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3194in"/>
      <style:text-properties style:font-name="Arial" style:font-name-asian="標楷體" style:font-name-complex="Arial" fo:font-weight="bold" style:font-weight-asian="bold" fo:color="#000000" fo:font-size="20pt" style:font-size-asian="20pt" style:font-size-complex="14pt"/>
    </style:style>
    <style:style style:name="P2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5833in" fo:text-indent="0.3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line-height="0.3194in" fo:margin-left="0.7819in" fo:margin-right="-0.0152in" fo:text-indent="-0.781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0.3194in" fo:margin-left="0.7736in" fo:margin-right="-0.0152in" fo:text-indent="-0.1902in">
        <style:tab-stops/>
      </style:paragraph-properties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line-height="0.3194in" fo:margin-left="0.2041in" fo:text-indent="-0.204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 fo:line-height="0.3194in" fo:margin-left="0.7736in" fo:margin-right="-0.0152in" fo:text-indent="-0.19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text-align="justify" fo:line-height="0.3194in" fo:margin-left="0.7736in" fo:margin-right="-0.0152in" fo:text-indent="-0.190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 fo:line-height="0.3194in" fo:margin-left="0.7736in" fo:margin-right="-0.0152in" fo:text-indent="-0.190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高級中等以上學校學生就學貸款辦法第六條、第十三條、第十五條修正條文</text:p>
      <text:p text:style-name="P2"><text:span text:style-name="T3">第六條　　</text:span><text:span text:style-name="T4">本貸款以學生為申請人，申請學生為未成年者，由法定代理人一人或適當之成年人一人擔任保證人；申請學生為已成年者，由適當之成年人一人擔任保證人；保證人應為有戶籍登記之中華民國國民。</text:span></text:p>
      <text:p text:style-name="P5">前項申請學生為未成年，且其法定代理人均非有戶籍登記之中華民國國民者，經法定代理人同意後，得另覓適當之成年人一人擔任保證人。</text:p>
      <text:p text:style-name="P6"><text:span text:style-name="T7">第十三條　　</text:span><text:span text:style-name="T8">本貸款由主管機關以信用保證機制，分擔自中華民國九十二年二月一日起發生風險之百分之八十；其主管機關為新北市政府、臺中市政府、臺南市政府及國防部者，自一百零一年八月一日起分擔之；其主管機關為桃園市政府者，自一百零六年二月一日起分擔之。</text:span></text:p>
      <text:p text:style-name="P9">　　<text:s text:c="2"/>前項主管機關得委託財團法人中小企業信用保證基金，辦理信用保證及代位清償等相關事項。</text:p>
      <text:p text:style-name="P10">第十五條<text:s text:c="4"/>本辦法自發布日施行。</text:p>
      <text:p text:style-name="P11"><text:span text:style-name="T12"><text:s text:c="6"/></text:span><text:span text:style-name="T13">本</text:span><text:span text:style-name="T14">辦法</text:span><text:span text:style-name="T15">中華民國一百零一年一月三日修正發布之條文，自一百零一年二月一日施行。</text:span></text:p>
      <text:p text:style-name="P16"><text:s text:c="6"/>本辦法中華民國一百零二年十月三日修正發布之條文，自一百零三年八月一日施行。</text:p>
      <text:p text:style-name="P17"><text:span text:style-name="T18"><text:s text:c="6"/></text:span><text:span text:style-name="T19">本辦法中華民國一百零六年一月二十六日修正發布之條文，自一百零六年二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complex="Arial" fo:color="#00000A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Arial" fo:color="#00000A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怡君</meta:initial-creator>
    <dc:creator>user</dc:creator>
    <meta:creation-date>2017-01-23T07:57:00Z</meta:creation-date>
    <dc:date>2017-02-10T01:18:00Z</dc:date>
    <meta:print-date>2017-01-19T07:39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09" meta:row-count="3" meta:non-whitespace-character-count="434"/>
  </office:meta>
</office:document-meta>
</file>