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無間距" style:family="paragraph">
      <style:text-properties style:font-name="Times New Roman" style:font-name-asian="標楷體" style:font-name-complex="Times New Roman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4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1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8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89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00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12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32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優秀運動選手培養辦法修正條文</text:span></text:p>
      <text:p text:style-name="P3"/>
      <text:p text:style-name="P4"><text:span text:style-name="T5">第一條</text:span><text:span text:style-name="T6">□□</text:span><text:span text:style-name="T7">本辦法依國民體育法（以下簡稱本法）第二十一條第一項規定訂定之。</text:span></text:p>
      <text:p text:style-name="P8"><text:span text:style-name="T9">第二條</text:span><text:span text:style-name="T10">□□</text:span><text:span text:style-name="T11">依本辦法培養之優秀運動選手，為將代表我國參加下列國際運動賽會之運動選手</text:span><text:span text:style-name="T12">：</text:span></text:p>
      <text:p text:style-name="P13"><text:span text:style-name="T14">一、綜合運動賽會</text:span><text:span text:style-name="T15">：</text:span></text:p>
      <text:p text:style-name="P16"><text:span text:style-name="T17">（一）奧林匹克運動會</text:span><text:span text:style-name="T18">（以下簡稱奧運）</text:span><text:span text:style-name="T19">。</text:span></text:p>
      <text:p text:style-name="P20"><text:span text:style-name="T21">（二）亞洲運動會</text:span><text:span text:style-name="T22">（以下簡稱亞運）</text:span><text:span text:style-name="T23">。</text:span></text:p>
      <text:p text:style-name="P24"><text:span text:style-name="T25">（三）世界大學運動會。</text:span></text:p>
      <text:p text:style-name="P26"><text:span text:style-name="T27">二、奧運、亞運競賽種類之正式單項運動錦標</text:span><text:span text:style-name="T28">（盃）賽</text:span><text:span text:style-name="T29">：</text:span></text:p>
      <text:p text:style-name="P30"><text:span text:style-name="T31">（一）</text:span><text:span text:style-name="T32">世界正式錦標賽</text:span><text:span text:style-name="T33">。</text:span></text:p>
      <text:p text:style-name="P34"><text:span text:style-name="T35">（二）</text:span><text:span text:style-name="T36">亞洲正式錦標賽</text:span><text:span text:style-name="T37">。</text:span></text:p>
      <text:p text:style-name="P38"><text:span text:style-name="T39">（三）世界大學正式錦標賽。</text:span></text:p>
      <text:p text:style-name="P40"><text:span text:style-name="T41"><text:s text:c="4"/></text:span><text:span text:style-name="T42">三、其他經教育部</text:span><text:span text:style-name="T43">（以下簡稱本部）認可之重要國際運動賽會</text:span><text:span text:style-name="T44">。</text:span><text:span text:style-name="T45">□□</text:span></text:p>
      <text:p text:style-name="P46"><text:span text:style-name="T47">第三條</text:span><text:span text:style-name="T48">□□</text:span><text:span text:style-name="T49">本部應訂定各級優秀運動選手培養計畫，其內容包括重點發展運動種類、教練遴選、培訓對象及培訓基準。</text:span></text:p>
      <text:p text:style-name="P50"><text:span text:style-name="T51">□□</text:span><text:span text:style-name="T52">特定體育團體、直轄市、縣（市）主管機關、各級學校或本部委託之體育團體（以下簡稱培訓單位）應依前項培養計畫，擬訂優秀運動選手培訓計畫，報本部核定後實施。</text:span></text:p>
      <text:p text:style-name="P53"><text:span text:style-name="T54"><text:s text:c="4"/></text:span><text:span text:style-name="T55">依前項培訓計畫所培訓之優秀運動選手為役齡男子，且經薦送出國培訓，如未能如期返國須延期者，由培訓單位填具申請書，並檢附戶籍資料、培訓計畫、本部核定函及其他相關文件資料，送本部依役男出境處理辦法第八條第三項規定申請延期返國。</text:span></text:p>
      <text:p text:style-name="P56"><text:span text:style-name="T57">第四條</text:span><text:span text:style-name="T58">□□</text:span><text:span text:style-name="T59">本辦法所定優秀運動選手，分級如下</text:span><text:span text:style-name="T60">：</text:span></text:p>
      <text:p text:style-name="P61"><text:span text:style-name="T62"><text:s text:c="4"/></text:span><text:span text:style-name="T63">一、第一級</text:span><text:span text:style-name="T64">（國家代表隊選手）</text:span><text:span text:style-name="T65">：由本部、特定體育團體或本部委託之體育團體遴選，代表國家參賽之選手。</text:span></text:p>
      <text:p text:style-name="P66"><text:span text:style-name="T67"><text:s text:c="4"/></text:span><text:span text:style-name="T68">二、第二級</text:span><text:span text:style-name="T69">（國家儲備選手）</text:span><text:span text:style-name="T70">：由特定體育團體或或大專校院遴選，代表國家參賽之儲備選手。</text:span></text:p>
      <text:soft-page-break/>
      <text:p text:style-name="P71"><text:span text:style-name="T72"><text:s text:c="4"/></text:span><text:span text:style-name="T73">三、第三級</text:span><text:span text:style-name="T74">（具潛力選手）</text:span><text:span text:style-name="T75">：由特定體育</text:span><text:span text:style-name="T76">團體或本部委託之體育團體遴選，從事運動專項訓練之具潛力選手。</text:span></text:p>
      <text:p text:style-name="P77"><text:span text:style-name="T78"><text:s text:c="4"/></text:span><text:span text:style-name="T79">四、第四級</text:span><text:span text:style-name="T80">（基層運動選手）</text:span><text:span text:style-name="T81">：由</text:span><text:span text:style-name="T82">直轄市、縣（市）主管機關或高級中等以下學校</text:span><text:span text:style-name="T83">遴選，從事運動基礎訓練之選手。</text:span></text:p>
      <text:p text:style-name="P84"><text:span text:style-name="T85">第五條</text:span><text:span text:style-name="T86">□□</text:span><text:span text:style-name="T87">各級優秀運動選手之培養，除第一級選手參加第二條第一款綜合運動賽會，由本部編列經費辦理外，其餘各級選手，由本部補助各培訓單位辦理之。</text:span></text:p>
      <text:p text:style-name="P88"><text:span text:style-name="T89">□□</text:span><text:span text:style-name="T90">直轄市、縣（市）主管機關應建立轄區內優秀運動選手培養體系，除由本部依前項規定補助外，直轄市、縣（市）主管機關應編列一定比率經費共同辦理。</text:span></text:p>
      <text:p text:style-name="P91"><text:span text:style-name="T92"><text:s text:c="4"/></text:span><text:span text:style-name="T93">前項一定比率，由本部定之。</text:span></text:p>
      <text:p text:style-name="P94"><text:span text:style-name="T95">第六條</text:span><text:span text:style-name="T96">□□</text:span><text:span text:style-name="T97">本部為培</text:span><text:span text:style-name="T98">養第一級優秀運動選手，應組成專案小組，遴選具有參加奧運、亞運潛力之優秀運動選手，實施專案培訓；其培訓方式，包括赴國外訓練或合併就學及訓練。</text:span></text:p>
      <text:p text:style-name="P99"><text:span text:style-name="T100">□□</text:span><text:span text:style-name="T101">前項專案培訓所需經費，由本部編列預算支應。</text:span></text:p>
      <text:p text:style-name="P102"><text:span text:style-name="T103">第七條</text:span><text:span text:style-name="T104">□□</text:span><text:span text:style-name="T105">前條第一項專案小組，由下列人員組成；其任一性別成員人數不得少於成員總數三分之一</text:span><text:span text:style-name="T106">：</text:span></text:p>
      <text:p text:style-name="P107"><text:span text:style-name="T108">□□</text:span><text:span text:style-name="T109">一、具運動專業之學者專家</text:span><text:span text:style-name="T110">。</text:span></text:p>
      <text:p text:style-name="P111"><text:span text:style-name="T112"><text:s text:c="4"/></text:span><text:span text:style-name="T113">二、體育團體代表。</text:span></text:p>
      <text:p text:style-name="P114"><text:span text:style-name="T115"><text:s text:c="4"/></text:span><text:span text:style-name="T116">三、相關機關</text:span><text:span text:style-name="T117">（構）代表</text:span><text:span text:style-name="T118">。</text:span></text:p>
      <text:p text:style-name="P119"><text:span text:style-name="T120"><text:s text:c="4"/></text:span><text:span text:style-name="T121">三、其他社會公正人士。</text:span><text:span text:style-name="T122">□□</text:span></text:p>
      <text:p text:style-name="P123"><text:span text:style-name="T124">第八條</text:span><text:span text:style-name="T125">□□</text:span><text:span text:style-name="T126">第六條第一項具有參加奧運、亞運潛力之優秀運動選手，應由專案小組經運動科學專業評估，並得參酌最近二年內參加國內或國際運動正式賽會成績遴選之。</text:span></text:p>
      <text:p text:style-name="P127"><text:span text:style-name="T128">第九條</text:span><text:span text:style-name="T129">□□</text:span><text:span text:style-name="T130">本部應與依第六條第一項規定獲專案培訓之優秀運動選手訂定契約；其內容應包括選手資料、專案培訓起訖期間、培訓經費、應履行之義務、違反義務之處理及其他應遵行事項。</text:span></text:p>
      <text:p text:style-name="P131"><text:span text:style-name="T132">□□</text:span><text:span text:style-name="T133">本部應輔導培訓單位依第三條第二項培訓計畫，就第四條第二款至第四款優秀運動選手之培訓，訂定相關規定辦理之</text:span><text:span text:style-name="T134">；其內容應包括培訓與參賽期程、培訓經費、權利義務、違反義務之處</text:span><text:soft-page-break/><text:span text:style-name="T135">理及其他應遵行事項。</text:span></text:p>
      <text:p text:style-name="P136"><text:span text:style-name="T137">第十條</text:span><text:span text:style-name="T138">□□</text:span><text:span text:style-name="T139">本辦</text:span><text:span text:style-name="T140">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color="#00000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color="#000000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259 楊金昌</meta:initial-creator>
    <dc:creator>WD</dc:creator>
    <meta:creation-date>2016-05-16T22:59:00Z</meta:creation-date>
    <dc:date>2018-07-20T06:42:00Z</dc:date>
    <meta:print-date>2016-05-24T10:28:00Z</meta:print-date>
    <meta:template xlink:href="Normal" xlink:type="simple"/>
    <meta:editing-cycles>1</meta:editing-cycles>
    <meta:editing-duration>PT6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05" meta:character-count="1374" meta:row-count="9" meta:non-whitespace-character-count="1171"/>
  </office:meta>
</office:document-meta>
</file>