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毛碑楷" svg:font-family="金梅毛碑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粗明體(P)" svg:font-family="華康粗明體(P)" style:font-family-generic="roman" style:font-pitch="variable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694in"/>
      <style:text-properties style:font-name="金梅毛碑楷" style:font-name-asian="金梅毛碑楷" fo:font-size="24pt" style:font-size-asian="2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top="0.0347in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margin-top="0.0833in" fo:line-height="0.3333in"/>
      <style:text-properties style:font-name="標楷體" style:font-name-asian="標楷體" style:text-scale="120%" fo:font-size="20pt" style:font-size-asian="20pt" style:font-size-complex="2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text-scale="120%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scale="120%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120%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120%" style:font-size-complex="12pt"/>
    </style:style>
    <style:style style:name="P11" style:parent-style-name="內文" style:family="paragraph">
      <style:paragraph-properties style:snap-to-layout-grid="false" fo:text-align="end" fo:margin-top="0.0833in" fo:line-height="0.2361in" fo:margin-right="-0.0069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4583in" style:use-optimal-column-width="false"/>
    </style:style>
    <style:style style:name="TableColumn17" style:family="table-column">
      <style:table-column-properties style:column-width="0.6569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0.3347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2694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2694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Column27" style:family="table-column">
      <style:table-column-properties style:column-width="0.7513in" style:use-optimal-column-width="false"/>
    </style:style>
    <style:style style:name="TableColumn28" style:family="table-column">
      <style:table-column-properties style:column-width="1.5513in" style:use-optimal-column-width="false"/>
    </style:style>
    <style:style style:name="Table13" style:family="table">
      <style:table-properties style:width="6.8013in" fo:margin-left="0in" table:align="left"/>
    </style:style>
    <style:style style:name="TableRow29" style:family="table-row">
      <style:table-row-properties style:min-row-height="0.459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638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638in"/>
      <style:text-properties style:font-name="新細明體" fo:font-size="16pt" style:font-size-asian="16pt" style:font-size-complex="16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638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638in"/>
      <style:text-properties style:font-name="新細明體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638in"/>
      <style:text-properties style:font-name="新細明體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638in" fo:margin-right="0.0784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 fo:line-height="0.2638in" fo:margin-right="0.0784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638in" fo:margin-right="0.0784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0.2638in" fo:margin-right="0.0784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45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638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line-height="0.2638in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638in" fo:margin-left="0.0784in" fo:margin-right="0.0784in">
        <style:tab-stops/>
      </style:paragraph-properties>
      <style:text-properties style:font-name="新細明體" style:font-size-complex="12pt"/>
    </style:style>
    <style:style style:name="TableRow78" style:family="table-row">
      <style:table-row-properties style:min-row-height="0.2659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638in"/>
      <style:text-properties style:font-name="新細明體" style:font-size-complex="12pt"/>
    </style:style>
    <style:style style:name="P84" style:parent-style-name="內文" style:family="paragraph">
      <style:paragraph-properties style:snap-to-layout-grid="false" fo:text-align="justify" fo:line-height="0.2638in"/>
      <style:text-properties style:font-name="新細明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638in"/>
      <style:text-properties style:font-name="新細明體" style:font-size-complex="12pt"/>
    </style:style>
    <style:style style:name="P89" style:parent-style-name="內文" style:family="paragraph">
      <style:paragraph-properties style:snap-to-layout-grid="false" fo:text-align="justify" fo:line-height="0.2638in"/>
      <style:text-properties style:font-name="新細明體" style:font-size-complex="12pt"/>
    </style:style>
    <style:style style:name="TableRow90" style:family="table-row">
      <style:table-row-properties style:min-row-height="0.2652in" style:use-optimal-row-height="false" fo:keep-together="always"/>
    </style:style>
    <style:style style:name="P9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638in"/>
      <style:text-properties style:font-name="新細明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638in"/>
      <style:text-properties style:font-name="新細明體" style:font-size-complex="12pt"/>
    </style:style>
    <style:style style:name="P97" style:parent-style-name="內文" style:family="paragraph">
      <style:paragraph-properties style:snap-to-layout-grid="false" fo:text-align="justify" fo:line-height="0.2638in"/>
      <style:text-properties style:font-name="新細明體" style:font-size-complex="12pt"/>
    </style:style>
    <style:style style:name="TableRow98" style:family="table-row">
      <style:table-row-properties style:min-row-height="0.239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638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line-height="0.2638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638in"/>
      <style:text-properties style:font-name="新細明體" style:font-size-complex="12pt"/>
    </style:style>
    <style:style style:name="P108" style:parent-style-name="內文" style:family="paragraph">
      <style:paragraph-properties style:snap-to-layout-grid="false" fo:text-align="justify" fo:line-height="0.2638in"/>
      <style:text-properties style:font-name="新細明體" style:font-size-complex="12pt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638in"/>
      <style:text-properties style:font-name="新細明體" style:font-size-complex="12pt"/>
    </style:style>
    <style:style style:name="TableCell11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638in"/>
      <style:text-properties style:font-name="新細明體" style:font-size-complex="12pt"/>
    </style:style>
    <style:style style:name="P116" style:parent-style-name="內文" style:family="paragraph">
      <style:paragraph-properties style:snap-to-layout-grid="false" fo:text-align="justify" fo:line-height="0.2638in"/>
      <style:text-properties style:font-name="新細明體" style:font-size-complex="12pt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638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line-height="0.2638in" fo:margin-left="0.1465in" fo:text-indent="-0.146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638in" fo:margin-left="0.1465in" fo:text-indent="-0.146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638in" fo:margin-left="0.1465in" fo:text-indent="-0.14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638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4166in" style:use-optimal-row-height="false"/>
    </style:style>
    <style:style style:name="P14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638in"/>
      <style:text-properties style:font-name="新細明體" style:font-size-complex="12pt"/>
    </style:style>
    <style:style style:name="TableRow154" style:family="table-row">
      <style:table-row-properties style:min-row-height="0.5333in" style:use-optimal-row-height="false"/>
    </style:style>
    <style:style style:name="P15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638in"/>
      <style:text-properties style:font-name="新細明體" style:font-size-complex="12pt"/>
    </style:style>
    <style:style style:name="TableCell1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638in"/>
      <style:text-properties style:font-name="新細明體" style:font-size-complex="12pt"/>
    </style:style>
    <style:style style:name="P160" style:parent-style-name="內文" style:family="paragraph">
      <style:paragraph-properties style:snap-to-layout-grid="false" fo:text-align="justify" fo:line-height="0.2638in"/>
      <style:text-properties style:font-name="新細明體" style:font-size-complex="12pt"/>
    </style:style>
    <style:style style:name="TableRow161" style:family="table-row">
      <style:table-row-properties style:min-row-height="0.302in" style:use-optimal-row-height="false"/>
    </style:style>
    <style:style style:name="TableCell16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Row164" style:family="table-row">
      <style:table-row-properties style:min-row-height="0.2479in" style:use-optimal-row-height="false"/>
    </style:style>
    <style:style style:name="TableCell165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Cell16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Cell16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Cell17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Cell17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Cell175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Row177" style:family="table-row">
      <style:table-row-properties style:min-row-height="0.2479in" style:use-optimal-row-height="false"/>
    </style:style>
    <style:style style:name="TableCell178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18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18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184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18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188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Row190" style:family="table-row">
      <style:table-row-properties style:min-row-height="0.2479in" style:use-optimal-row-height="false"/>
    </style:style>
    <style:style style:name="TableCell191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19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19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19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19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01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Row203" style:family="table-row">
      <style:table-row-properties style:min-row-height="0.2479in" style:use-optimal-row-height="false"/>
    </style:style>
    <style:style style:name="TableCell204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0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1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1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14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Row216" style:family="table-row">
      <style:table-row-properties style:min-row-height="0.2479in" style:use-optimal-row-height="false"/>
    </style:style>
    <style:style style:name="TableCell217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1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2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2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2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27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Row229" style:family="table-row">
      <style:table-row-properties style:min-row-height="0.2479in" style:use-optimal-row-height="false"/>
    </style:style>
    <style:style style:name="TableCell230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Cell23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Cell234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3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38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40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Row242" style:family="table-row">
      <style:table-row-properties style:min-row-height="0.2479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Cell245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細明體" style:font-size-complex="12pt"/>
    </style:style>
    <style:style style:name="TableCell247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49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5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Cell253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638in"/>
      <style:text-properties style:font-name="新細明體" style:font-name-complex="細明體" style:font-size-complex="12pt"/>
    </style:style>
    <style:style style:name="TableRow255" style:family="table-row">
      <style:table-row-properties style:min-row-height="1.9819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size-complex="12pt"/>
    </style:style>
    <style:style style:name="TableRow258" style:family="table-row">
      <style:table-row-properties style:min-row-height="0.8826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638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P267" style:parent-style-name="內文" style:family="paragraph">
      <style:paragraph-properties style:snap-to-layout-grid="false" fo:text-align="justify" fo:line-height="0.2638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text-align="justify" fo:line-height="0.305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text-scale="120%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 fo:line-height="0.2222in" fo:margin-left="0.2229in" fo:margin-right="-0.4763in">
        <style:tab-stops/>
      </style:paragraph-properties>
    </style:style>
    <style:style style:name="P293" style:parent-style-name="內文" style:family="paragraph">
      <style:paragraph-properties fo:text-align="justify" fo:margin-top="0.0833in" fo:line-height="0.2638in" fo:margin-left="1.0243in" fo:text-indent="-0.9958in">
        <style:tab-stops/>
      </style:paragraph-properties>
      <style:text-properties fo:font-size="16pt" style:font-size-asian="16pt" style:font-size-complex="16pt"/>
    </style:style>
    <style:style style:name="P294" style:parent-style-name="內文" style:family="paragraph">
      <style:paragraph-properties fo:margin-top="0.0347in" fo:line-height="0.3055in"/>
    </style:style>
    <style:style style:name="T295" style:parent-style-name="預設段落字型" style:family="text">
      <style:text-properties style:font-name="華康粗明體(P)" style:font-name-asian="華康粗明體(P)" fo:letter-spacing="-0.0027in" style:font-size-complex="12pt"/>
    </style:style>
    <style:style style:name="P296" style:parent-style-name="內文" style:family="paragraph">
      <style:paragraph-properties style:snap-to-layout-grid="false" fo:text-align="justify" fo:line-height="0.1805in" fo:margin-left="0.6187in" fo:margin-right="0.0951in" fo:text-indent="-0.6187in">
        <style:tab-stops/>
      </style:paragraph-properties>
      <style:text-properties style:font-name="華康粗明體(P)" style:font-name-asian="華康粗明體(P)" style:letter-kerning="false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justify" fo:line-height="0.1805in" fo:margin-left="0.6187in" fo:margin-right="0.0951in" fo:text-indent="-0.6187in">
        <style:tab-stops/>
      </style:paragraph-properties>
    </style:style>
    <style:style style:name="T298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299" style:parent-style-name="預設段落字型" style:family="text">
      <style:text-properties style:font-name="Wingdings" style:font-name-asian="Wingdings" style:font-name-complex="Wingdings" style:letter-kerning="false" fo:font-size="11pt" style:font-size-asian="11pt" style:font-size-complex="11pt"/>
    </style:style>
    <style:style style:name="T300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01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02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03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04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07" style:parent-style-name="預設段落字型" style:family="text">
      <style:text-properties style:font-name="Wingdings" style:font-name-asian="Wingdings" style:font-name-complex="Wingdings" style:letter-kerning="false" fo:font-size="11pt" style:font-size-asian="11pt" style:font-size-complex="11pt"/>
    </style:style>
    <style:style style:name="T308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09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justify" fo:line-height="0.1805in" fo:margin-left="0.6187in" fo:margin-right="0.0951in" fo:text-indent="-0.6187in">
        <style:tab-stops/>
      </style:paragraph-properties>
    </style:style>
    <style:style style:name="T313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14" style:parent-style-name="預設段落字型" style:family="text">
      <style:text-properties style:font-name="Wingdings" style:font-name-asian="Wingdings" style:font-name-complex="Wingdings" style:letter-kerning="false" fo:font-size="11pt" style:font-size-asian="11pt" style:font-size-complex="11pt"/>
    </style:style>
    <style:style style:name="T315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16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17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20" style:parent-style-name="預設段落字型" style:family="text">
      <style:text-properties style:font-name="Wingdings" style:font-name-asian="Wingdings" style:font-name-complex="Wingdings" style:letter-kerning="false" fo:font-size="11pt" style:font-size-asian="11pt" style:font-size-complex="11pt"/>
    </style:style>
    <style:style style:name="T321" style:parent-style-name="預設段落字型" style:family="text">
      <style:text-properties style:font-name="華康粗明體(P)" style:font-name-asian="華康粗明體(P)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1805in" fo:margin-left="0.6187in" fo:margin-right="0.0951in" fo:text-indent="-0.6187in">
        <style:tab-stops/>
      </style:paragraph-properties>
      <style:text-properties style:font-name="華康粗明體(P)" style:font-name-asian="華康粗明體(P)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1181in" fo:padding-bottom="0.01181in" fo:padding-left="0.01969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752" draw:id="id0" draw:style-name="a0" draw:name="Text Box 79" text:anchor-type="paragraph" svg:x="-0.30069in" svg:y="-0.34722in" svg:width="7.375in" svg:height="0.83333in" style:rel-width="scale" style:rel-height="scale"><draw:text-box><text:p text:style-name="P5">台南北區扶輪獎學金申請書</text:p><text:p text:style-name="P6"><text:span text:style-name="T7"><text:s/></text:span><text:span text:style-name="T8"><text:s text:c="8"/></text:span><text:span text:style-name="T9"><text:s/></text:span><text:span text:style-name="T10">年度</text:span></text:p></draw:text-box><svg:title/><svg:desc/></draw:frame></text:span></text:p>
      <text:p text:style-name="P11"><text:span text:style-name="T12"><draw:frame draw:z-index="251659776" draw:id="id1" draw:style-name="a1" draw:name="Text Box 80" text:anchor-type="paragraph" svg:x="-0.07847in" svg:y="0.03611in" svg:width="7.31944in" svg:height="9.09167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/table:table-columns><table:table-row table:style-name="TableRow29"><table:table-cell table:style-name="TableCell30" table:number-columns-spanned="3"><text:p text:style-name="P31"><text:span text:style-name="T32">姓　 <text:s/>名</text:span></text:p></table:table-cell><table:covered-table-cell/><table:covered-table-cell/><table:table-cell table:style-name="TableCell33" table:number-columns-spanned="4"><text:p text:style-name="P34"/></table:table-cell><table:covered-table-cell/><table:covered-table-cell/><table:covered-table-cell/><table:table-cell table:style-name="TableCell35"><text:p text:style-name="P36"><text:span text:style-name="T37">性</text:span><text:span text:style-name="T38"><text:s/></text:span><text:span text:style-name="T39">別</text:span></text:p></table:table-cell><table:table-cell table:style-name="TableCell40" table:number-columns-spanned="3"><text:p text:style-name="P41"/></table:table-cell><table:covered-table-cell/><table:covered-table-cell/><table:table-cell table:style-name="TableCell42" table:number-columns-spanned="2"><text:p text:style-name="P43">生日</text:p></table:table-cell><table:covered-table-cell/><table:table-cell table:style-name="TableCell44"><text:p text:style-name="P45"/></table:table-cell><table:table-cell table:style-name="TableCell46" table:number-rows-spanned="6"><text:p text:style-name="P47"><text:span text:style-name="T48">貼</text:span></text:p><text:p text:style-name="P49">照</text:p><text:p text:style-name="P50">片</text:p><text:p text:style-name="P51"><text:span text:style-name="T52">處</text:span></text:p></table:table-cell></table:table-row><table:table-row table:style-name="TableRow53"><table:table-cell table:style-name="TableCell54" table:number-columns-spanned="3"><text:p text:style-name="P55">目前就讀</text:p></table:table-cell><table:covered-table-cell/><table:covered-table-cell/><table:table-cell table:style-name="TableCell56" table:number-columns-spanned="8"><text:p text:style-name="P57"><text:span text:style-name="T58"><text:s/></text:span><text:span text:style-name="T59"><text:s text:c="15"/></text:span><text:span text:style-name="T60">學校</text:span><text:span text:style-name="T61"><text:s/></text:span><text:span text:style-name="T62"><text:s/></text:span><text:span text:style-name="T63"><text:s text:c="3"/></text:span><text:span text:style-name="T64">年</text:span><text:span text:style-name="T65"><text:s/></text:span><text:span text:style-name="T66"><text:s text:c="2"/></text:span><text:span text:style-name="T67"><text:s/></text:span><text:span text:style-name="T68">班</text:span></text:p><text:p text:style-name="P69"><text:span text:style-name="T70"><text:s/></text:span><text:span text:style-name="T71"><text:s/></text:span><text:span text:style-name="T72"><text:s text:c="8"/></text:span><text:span text:style-name="T73"><text:s text:c="2"/></text:span><text:span text:style-name="T74">科/系</text:span></text:p></table:table-cell><table:covered-table-cell/><table:covered-table-cell/><table:covered-table-cell/><table:covered-table-cell/><table:covered-table-cell/><table:covered-table-cell/><table:covered-table-cell/><table:table-cell table:style-name="TableCell75" table:number-columns-spanned="3"><text:p text:style-name="P76">□已婚<text:s text:c="2"/>□未婚</text:p></table:table-cell><table:covered-table-cell/><table:covered-table-cell/><table:covered-table-cell><text:p text:style-name="P77"/></table:covered-table-cell></table:table-row><table:table-row table:style-name="TableRow78"><table:table-cell table:style-name="TableCell79" table:number-columns-spanned="3" table:number-rows-spanned="2"><text:p text:style-name="P80">戶 籍 地</text:p><text:p text:style-name="P81"><text:s/>(郵遞區號)</text:p></table:table-cell><table:covered-table-cell/><table:covered-table-cell/><table:table-cell table:style-name="TableCell82" table:number-columns-spanned="6" table:number-rows-spanned="2"><text:p text:style-name="P83">(<text:s/><text:s text:c="2"/>)</text:p><text:p text:style-name="P84"/></table:table-cell><table:covered-table-cell/><table:covered-table-cell/><table:covered-table-cell/><table:covered-table-cell/><table:covered-table-cell/><table:table-cell table:style-name="TableCell85" table:number-columns-spanned="3"><text:p text:style-name="P86">電話</text:p></table:table-cell><table:covered-table-cell/><table:covered-table-cell/><table:table-cell table:style-name="TableCell87" table:number-columns-spanned="2"><text:p text:style-name="P88"/></table:table-cell><table:covered-table-cell/><table:covered-table-cell><text:p text:style-name="P89"/></table:covered-table-cell></table:table-row><table:table-row table:style-name="TableRow90"><table:covered-table-cell><text:p text:style-name="P91"/></table:covered-table-cell><table:covered-table-cell/><table:covered-table-cell/><table:covered-table-cell><text:p text:style-name="P92"/></table:covered-table-cell><table:covered-table-cell/><table:covered-table-cell/><table:covered-table-cell/><table:covered-table-cell/><table:covered-table-cell/><table:table-cell table:style-name="TableCell93" table:number-columns-spanned="3"><text:p text:style-name="P94">手機</text:p></table:table-cell><table:covered-table-cell/><table:covered-table-cell/><table:table-cell table:style-name="TableCell95" table:number-columns-spanned="2"><text:p text:style-name="P96"/></table:table-cell><table:covered-table-cell/><table:covered-table-cell><text:p text:style-name="P97"/></table:covered-table-cell></table:table-row><table:table-row table:style-name="TableRow98"><table:table-cell table:style-name="TableCell99" table:number-columns-spanned="3" table:number-rows-spanned="2"><text:p text:style-name="P100">E-mail 信箱</text:p></table:table-cell><table:covered-table-cell/><table:covered-table-cell/><table:table-cell table:style-name="TableCell101" table:number-columns-spanned="6" table:number-rows-spanned="2"><text:p text:style-name="P102">1.<text:s text:c="27"/></text:p><text:p text:style-name="P103">2.<text:s text:c="27"/></text:p></table:table-cell><table:covered-table-cell/><table:covered-table-cell/><table:covered-table-cell/><table:covered-table-cell/><table:covered-table-cell/><table:table-cell table:style-name="TableCell104" table:number-columns-spanned="3"><text:p text:style-name="P105">聯絡人</text:p></table:table-cell><table:covered-table-cell/><table:covered-table-cell/><table:table-cell table:style-name="TableCell106" table:number-columns-spanned="2"><text:p text:style-name="P107"/></table:table-cell><table:covered-table-cell/><table:covered-table-cell><text:p text:style-name="P108"/></table:covered-table-cell></table:table-row><table:table-row table:style-name="TableRow109"><table:covered-table-cell><text:p text:style-name="P110"/></table:covered-table-cell><table:covered-table-cell/><table:covered-table-cell/><table:covered-table-cell><text:p text:style-name="P111"/></table:covered-table-cell><table:covered-table-cell/><table:covered-table-cell/><table:covered-table-cell/><table:covered-table-cell/><table:covered-table-cell/><table:table-cell table:style-name="TableCell112" table:number-columns-spanned="3"><text:p text:style-name="P113">電話</text:p></table:table-cell><table:covered-table-cell/><table:covered-table-cell/><table:table-cell table:style-name="TableCell114" table:number-columns-spanned="2"><text:p text:style-name="P115"/></table:table-cell><table:covered-table-cell/><table:covered-table-cell><text:p text:style-name="P116"/></table:covered-table-cell></table:table-row><table:table-row table:style-name="TableRow117"><table:table-cell table:style-name="TableCell118" table:number-rows-spanned="3"><text:p text:style-name="P119">成</text:p><text:p text:style-name="P120">績</text:p><text:p text:style-name="P121">表</text:p></table:table-cell><table:table-cell table:style-name="TableCell122" table:number-columns-spanned="8"><text:p text:style-name="P123"><text:span text:style-name="T124"><text:s/></text:span><text:span text:style-name="T125"><text:s text:c="2"/></text:span><text:span text:style-name="T126"><text:s text:c="2"/></text:span><text:span text:style-name="T127"><text:s text:c="2"/></text:span><text:span text:style-name="T128">學年平均成績</text:span></text:p></table:table-cell><table:covered-table-cell/><table:covered-table-cell/><table:covered-table-cell/><table:covered-table-cell/><table:covered-table-cell/><table:covered-table-cell/><table:covered-table-cell/><table:table-cell table:style-name="TableCell129" table:number-columns-spanned="6" table:number-rows-spanned="3"><text:p text:style-name="P130">生活情況：</text:p><text:p text:style-name="P131">1.目前生活費來源：家庭供應□半工半讀□</text:p><text:p text:style-name="P132"><text:s/></text:p><text:p text:style-name="P133"><text:span text:style-name="T134"><text:s text:c="13"/></text:span><text:span text:style-name="T135">　<text:s/></text:span><text:span text:style-name="T136"><text:s/></text:span><text:span text:style-name="T137">其他<text:s/></text:span><text:span text:style-name="T138">□<text:s/></text:span><text:span text:style-name="T139"><text:s text:c="2"/></text:span><text:span text:style-name="T140"><text:s text:c="8"/></text:span><text:span text:style-name="T141"><text:s text:c="2"/></text:span></text:p><text:p text:style-name="P142">2.居住情形：住在家裡<text:s text:c="2"/>□<text:s text:c="2"/><text:s/>在校寄宿□　</text:p><text:p text:style-name="P143"><text:span text:style-name="T144"><text:s text:c="12"/>寄宿親友家□</text:span><text:span text:style-name="T145"><text:s text:c="3"/></text:span><text:span text:style-name="T146">在外租屋□</text:span></text:p></table:table-cell><table:covered-table-cell/><table:covered-table-cell/><table:covered-table-cell/><table:covered-table-cell/><table:covered-table-cell/></table:table-row><table:table-row table:style-name="TableRow147"><table:covered-table-cell><text:p text:style-name="P148"/></table:covered-table-cell><table:table-cell table:style-name="TableCell149" table:number-columns-spanned="4"><text:p text:style-name="P150">學業(智育)</text:p></table:table-cell><table:covered-table-cell/><table:covered-table-cell/><table:covered-table-cell/><table:table-cell table:style-name="TableCell151" table:number-columns-spanned="4"><text:p text:style-name="P152">操行(德育)</text:p></table:table-cell><table:covered-table-cell/><table:covered-table-cell/><table:covered-table-cell/><table:covered-table-cell><text:p text:style-name="P153"/></table:covered-table-cell><table:covered-table-cell/><table:covered-table-cell/><table:covered-table-cell/><table:covered-table-cell/><table:covered-table-cell/></table:table-row><table:table-row table:style-name="TableRow154"><table:covered-table-cell><text:p text:style-name="P155"/></table:covered-table-cell><table:table-cell table:style-name="TableCell156" table:number-columns-spanned="4"><text:p text:style-name="P157"/></table:table-cell><table:covered-table-cell/><table:covered-table-cell/><table:covered-table-cell/><table:table-cell table:style-name="TableCell158" table:number-columns-spanned="4"><text:p text:style-name="P159"/></table:table-cell><table:covered-table-cell/><table:covered-table-cell/><table:covered-table-cell/><table:covered-table-cell><text:p text:style-name="P160"/></table:covered-table-cell><table:covered-table-cell/><table:covered-table-cell/><table:covered-table-cell/><table:covered-table-cell/><table:covered-table-cell/></table:table-row><table:table-row table:style-name="TableRow161"><table:table-cell table:style-name="TableCell162" table:number-columns-spanned="15"><text:p text:style-name="P163">家 <text:s/>庭 <text:s/>狀 <text:s/>況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4"><table:table-cell table:style-name="TableCell165" table:number-columns-spanned="2"><text:p text:style-name="P166">稱謂</text:p></table:table-cell><table:covered-table-cell/><table:table-cell table:style-name="TableCell167" table:number-columns-spanned="2"><text:p text:style-name="P168">姓名</text:p></table:table-cell><table:covered-table-cell/><table:table-cell table:style-name="TableCell169" table:number-columns-spanned="2"><text:p text:style-name="P170">年齡</text:p></table:table-cell><table:covered-table-cell/><table:table-cell table:style-name="TableCell171" table:number-columns-spanned="4"><text:p text:style-name="P172">職業(就讀學校)</text:p></table:table-cell><table:covered-table-cell/><table:covered-table-cell/><table:covered-table-cell/><table:table-cell table:style-name="TableCell173" table:number-columns-spanned="3"><text:p text:style-name="P174">年所得</text:p></table:table-cell><table:covered-table-cell/><table:covered-table-cell/><table:table-cell table:style-name="TableCell175" table:number-columns-spanned="2"><text:p text:style-name="P176">身體狀況</text:p></table:table-cell><table:covered-table-cell/></table:table-row><table:table-row table:style-name="TableRow177"><table:table-cell table:style-name="TableCell178" table:number-columns-spanned="2"><text:p text:style-name="P179"/></table:table-cell><table:covered-table-cell/><table:table-cell table:style-name="TableCell180" table:number-columns-spanned="2"><text:p text:style-name="P181"/></table:table-cell><table:covered-table-cell/><table:table-cell table:style-name="TableCell182" table:number-columns-spanned="2"><text:p text:style-name="P183"/></table:table-cell><table:covered-table-cell/><table:table-cell table:style-name="TableCell184" table:number-columns-spanned="4"><text:p text:style-name="P185"/></table:table-cell><table:covered-table-cell/><table:covered-table-cell/><table:covered-table-cell/><table:table-cell table:style-name="TableCell186" table:number-columns-spanned="3"><text:p text:style-name="P187"/></table:table-cell><table:covered-table-cell/><table:covered-table-cell/><table:table-cell table:style-name="TableCell188" table:number-columns-spanned="2"><text:p text:style-name="P189"/></table:table-cell><table:covered-table-cell/></table:table-row><table:table-row table:style-name="TableRow190"><table:table-cell table:style-name="TableCell191" table:number-columns-spanned="2"><text:p text:style-name="P192"/></table:table-cell><table:covered-table-cell/><table:table-cell table:style-name="TableCell193" table:number-columns-spanned="2"><text:p text:style-name="P194"/></table:table-cell><table:covered-table-cell/><table:table-cell table:style-name="TableCell195" table:number-columns-spanned="2"><text:p text:style-name="P196"/></table:table-cell><table:covered-table-cell/><table:table-cell table:style-name="TableCell197" table:number-columns-spanned="4"><text:p text:style-name="P198"/></table:table-cell><table:covered-table-cell/><table:covered-table-cell/><table:covered-table-cell/><table:table-cell table:style-name="TableCell199" table:number-columns-spanned="3"><text:p text:style-name="P200"/></table:table-cell><table:covered-table-cell/><table:covered-table-cell/><table:table-cell table:style-name="TableCell201" table:number-columns-spanned="2"><text:p text:style-name="P202"/></table:table-cell><table:covered-table-cell/></table:table-row><table:table-row table:style-name="TableRow203"><table:table-cell table:style-name="TableCell204" table:number-columns-spanned="2"><text:p text:style-name="P205"/></table:table-cell><table:covered-table-cell/><table:table-cell table:style-name="TableCell206" table:number-columns-spanned="2"><text:p text:style-name="P207"/></table:table-cell><table:covered-table-cell/><table:table-cell table:style-name="TableCell208" table:number-columns-spanned="2"><text:p text:style-name="P209"/></table:table-cell><table:covered-table-cell/><table:table-cell table:style-name="TableCell210" table:number-columns-spanned="4"><text:p text:style-name="P211"/></table:table-cell><table:covered-table-cell/><table:covered-table-cell/><table:covered-table-cell/><table:table-cell table:style-name="TableCell212" table:number-columns-spanned="3"><text:p text:style-name="P213"/></table:table-cell><table:covered-table-cell/><table:covered-table-cell/><table:table-cell table:style-name="TableCell214" table:number-columns-spanned="2"><text:p text:style-name="P215"/></table:table-cell><table:covered-table-cell/></table:table-row><table:table-row table:style-name="TableRow216"><table:table-cell table:style-name="TableCell217" table:number-columns-spanned="2"><text:p text:style-name="P218"/></table:table-cell><table:covered-table-cell/><table:table-cell table:style-name="TableCell219" table:number-columns-spanned="2"><text:p text:style-name="P220"/></table:table-cell><table:covered-table-cell/><table:table-cell table:style-name="TableCell221" table:number-columns-spanned="2"><text:p text:style-name="P222"/></table:table-cell><table:covered-table-cell/><table:table-cell table:style-name="TableCell223" table:number-columns-spanned="4"><text:p text:style-name="P224"/></table:table-cell><table:covered-table-cell/><table:covered-table-cell/><table:covered-table-cell/><table:table-cell table:style-name="TableCell225" table:number-columns-spanned="3"><text:p text:style-name="P226"/></table:table-cell><table:covered-table-cell/><table:covered-table-cell/><table:table-cell table:style-name="TableCell227" table:number-columns-spanned="2"><text:p text:style-name="P228"/></table:table-cell><table:covered-table-cell/></table:table-row><table:table-row table:style-name="TableRow229"><table:table-cell table:style-name="TableCell230" table:number-columns-spanned="2"><text:p text:style-name="P231"/></table:table-cell><table:covered-table-cell/><table:table-cell table:style-name="TableCell232" table:number-columns-spanned="2"><text:p text:style-name="P233"/></table:table-cell><table:covered-table-cell/><table:table-cell table:style-name="TableCell234" table:number-columns-spanned="2"><text:p text:style-name="P235"/></table:table-cell><table:covered-table-cell/><table:table-cell table:style-name="TableCell236" table:number-columns-spanned="4"><text:p text:style-name="P237"/></table:table-cell><table:covered-table-cell/><table:covered-table-cell/><table:covered-table-cell/><table:table-cell table:style-name="TableCell238" table:number-columns-spanned="3"><text:p text:style-name="P239"/></table:table-cell><table:covered-table-cell/><table:covered-table-cell/><table:table-cell table:style-name="TableCell240" table:number-columns-spanned="2"><text:p text:style-name="P241"/></table:table-cell><table:covered-table-cell/></table:table-row><table:table-row table:style-name="TableRow242"><table:table-cell table:style-name="TableCell243" table:number-columns-spanned="2"><text:p text:style-name="P244"/></table:table-cell><table:covered-table-cell/><table:table-cell table:style-name="TableCell245" table:number-columns-spanned="2"><text:p text:style-name="P246"/></table:table-cell><table:covered-table-cell/><table:table-cell table:style-name="TableCell247" table:number-columns-spanned="2"><text:p text:style-name="P248"/></table:table-cell><table:covered-table-cell/><table:table-cell table:style-name="TableCell249" table:number-columns-spanned="4"><text:p text:style-name="P250"/></table:table-cell><table:covered-table-cell/><table:covered-table-cell/><table:covered-table-cell/><table:table-cell table:style-name="TableCell251" table:number-columns-spanned="3"><text:p text:style-name="P252"/></table:table-cell><table:covered-table-cell/><table:covered-table-cell/><table:table-cell table:style-name="TableCell253" table:number-columns-spanned="2"><text:p text:style-name="P254"/></table:table-cell><table:covered-table-cell/></table:table-row><table:table-row table:style-name="TableRow255"><table:table-cell table:style-name="TableCell256" table:number-columns-spanned="15"><text:p text:style-name="P257">系主任推薦：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8"><table:table-cell table:style-name="TableCell259" table:number-columns-spanned="15"><text:p text:style-name="P260"><text:span text:style-name="T261">初審：</text:span><text:span text:style-name="T262">通過</text:span><text:span text:style-name="T263">□</text:span><text:span text:style-name="T264"><text:s text:c="3"/></text:span><text:span text:style-name="T265">不通過</text:span><text:span text:style-name="T266"></text:span></text:p><text:p text:style-name="P267"><text:span text:style-name="T268">覆審：通過</text:span><text:span text:style-name="T269">□</text:span><text:span text:style-name="T270"><text:s text:c="3"/></text:span><text:span text:style-name="T271">不通過</text:span><text:span text:style-name="T272"></text:span><text:span text:style-name="T273"><text:s text:c="34"/></text:span></text:p><text:p text:style-name="P274"><text:span text:style-name="T275"><text:s text:c="21"/></text:span><text:span text:style-name="T276">主委簽名：</text:span><text:span text:style-name="T277"><text:s/></text:span><text:span text:style-name="T278"><text:s text:c="4"/></text:span><text:span text:style-name="T279"><text:s text:c="9"/></text:span><text:span text:style-name="T280"><text:s text:c="8"/></text:span><text:span text:style-name="T281"><text:s text:c="7"/></text:span><text:span text:style-name="T282"><text:s/></text:span><text:span text:style-name="T283">年</text:span><text:span text:style-name="T284"><text:s/></text:span><text:span text:style-name="T285"><text:s text:c="2"/></text:span><text:span text:style-name="T286"><text:s/></text:span><text:span text:style-name="T287">月</text:span><text:span text:style-name="T288"><text:s/></text:span><text:span text:style-name="T289"><text:s text:c="3"/></text:span><text:span text:style-name="T290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291"><text:s/></text:span></text:p>
      <text:p text:style-name="P292"/>
      <text:p text:style-name="P293"/>
      <text:p text:style-name="內文"/>
      <text:p text:style-name="P294"><text:span text:style-name="T295"><draw:frame draw:z-index="251656704" draw:id="id2" draw:style-name="a2" draw:name="Text Box 57" text:anchor-type="paragraph" svg:x="0.11528in" svg:y="7.98056in" svg:width="6.6875in" svg:height="0.76944in" style:rel-width="scale" style:rel-height="scale"><draw:text-box><text:p text:style-name="P296">備註：申請必備文件：</text:p><text:p text:style-name="P297"><text:span text:style-name="T298"><text:s text:c="6"/></text:span><text:span text:style-name="T299"></text:span><text:span text:style-name="T300">自傳及</text:span><text:span text:style-name="T301">照片</text:span><text:span text:style-name="T302">二</text:span><text:span text:style-name="T303">張</text:span><text:span text:style-name="T304"><text:s text:c="4"/></text:span><text:span text:style-name="T305">□</text:span><text:span text:style-name="T306"><text:s text:c="11"/></text:span><text:span text:style-name="T307"></text:span><text:span text:style-name="T308">戶口名簿影印本<text:s/></text:span><text:span text:style-name="T309"><text:s/></text:span><text:span text:style-name="T310">□</text:span><text:span text:style-name="T311"><text:s/></text:span></text:p><text:p text:style-name="P312"><text:span text:style-name="T313"><text:s text:c="6"/></text:span><text:span text:style-name="T314"></text:span><text:span text:style-name="T315">在學証明及</text:span><text:span text:style-name="T316">成績</text:span><text:span text:style-name="T317">單 <text:s/></text:span><text:span text:style-name="T318">□</text:span><text:span text:style-name="T319"><text:s text:c="11"/></text:span><text:span text:style-name="T320"></text:span><text:span text:style-name="T321">全戶戶籍謄本與身分證影本</text:span><text:span text:style-name="T322">□</text:span></text:p><text:p text:style-name="P323"><text:s text:c="6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毛碑楷" svg:font-family="金梅毛碑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粗明體(P)" svg:font-family="華康粗明體(P)" style:font-family-generic="roman" style:font-pitch="variable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金梅毛碑楷" style:font-name-asian="金梅毛碑楷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font-size="20pt" style:font-size-asian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北區扶輪社函中華民國八十六年十一月十日</dc:title>
    <dc:subject/>
    <meta:initial-creator>鄭伊妏</meta:initial-creator>
    <dc:creator>user</dc:creator>
    <meta:creation-date>2018-03-01T11:21:00Z</meta:creation-date>
    <dc:date>2018-03-01T11:21:00Z</dc:date>
    <meta:print-date>2014-03-11T0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