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2687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8576in" style:use-optimal-column-width="false"/>
    </style:style>
    <style:style style:name="TableColumn25" style:family="table-column">
      <style:table-column-properties style:column-width="0.1277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5048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0631in" style:use-optimal-column-width="false"/>
    </style:style>
    <style:style style:name="TableColumn31" style:family="table-column">
      <style:table-column-properties style:column-width="0.025in" style:use-optimal-column-width="false"/>
    </style:style>
    <style:style style:name="TableColumn32" style:family="table-column">
      <style:table-column-properties style:column-width="0.0736in" style:use-optimal-column-width="false"/>
    </style:style>
    <style:style style:name="TableColumn33" style:family="table-column">
      <style:table-column-properties style:column-width="0.0944in" style:use-optimal-column-width="false"/>
    </style:style>
    <style:style style:name="TableColumn34" style:family="table-column">
      <style:table-column-properties style:column-width="0.1in" style:use-optimal-column-width="false"/>
    </style:style>
    <style:style style:name="TableColumn35" style:family="table-column">
      <style:table-column-properties style:column-width="0.1534in" style:use-optimal-column-width="false"/>
    </style:style>
    <style:style style:name="TableColumn36" style:family="table-column">
      <style:table-column-properties style:column-width="0.0395in" style:use-optimal-column-width="false"/>
    </style:style>
    <style:style style:name="TableColumn37" style:family="table-column">
      <style:table-column-properties style:column-width="0.0298in" style:use-optimal-column-width="false"/>
    </style:style>
    <style:style style:name="TableColumn38" style:family="table-column">
      <style:table-column-properties style:column-width="0.184in" style:use-optimal-column-width="false"/>
    </style:style>
    <style:style style:name="TableColumn39" style:family="table-column">
      <style:table-column-properties style:column-width="0.0145in" style:use-optimal-column-width="false"/>
    </style:style>
    <style:style style:name="TableColumn40" style:family="table-column">
      <style:table-column-properties style:column-width="0.2381in" style:use-optimal-column-width="false"/>
    </style:style>
    <style:style style:name="TableColumn41" style:family="table-column">
      <style:table-column-properties style:column-width="0.2534in" style:use-optimal-column-width="false"/>
    </style:style>
    <style:style style:name="TableColumn42" style:family="table-column">
      <style:table-column-properties style:column-width="0.2562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0.0173in" style:use-optimal-column-width="false"/>
    </style:style>
    <style:style style:name="TableColumn45" style:family="table-column">
      <style:table-column-properties style:column-width="0.2555in" style:use-optimal-column-width="false"/>
    </style:style>
    <style:style style:name="TableColumn46" style:family="table-column">
      <style:table-column-properties style:column-width="1.7715in" style:use-optimal-column-width="false"/>
    </style:style>
    <style:style style:name="Table19" style:family="table">
      <style:table-properties style:width="7.3597in" fo:margin-left="-0.0236in" table:align="lef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line-height="0.25in" fo:margin-left="-0.0986in" fo:margin-right="-0.075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widows="2" fo:orphans="2" style:snap-to-layout-grid="false" fo:text-align="center" fo:line-height="0.25in" fo:margin-left="-0.0986in" fo:margin-right="-0.075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widows="2" fo:orphans="2" style:snap-to-layout-grid="false" fo:text-align="center" fo:line-height="0.25in" fo:margin-left="-0.0986in" fo:margin-right="-0.075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widows="2" fo:orphans="2" style:snap-to-layout-grid="false" fo:text-align="center" fo:line-height="0.25in" fo:margin-left="-0.0986in" fo:margin-right="-0.075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widows="2" fo:orphans="2" style:snap-to-layout-grid="false" fo:text-align="center" fo:line-height="0.25in" fo:margin-left="-0.0986in" fo:margin-right="-0.075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line-height="0.25in" fo:margin-right="-0.07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line-height="0.25in" fo:margin-left="-0.075in" fo:margin-right="-0.075in" fo:text-indent="0.075in">
        <style:tab-stops>
          <style:tab-stop style:type="left" style:position="1.1812in"/>
          <style:tab-stop style:type="left" style:position="3.3in"/>
          <style:tab-stop style:type="left" style:position="5.0722in"/>
          <style:tab-stop style:type="left" style:position="5.7395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0.25in" fo:margin-left="-0.075in" fo:margin-right="-0.075in">
        <style:tab-stops>
          <style:tab-stop style:type="left" style:position="1.1812in"/>
          <style:tab-stop style:type="left" style:position="3.3in"/>
          <style:tab-stop style:type="left" style:position="5.0722in"/>
          <style:tab-stop style:type="left" style:position="5.7395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end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fo:color="#808080"/>
    </style:style>
    <style:style style:name="P68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808080"/>
    </style:style>
    <style:style style:name="TableRow70" style:family="table-row">
      <style:table-row-properties style:min-row-height="0.3937in" style:use-optimal-row-height="false"/>
    </style:style>
    <style:style style:name="P71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line-height="0.25in" fo:margin-right="-0.07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Row99" style:family="table-row">
      <style:table-row-properties style:min-row-height="0.252in" style:use-optimal-row-height="false"/>
    </style:style>
    <style:style style:name="P100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line-height="0.25in" fo:margin-right="-0.07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0.02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style:snap-to-layout-grid="false" fo:text-align="justify" fo:line-height="0.25in" fo:text-indent="0.5833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end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line-height="0.25in" fo:margin-right="-0.07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letter-spacing="0.0277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widows="2" fo:orphans="2" style:snap-to-layout-grid="false" fo:text-align="justify" fo:line-height="0.25in" fo:text-indent="0.5833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end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 style:min-row-height="0.3743in" style:use-optimal-row-height="false"/>
    </style:style>
    <style:style style:name="P128" style:parent-style-name="內文" style:family="paragraph">
      <style:paragraph-properties fo:widows="2" fo:orphans="2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fo:line-height="0.25in" fo:margin-right="-0.07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line-height="0.25in" fo:margin-left="0.1201in">
        <style:tab-stops>
          <style:tab-stop style:type="left" style:position="0.7187in"/>
          <style:tab-stop style:type="left" style:position="3.1048in"/>
          <style:tab-stop style:type="left" style:position="4.877in"/>
          <style:tab-stop style:type="left" style:position="5.5444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0.3993in" style:use-optimal-row-height="false"/>
    </style:style>
    <style:style style:name="P136" style:parent-style-name="內文" style:family="paragraph">
      <style:paragraph-properties fo:widows="2" fo:orphans="2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5in" fo:margin-right="-0.075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line-height="0.25in" fo:margin-left="-0.0534in" fo:margin-right="-0.0986in">
        <style:tab-stops>
          <style:tab-stop style:type="left" style:position="0.8923in"/>
          <style:tab-stop style:type="left" style:position="3.2784in"/>
          <style:tab-stop style:type="left" style:position="5.0506in"/>
          <style:tab-stop style:type="left" style:position="5.71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4055in" style:use-optimal-row-height="false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5in" fo:margin-left="-0.0986in" fo:margin-right="-0.1284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fo:widows="2" fo:orphans="2" fo:text-align="center" fo:line-height="0.25in" fo:margin-left="-0.0986in" fo:margin-right="-0.1284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widows="2" fo:orphans="2" fo:text-align="center" fo:line-height="0.25in" fo:margin-left="-0.0986in" fo:margin-right="-0.1284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widows="2" fo:orphans="2" fo:text-align="center" fo:line-height="0.25in" fo:margin-left="-0.0986in" fo:margin-right="-0.1284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1" style:parent-style-name="內文" style:family="paragraph">
      <style:paragraph-properties fo:widows="2" fo:orphans="2" fo:text-align="center" fo:line-height="0.25in" fo:margin-left="-0.0986in" fo:margin-right="-0.1284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2" style:parent-style-name="內文" style:family="paragraph">
      <style:paragraph-properties fo:widows="2" fo:orphans="2" fo:text-align="center" fo:line-height="0.25in" fo:margin-left="-0.0986in" fo:margin-right="-0.1284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fo:widows="2" fo:orphans="2" fo:text-align="center" fo:line-height="0.25in" fo:margin-left="-0.0986in" fo:margin-right="-0.1284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Row177" style:family="table-row">
      <style:table-row-properties style:min-row-height="0.3763in" style:use-optimal-row-height="false"/>
    </style:style>
    <style:style style:name="P178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widows="2" fo:orphans="2" style:snap-to-layout-grid="false" fo:text-align="justify" fo:line-height="0.25in" fo:text-indent="0.5833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line-height="0.25in" fo:margin-right="0.6666in" fo:text-indent="0.1666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 style:min-row-height="0.3in" style:use-optimal-row-height="false"/>
    </style:style>
    <style:style style:name="P207" style:parent-style-name="內文" style:family="paragraph">
      <style:paragraph-properties fo:widows="2" fo:orphans="2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2694in" style:use-optimal-row-height="false"/>
    </style:style>
    <style:style style:name="P228" style:parent-style-name="內文" style:family="paragraph">
      <style:paragraph-properties fo:widows="2" fo:orphans="2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paragraph-properties style:snap-to-layout-grid="false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Row239" style:family="table-row">
      <style:table-row-properties style:min-row-height="0.2687in" style:use-optimal-row-height="false"/>
    </style:style>
    <style:style style:name="P240" style:parent-style-name="內文" style:family="paragraph">
      <style:paragraph-properties fo:widows="2" fo:orphans="2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P241" style:parent-style-name="無間距" style:family="paragraph">
      <style:paragraph-properties style:snap-to-layout-grid="false" fo:text-align="center" fo:line-height="0.25in" fo:margin-left="-0.075in" fo:margin-right="-0.07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Row248" style:family="table-row">
      <style:table-row-properties style:min-row-height="0.3826in" style:use-optimal-row-height="false"/>
    </style:style>
    <style:style style:name="P249" style:parent-style-name="內文" style:family="paragraph">
      <style:paragraph-properties fo:widows="2" fo:orphans="2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 style:min-row-height="0.3631in" style:use-optimal-row-height="false"/>
    </style:style>
    <style:style style:name="P253" style:parent-style-name="內文" style:family="paragraph">
      <style:paragraph-properties fo:widows="2" fo:orphans="2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內文" style:family="paragraph">
      <style:paragraph-properties fo:widows="2" fo:orphans="2" style:snap-to-layout-grid="false" fo:line-height="0.1388in" fo:text-indent="6.055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1" style:parent-style-name="內文" style:family="paragraph">
      <style:paragraph-properties fo:widows="2" fo:orphans="2" style:snap-to-layout-grid="false" fo:line-height="0.25in">
        <style:tab-stops>
          <style:tab-stop style:type="left" style:position="0.8388in"/>
          <style:tab-stop style:type="left" style:position="3.225in"/>
          <style:tab-stop style:type="left" style:position="4.9972in"/>
          <style:tab-stop style:type="left" style:position="5.6645in"/>
        </style:tab-stops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 style:snap-to-layout-grid="false" fo:line-height="150%" fo:margin-left="-0.0986in" fo:text-indent="0.0833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family="paragraph">
      <style:paragraph-properties fo:widows="2" fo:orphans="2" style:snap-to-layout-grid="false" fo:line-height="150%" fo:margin-left="-0.0986in">
        <style:tab-stops>
          <style:tab-stop style:type="left" style:position="0.9375in"/>
          <style:tab-stop style:type="left" style:position="3.3236in"/>
          <style:tab-stop style:type="left" style:position="5.0958in"/>
          <style:tab-stop style:type="left" style:position="5.7631in"/>
        </style:tab-stops>
      </style:paragraph-properties>
      <style:text-properties style:font-name="標楷體" style:font-name-asian="標楷體" fo:font-size="4pt" style:font-size-asian="4pt" style:font-size-complex="4pt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89" style:parent-style-name="內文" style:family="paragraph">
      <style:paragraph-properties style:snap-to-layout-grid="false" fo:line-height="0.2222in"/>
      <style:text-properties style:font-name="Times New Roman" style:font-name-asian="標楷體"/>
    </style:style>
    <style:style style:name="P290" style:parent-style-name="內文" style:family="paragraph">
      <style:paragraph-properties style:snap-to-layout-grid="false" fo:line-height="0.2222in" fo:text-indent="0.393in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letter-kerning="false" style:font-size-complex="12pt"/>
    </style:style>
    <style:style style:name="P294" style:parent-style-name="內文" style:family="paragraph">
      <style:paragraph-properties style:snap-to-layout-grid="false" fo:line-height="0.2222in" fo:text-indent="0.393in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letter-kerning="false" style:font-size-complex="12pt"/>
    </style:style>
    <style:style style:name="P302" style:parent-style-name="內文" style:family="paragraph">
      <style:paragraph-properties style:snap-to-layout-grid="false" fo:line-height="0.2222in" fo:text-indent="0.393in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line-height="0.2222in" fo:margin-left="0.5583in" fo:text-indent="-0.1666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P315" style:parent-style-name="內文" style:family="paragraph">
      <style:paragraph-properties style:snap-to-layout-grid="false" fo:line-height="0.2222in" fo:margin-left="0.4916in" fo:text-indent="0.0652in">
        <style:tab-stops/>
      </style:paragraph-properties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P319" style:parent-style-name="內文" style:family="paragraph">
      <style:paragraph-properties style:snap-to-layout-grid="false" fo:line-height="0.2222in" fo:text-indent="0.393in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P324" style:parent-style-name="內文" style:family="paragraph">
      <style:paragraph-properties style:snap-to-layout-grid="false" fo:line-height="0.2222in" fo:text-indent="0.393in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style:snap-to-layout-grid="false" fo:margin-bottom="0.0375in" fo:line-height="0.2222in" fo:text-indent="0.393in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0.2222in" fo:margin-left="0.6666in" fo:text-indent="-0.6666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內文" style:family="paragraph">
      <style:paragraph-properties style:snap-to-layout-grid="false" fo:line-height="0.2222in" fo:margin-left="0.3583in" fo:text-indent="0.0034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內文" style:family="paragraph">
      <style:paragraph-properties style:snap-to-layout-grid="false" fo:margin-bottom="0.0375in" fo:line-height="0.2222in" fo:margin-left="0.3583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P381" style:parent-style-name="內文" style:family="paragraph">
      <style:paragraph-properties style:snap-to-layout-grid="false" fo:line-height="0.2222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天宮醫療志業醫療財團法人 <text:s/></text:p>
      <text:p text:style-name="P3"><text:span text:style-name="T4">藥</text:span><text:span text:style-name="T5">事</text:span><text:span text:style-name="T6">人才培育</text:span><text:span text:style-name="T7">獎助</text:span><text:span text:style-name="T8">學金</text:span><text:span text:style-name="T9">申請</text:span><text:span text:style-name="T10">書</text:span></text:p>
      <text:p text:style-name="P11"><text:span text:style-name="T12">申請日期：</text:span><text:span text:style-name="T13"><text:s text:c="5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6">
            <text:p text:style-name="P49">申</text:p>
            <text:p text:style-name="P50"/>
            <text:p text:style-name="P51">請</text:p>
            <text:p text:style-name="P52"/>
            <text:p text:style-name="P53">人</text:p>
          </table:table-cell>
          <table:table-cell table:style-name="TableCell54">
            <text:p text:style-name="P55">姓 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性別<text:s/></text:p>
          </table:table-cell>
          <table:covered-table-cell/>
          <table:table-cell table:style-name="TableCell60">
            <text:p text:style-name="P61">□男 <text:s text:c="2"/>□女</text:p>
          </table:table-cell>
          <table:table-cell table:style-name="TableCell62" table:number-columns-spanned="9">
            <text:p text:style-name="P6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rows-spanned="4">
            <text:p text:style-name="P67">1吋照片</text:p>
            <text:p text:style-name="P68"><text:span text:style-name="T69">黏 貼 處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籍 貫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身分證字號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戶籍地址</text:span></text:p>
          </table:table-cell>
          <table:table-cell table:style-name="TableCell104" table:number-columns-spanned="9">
            <text:p text:style-name="P105"><text:span text:style-name="T106">□□□ <text:s text:c="5"/></text:span><text:span text:style-name="T107">市 <text:s text:c="4"/>鎮區 <text:s text:c="5"/>路</text:span></text:p>
            <text:p text:style-name="P108"><text:s text:c="5"/>縣 <text:s text:c="4"/>鄉市 <text:s text:c="5"/>街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5">
            <text:p text:style-name="P110"><text:span text:style-name="T111">段 <text:s text:c="2"/>巷 <text:s/>弄 <text:s text:c="2"/>號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通訊地址</text:span></text:p>
          </table:table-cell>
          <table:table-cell table:style-name="TableCell118" table:number-columns-spanned="11">
            <text:p text:style-name="P119"><text:span text:style-name="T120">□□□ <text:s text:c="5"/></text:span><text:span text:style-name="T121">市 <text:s text:c="4"/>鎮區 <text:s text:c="5"/>路</text:span></text:p>
            <text:p text:style-name="P122"><text:s text:c="5"/>縣 <text:s text:c="4"/>鄉市 <text:s text:c="5"/>街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<text:span text:style-name="T125">段 <text:s text:c="2"/>巷 <text:s/>弄 <text:s text:c="2"/>號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電子信箱</text:p>
          </table:table-cell>
          <table:covered-table-cell/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>曾受領本法人獎助學金：□是<text:s text:c="3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聯絡電話</text:p>
          </table:table-cell>
          <table:covered-table-cell/>
          <table:table-cell table:style-name="TableCell139" table:number-columns-spanned="15">
            <text:p text:style-name="P140">(家)：<text:s/><text:s text:c="9"/>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9">
            <text:p text:style-name="P142"><text:span text:style-name="T143">申請</text:span><text:span text:style-name="T144">獎</text:span><text:span text:style-name="T145">助學金</text:span><text:span text:style-name="T146">期間</text:span><text:span text:style-name="T147">：</text:span><text:span text:style-name="T148">民國</text:span><text:span text:style-name="T149"><text:s/></text:span><text:span text:style-name="T150">10</text:span><text:span text:style-name="T151">6</text:span><text:span text:style-name="T152"><text:s/></text:span><text:span text:style-name="T153">學年</text:span><text:span text:style-name="T154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7">
            <text:p text:style-name="P157">就</text:p>
            <text:p text:style-name="P158"/>
            <text:p text:style-name="P159">讀</text:p>
            <text:p text:style-name="P160"/>
            <text:p text:style-name="P161">學</text:p>
            <text:p text:style-name="P162"/>
            <text:p text:style-name="P163">校</text:p>
          </table:table-cell>
          <table:table-cell table:style-name="TableCell164">
            <text:p text:style-name="P165">校 名</text:p>
          </table:table-cell>
          <table:table-cell table:style-name="TableCell166" table:number-columns-spanned="16">
            <text:p text:style-name="P167">□公立</text:p>
            <text:p text:style-name="P168"><text:span text:style-name="T169">□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學校承辦人員及聯絡電話</text:p>
            <text:p text:style-name="P172">(由學校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單位：</text:p>
            <text:p text:style-name="P175">姓名：</text:p>
            <text:p text:style-name="P176">聯絡電話：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校 址</text:p>
          </table:table-cell>
          <table:table-cell table:style-name="TableCell181" table:number-columns-spanned="13">
            <text:p text:style-name="P182"><text:span text:style-name="T183">□□□ <text:s text:c="4"/></text:span><text:span text:style-name="T184"><text:s/></text:span><text:span text:style-name="T185"><text:s/></text:span><text:span text:style-name="T186">市 <text:s text:c="3"/></text:span><text:span text:style-name="T187"><text:s/></text:span><text:span text:style-name="T188"><text:s/>鎮區 <text:s text:c="3"/></text:span><text:span text:style-name="T189"><text:s/></text:span><text:span text:style-name="T190"><text:s text:c="2"/>路</text:span></text:p>
            <text:p text:style-name="P191"><text:s text:c="4"/><text:s/><text:s/>縣 <text:s text:c="3"/><text:s/><text:s/>鄉市 <text:s text:c="5"/><text:s/>街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2">
            <text:p text:style-name="P193"><text:span text:style-name="T194">段 <text:s text:c="2"/></text:span><text:span text:style-name="T195"><text:s/></text:span><text:span text:style-name="T196">巷<text:s/></text:span><text:span text:style-name="T197"><text:s/></text:span><text:span text:style-name="T198"><text:s/></text:span><text:span text:style-name="T199"><text:s/></text:span><text:span text:style-name="T200">弄 <text:s/></text:span><text:span text:style-name="T201"><text:s/></text:span><text:span text:style-name="T202"><text:s/>號<text:s/></text:span><text:span text:style-name="T203"><text:s/></text:span><text:span text:style-name="T204"><text:s/></text:span><text:span text:style-name="T205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目 前就 讀</text:p>
          </table:table-cell>
          <table:table-cell table:style-name="TableCell210" table:number-columns-spanned="10">
            <text:p text:style-name="P211">大學：□四年制<text:s/>□五年制<text:s/>□六年制<text:s text:c="7"/><text:s/>□碩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科 系年 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<text:s text:c="3"/></text:span><text:span text:style-name="T217"><text:s text:c="7"/></text:span><text:span text:style-name="T218">科系</text:span><text:span text:style-name="T219"><text:s text:c="2"/></text:span><text:span text:style-name="T220"><text:s/></text:span><text:span text:style-name="T221"><text:s text:c="2"/></text:span><text:span text:style-name="T222">年級第</text:span><text:span text:style-name="T223"><text:s text:c="2"/></text:span><text:span text:style-name="T224"><text:s/></text:span><text:span text:style-name="T225"><text:s text:c="2"/></text:span><text:span text:style-name="T22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 table:number-rows-spanned="2">
            <text:p text:style-name="P230">學年（期）成<text:s text:c="4"/>績</text:p>
          </table:table-cell>
          <table:covered-table-cell/>
          <table:covered-table-cell/>
          <table:table-cell table:style-name="TableCell231" table:number-columns-spanned="2" table:number-rows-spanned="2">
            <text:p text:style-name="P232">智育成績</text:p>
          </table:table-cell>
          <table:covered-table-cell/>
          <table:table-cell table:style-name="TableCell233" table:number-columns-spanned="14">
            <text:p text:style-name="P234">第一學期總平均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 table:number-rows-spanned="2">
            <text:p text:style-name="P236">操行成績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第一學期 <text:s text:c="6"/>分（等）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14">
            <text:p text:style-name="P244">第二學期總平均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table-cell table:style-name="TableCell246" table:number-columns-spanned="3">
            <text:p text:style-name="P247">第二學期 <text:s text:c="6"/>分（等）</text:p>
          </table: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6">
            <text:p text:style-name="P251">□一年級第一學期申請者之入學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6">
            <text:p text:style-name="P255"><text:span text:style-name="T256">班導</text:span><text:span text:style-name="T257">師</text:span><text:span text:style-name="T258">確認</text:span><text:span text:style-name="T259">簽名</text:span><text:span text:style-name="T260">：</text:span></text:p>
            <text:p text:style-name="P261"><text:span text:style-name="T262"><text:s text:c="38"/></text:span><text:span text:style-name="T263"><text:s text:c="16"/></text:span><text:span text:style-name="T264">日期： <text:s text:c="4"/>年 <text:s text:c="2"/>月 <text:s text:c="2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製表：</text:span><text:span text:style-name="T267">人資</text:span><text:span text:style-name="T268">室</text:span><text:span text:style-name="T269">10</text:span><text:span text:style-name="T270">7.02.23</text:span></text:p>
      <text:p text:style-name="P271"/>
      <text:p text:style-name="P272"><text:span text:style-name="T273">申請人簽名：</text:span><text:span text:style-name="T274"><text:s text:c="8"/></text:span><text:span text:style-name="T275"><text:s text:c="7"/></text:span><text:span text:style-name="T276"><text:s text:c="5"/></text:span><text:span text:style-name="T277"><text:s/></text:span><text:span text:style-name="T278"><text:s/></text:span><text:span text:style-name="T279"><text:s text:c="5"/></text:span><text:span text:style-name="T280">家長</text:span><text:span text:style-name="T281">（法定代理人）</text:span><text:span text:style-name="T282">簽名：</text:span><text:span text:style-name="T283"><text:s text:c="4"/></text:span><text:span text:style-name="T284"><text:s text:c="7"/></text:span><text:span text:style-name="T285"><text:s text:c="9"/></text:span><text:span text:style-name="T286"><text:s text:c="3"/></text:span></text:p>
      <text:p text:style-name="P287"/>
      <text:p text:style-name="P288">備註：</text:p>
      <text:p text:style-name="P289">一、本申請書請檢附下列文件：</text:p>
      <text:p text:style-name="P290"><text:span text:style-name="T291">1.</text:span><text:span text:style-name="T292">最近三個月內之戶籍謄本正本</text:span><text:span text:style-name="T293">。</text:span></text:p>
      <text:p text:style-name="P294"><text:span text:style-name="T295">2.</text:span><text:span text:style-name="T296">在學證明</text:span><text:span text:style-name="T297">或</text:span><text:span text:style-name="T298">學生證</text:span><text:span text:style-name="T299">正反面</text:span><text:span text:style-name="T300">影本</text:span><text:span text:style-name="T301">。</text:span></text:p>
      <text:p text:style-name="P302"><text:span text:style-name="T303">3.</text:span><text:span text:style-name="T304">成績單正</text:span><text:span text:style-name="T305">本</text:span><text:span text:style-name="T306">。</text:span></text:p>
      <text:p text:style-name="P307"><text:span text:style-name="T308">4.</text:span><text:span text:style-name="T309">學生個人</text:span><text:span text:style-name="T310">自傳</text:span><text:span text:style-name="T311">（</text:span><text:span text:style-name="T312">600</text:span><text:span text:style-name="T313">字</text:span><text:span text:style-name="T314">以上含家庭狀況、求學經歷、自我優缺點分析、未來生、職涯規劃及</text:span></text:p>
      <text:p text:style-name="P315"><text:span text:style-name="T316">自我期許等，限書面呈現，格式不拘</text:span><text:span text:style-name="T317">）</text:span><text:span text:style-name="T318">。</text:span></text:p>
      <text:p text:style-name="P319"><text:span text:style-name="T320">5.</text:span><text:span text:style-name="T321">個</text:span><text:span text:style-name="T322">資保護法應告知事項暨同意書正本</text:span><text:span text:style-name="T323">。</text:span></text:p>
      <text:p text:style-name="P324"><text:span text:style-name="T325">6.</text:span><text:span text:style-name="T326">學生申請者本人存摺影本</text:span><text:span text:style-name="T327">。</text:span></text:p>
      <text:p text:style-name="P328"><text:span text:style-name="T329">7</text:span><text:span text:style-name="T330">.</text:span><text:span text:style-name="T331">其他</text:span><text:span text:style-name="T332">證明</text:span><text:span text:style-name="T333">文件</text:span><text:span text:style-name="T334">、</text:span><text:span text:style-name="T335">影本</text:span><text:span text:style-name="T336">：</text:span><text:span text:style-name="T337"><text:s text:c="20"/></text:span><text:span text:style-name="T338"><text:s text:c="18"/></text:span><text:span text:style-name="T339">。</text:span></text:p>
      <text:p text:style-name="P340"><text:span text:style-name="T341">二、</text:span><text:span text:style-name="T342">受理申請</text:span><text:span text:style-name="T343">單位</text:span><text:span text:style-name="T344">：行天宮醫療志業醫療財團法人恩主公醫院</text:span><text:span text:style-name="T345"><text:s/></text:span><text:span text:style-name="T346"><text:s/></text:span><text:span text:style-name="T347">人力資源</text:span><text:span text:style-name="T348">室</text:span><text:span text:style-name="T349">。</text:span></text:p>
      <text:p text:style-name="P350"><text:span text:style-name="T351">郵寄地址：</text:span><text:span text:style-name="T352">237</text:span><text:span text:style-name="T353">新北市三峽區復興路</text:span><text:span text:style-name="T354">399</text:span><text:span text:style-name="T355">號</text:span><text:span text:style-name="T356">　</text:span><text:span text:style-name="T357">人力資源室</text:span><text:span text:style-name="T358">-</text:span><text:span text:style-name="T359">獎助學金審查小組</text:span></text:p>
      <text:p text:style-name="P360"><text:span text:style-name="T361">聯絡電話</text:span><text:span text:style-name="T362">：</text:span><text:span text:style-name="T363">(</text:span><text:span text:style-name="T364">02</text:span><text:span text:style-name="T365">)<text:s/></text:span><text:span text:style-name="T366">2672</text:span><text:span text:style-name="T367">-</text:span><text:span text:style-name="T368">3456</text:span><text:span text:style-name="T369">轉</text:span><text:span text:style-name="T370">179</text:span><text:span text:style-name="T371">1</text:span><text:span text:style-name="T372">，</text:span><text:span text:style-name="T373">傳真</text:span><text:span text:style-name="T374">：</text:span><text:span text:style-name="T375">(</text:span><text:span text:style-name="T376">02</text:span><text:span text:style-name="T377">)</text:span><text:span text:style-name="T378">2673</text:span><text:span text:style-name="T379">-</text:span><text:span text:style-name="T380">0920</text:span></text:p>
      <text:p text:style-name="P381"><text:span text:style-name="T382">三、</text:span><text:span text:style-name="T383">請將本申請書及檢附之各項文件裝妥後以掛號郵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173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0201in"/>
      </style:footer-style>
    </style:page-layout>
    <style:style style:name="P2" style:parent-style-name="頁尾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footer>
        <text:p text:style-name="P2">BCAM090-020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214</meta:initial-creator>
    <dc:creator>user</dc:creator>
    <meta:creation-date>2018-03-14T03:07:00Z</meta:creation-date>
    <dc:date>2018-03-14T03:08:00Z</dc:date>
    <meta:print-date>2013-12-12T01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2" meta:row-count="9" meta:non-whitespace-character-count="1101"/>
  </office:meta>
</office:document-meta>
</file>