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645in" text:min-label-width="0.354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letter-spacing="0.0208in" style:font-size-complex="12pt" fo:background-color="#FFFFFF"/>
    </style:style>
    <style:style style:name="P5" style:parent-style-name="清單段落" style:family="paragraph">
      <style:paragraph-properties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7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8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11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P12" style:parent-style-name="清單段落" style:family="paragraph">
      <style:paragraph-properties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14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P19" style:parent-style-name="清單段落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fo:letter-spacing="0.0208in" style:font-size-complex="12pt" fo:background-color="#FFFFFF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letter-spacing="0.0208in" style:font-size-complex="12pt" fo:background-color="#FFFFFF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anguage="zh" fo:country="TW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language="zh" fo:country="TW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Verdana" fo:color="#000000" fo:letter-spacing="0.0208in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48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P49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58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5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0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1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2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3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4" style:parent-style-name="預設段落字型" style:family="text">
      <style:text-properties style:font-name="標楷體" style:font-name-asian="標楷體" fo:color="#000000" fo:letter-spacing="0.0208in"/>
    </style:style>
    <style:style style:name="T65" style:parent-style-name="預設段落字型" style:family="text">
      <style:text-properties style:font-name="標楷體" style:font-name-asian="標楷體" fo:color="#000000" fo:letter-spacing="0.0208in"/>
    </style:style>
    <style:style style:name="T66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8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6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0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1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2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3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4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5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76" style:parent-style-name="預設段落字型" style:family="text">
      <style:text-properties style:font-name="標楷體" style:font-name-asian="標楷體" fo:color="#000000" fo:letter-spacing="0.0208in"/>
    </style:style>
    <style:style style:name="T77" style:parent-style-name="預設段落字型" style:family="text">
      <style:text-properties style:font-name="標楷體" style:font-name-asian="標楷體" fo:color="#000000" fo:letter-spacing="0.0208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84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85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86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8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fo:language="zh" fo:country="TW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language="zh" fo:country="TW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18" style:parent-style-name="預設段落字型" style:family="text">
      <style:text-properties style:font-name="標楷體" style:font-name-asian="標楷體" fo:color="#000000" fo:letter-spacing="0.0208in"/>
    </style:style>
    <style:style style:name="T11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20" style:parent-style-name="預設段落字型" style:family="text">
      <style:text-properties style:font-name="標楷體" style:font-name-asian="標楷體" fo:color="#000000" fo:letter-spacing="0.0208in"/>
    </style:style>
    <style:style style:name="T121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22" style:parent-style-name="頁首" style:family="text">
      <style:text-properties style:font-name="標楷體" style:font-name-asian="標楷體" fo:color="#000000" fo:font-size="11pt" style:font-size-asian="11pt" fo:background-color="#FFFFFF"/>
    </style:style>
    <style:style style:name="T123" style:parent-style-name="apple-style-span" style:family="text">
      <style:text-properties style:font-name="標楷體" style:font-name-asian="標楷體" fo:color="#000000" fo:font-size="11pt" style:font-size-asian="11pt" fo:background-color="#FFFFFF"/>
    </style:style>
    <style:style style:name="T124" style:parent-style-name="預設段落字型" style:family="text">
      <style:text-properties style:font-name="標楷體" style:font-name-asian="標楷體" fo:color="#000000" fo:letter-spacing="0.0208in"/>
    </style:style>
    <style:style style:name="T125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26" style:parent-style-name="預設段落字型" style:family="text">
      <style:text-properties style:font-name="標楷體" style:font-name-asian="標楷體" fo:color="#000000" fo:letter-spacing="0.0208in"/>
    </style:style>
    <style:style style:name="T12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28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2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0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1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2" style:parent-style-name="預設段落字型" style:family="text">
      <style:text-properties style:font-name="標楷體" style:font-name-asian="標楷體" fo:color="#000000" fo:letter-spacing="0.0208in"/>
    </style:style>
    <style:style style:name="T133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4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5" style:parent-style-name="預設段落字型" style:family="text">
      <style:text-properties style:font-name="標楷體" style:font-name-asian="標楷體" fo:color="#000000" fo:letter-spacing="0.0208in"/>
    </style:style>
    <style:style style:name="T136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38" style:parent-style-name="預設段落字型" style:family="text">
      <style:text-properties style:font-name="標楷體" style:font-name-asian="標楷體" fo:color="#000000" fo:letter-spacing="0.0208in"/>
    </style:style>
    <style:style style:name="T13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0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1" style:parent-style-name="預設段落字型" style:family="text">
      <style:text-properties style:font-name="標楷體" style:font-name-asian="標楷體" fo:color="#000000" fo:letter-spacing="0.0208in"/>
    </style:style>
    <style:style style:name="T142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3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4" style:parent-style-name="預設段落字型" style:family="text">
      <style:text-properties style:font-name="標楷體" style:font-name-asian="標楷體" fo:color="#000000" fo:letter-spacing="0.0208in"/>
    </style:style>
    <style:style style:name="T145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6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7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48" style:parent-style-name="預設段落字型" style:family="text">
      <style:text-properties style:font-name="標楷體" style:font-name-asian="標楷體" fo:color="#000000" fo:letter-spacing="0.0208in"/>
    </style:style>
    <style:style style:name="T149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50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T151" style:parent-style-name="預設段落字型" style:family="text">
      <style:text-properties style:font-name="標楷體" style:font-name-asian="標楷體" fo:color="#000000" fo:letter-spacing="0.0208in" fo:background-color="#FFFFFF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 <text:s text:c="4"/>107年臺南市主委盃龍舟鬥牛賽</text:p>
      <text:p text:style-name="P2">競賽規程</text:p>
      <text:p text:style-name="P3">一、<text:s/>目<text:s text:c="4"/>的：</text:p>
      <text:p text:style-name="P4"><text:s text:c="4"/>1.讓親子或好友共同參與獨木舟活動，不但增進彼此情<text:s/></text:p>
      <text:p text:style-name="P5"><text:span text:style-name="T6"><text:s text:c="6"/></text:span><text:span text:style-name="T7">感，同時培養默契同心協力完成挑戰。</text:span><text:span text:style-name="T8"><text:line-break/></text:span><text:span text:style-name="T9"><text:s text:c="4"/></text:span><text:span text:style-name="T10">2.</text:span><text:span text:style-name="T11">宣導水上活動安全觀念，培養勇於嘗試新事物的挑戰精</text:span></text:p>
      <text:p text:style-name="P12"><text:span text:style-name="T13"><text:s text:c="6"/></text:span><text:span text:style-name="T14">神。</text:span><text:span text:style-name="T15"><text:line-break/></text:span><text:span text:style-name="T16"><text:s text:c="4"/></text:span><text:span text:style-name="T17">3.</text:span><text:span text:style-name="T18">透過活動以提昇學生對水域休閒活動之認知及增加其對</text:span></text:p>
      <text:p text:style-name="P19"><text:span text:style-name="T20"><text:s text:c="6"/></text:span><text:span text:style-name="T21">水域活動之參與度。</text:span><text:span text:style-name="T22"><text:line-break/></text:span><text:span text:style-name="T23"><text:s text:c="4"/></text:span><text:span text:style-name="T24">4.</text:span><text:span text:style-name="T25">培養學生參與水域活動興趣，進而培訓水域休閒活動專</text:span></text:p>
      <text:p text:style-name="P26"><text:s text:c="5"/>業人才，以利用地裡優勢環境發展水域休閒活動。</text:p>
      <text:p text:style-name="P27">二、<text:s/>主辦單位：臺南市政府、臺南市體育總會。</text:p>
      <text:p text:style-name="P28">三、 承辦單位：臺南市體育總會輕艇委員會。</text:p>
      <text:p text:style-name="P29">四、 協辦單位:<text:s/>臺南市體育處。</text:p>
      <text:p text:style-name="P30">五、 比賽日期：107年06月10日(星期日)，共計一日。 <text:s/></text:p>
      <text:p text:style-name="內文"><text:span text:style-name="T31">六</text:span><text:span text:style-name="T32">、 比賽地點：</text:span><text:span text:style-name="T33">四草舟屋(</text:span><text:span text:style-name="T34">台南市安南區四草大道</text:span><text:span text:style-name="T35">699</text:span><text:span text:style-name="T36">號</text:span><text:span text:style-name="T37">)</text:span></text:p>
      <text:p text:style-name="P38">七、<text:s/>報名方式：採網路報名或E-mail。</text:p>
      <text:p text:style-name="內文"><text:span text:style-name="T39">八</text:span><text:span text:style-name="T40">、 比賽項目:<text:s/></text:span><text:span text:style-name="T41">公開</text:span><text:span text:style-name="T42">混合組 高中混合組 國中混合組</text:span></text:p>
      <text:p text:style-name="內文"><text:span text:style-name="T43">九</text:span><text:span text:style-name="T44">、 比賽辦法</text:span><text:span text:style-name="T45">:</text:span><text:span text:style-name="T46"><text:s/></text:span><text:span text:style-name="T47">循環制</text:span><text:span text:style-name="T48">，三戰兩勝制，每場60秒</text:span></text:p>
      <text:p text:style-name="P49"><text:s text:c="10"/>採一艘龍舟面對面進行鬥牛,每隊比賽6名選手下水(下水需</text:p>
      <text:p text:style-name="P50"><text:s text:c="10"/>有2名女生),<text:s/>候補2名,採循環至,每局結束後可更換候補選</text:p>
      <text:p text:style-name="P51"><text:s text:c="10"/>手</text:p>
      <text:p text:style-name="P52">十、 報名辦法： <text:s/></text:p>
      <text:p text:style-name="P53">(一) 每人限報一個組別，不得跨組參賽。<text:s text:c="2"/></text:p>
      <text:p text:style-name="P54">(二)<text:s/>報名資格:</text:p>
      <text:p text:style-name="內文"><text:span text:style-name="T55"><text:s text:c="4"/></text:span><text:span text:style-name="T56"><text:s/></text:span><text:span text:style-name="T57">1.</text:span><text:span text:style-name="T58">公開</text:span><text:span text:style-name="T59">混合</text:span><text:span text:style-name="T60">組:</text:span><text:span text:style-name="T61">大專以上凡熱愛</text:span><text:span text:style-name="T62">龍</text:span><text:span text:style-name="T63">舟運動愛好者皆可參加。</text:span><text:span text:style-name="T64"><text:line-break/></text:span><text:span text:style-name="T65"><text:s text:c="3"/></text:span><text:span text:style-name="T66">2.</text:span><text:span text:style-name="T67">國</text:span><text:span text:style-name="T68">、</text:span><text:span text:style-name="T69">高中</text:span><text:span text:style-name="T70">混合</text:span><text:span text:style-name="T71">組:以國</text:span><text:span text:style-name="T72">、</text:span><text:span text:style-name="T73">高中學生證為準，比賽時須攜帶</text:span></text:p>
      <text:p text:style-name="內文"><text:span text:style-name="T74"><text:s text:c="4"/></text:span><text:span text:style-name="T75">學生證供大會查驗。如未帶證明文件不得出賽。</text:span><text:span text:style-name="T76"><text:line-break/></text:span><text:span text:style-name="T77"><text:s text:c="3"/></text:span></text:p>
      <text:p text:style-name="內文"><text:span text:style-name="T78">(三</text:span><text:span text:style-name="T79">)</text:span><text:span text:style-name="T80"><text:s/></text:span><text:span text:style-name="T81">報名費</text:span><text:span text:style-name="T82">：</text:span><text:span text:style-name="T83">每組</text:span><text:span text:style-name="T84">新台幣</text:span><text:span text:style-name="T85"><text:s/></text:span><text:span text:style-name="T86">12</text:span><text:span text:style-name="T87">00 元整，請於報名時繳交。</text:span></text:p>
      <text:p text:style-name="P88">(四)報名方式:</text:p>
      <text:p text:style-name="P89"><text:s text:c="5"/>1.網路報名或以E-mail傳送，報名費請於比賽當天繳交，線上報名後請來<text:s/></text:p>
      <text:p text:style-name="P90"><text:s text:c="7"/>電（信）告知。</text:p>
      <text:p text:style-name="內文"><text:span text:style-name="T91"><text:s text:c="5"/>2.</text:span><text:span text:style-name="T92">聯繫人：</text:span><text:span text:style-name="T93">林郁翔</text:span><text:span text:style-name="T94"><text:s/></text:span><text:span text:style-name="T95">先生</text:span><text:span text:style-name="T96">，</text:span><text:span text:style-name="T97">電話：</text:span><text:span text:style-name="T98">0912766272</text:span><text:span text:style-name="T99">，</text:span><text:span text:style-name="T100">E-mail：</text:span><text:a xlink:href="mailto:d751120@hotmail.com" office:target-frame-name="_top" xlink:show="replace"><text:span text:style-name="T101">d751120@hotmail.com</text:span></text:a><text:span text:style-name="T102"><text:s text:c="2"/></text:span></text:p>
      <text:p text:style-name="P103">(五)比賽期間大會未提供午餐便當，請各隊自理。</text:p>
      <text:p text:style-name="P104">(六)划槳、救生衣由大會統一提供。</text:p>
      <text:p text:style-name="內文"><text:span text:style-name="T105">十</text:span><text:span text:style-name="T106">一</text:span><text:span text:style-name="T107">、 獎勵方法：</text:span><text:span text:style-name="T108">各競賽組別前 6名頒發獎狀，前 3 名贈送小禮物。</text:span></text:p>
      <text:soft-page-break/>
      <text:p text:style-name="內文"><text:span text:style-name="T109">十二、 申訴抗議:</text:span><text:s/></text:p>
      <text:p text:style-name="P110"><text:s text:c="5"/>（一）競賽爭議如規則上有明文規定者，以終點裁判之判定為終決。有同等意義之註明者比照 辦理不得提出抗議，如有任何抗議事件，以審判委員會之判定為最後終決。<text:s/></text:p>
      <text:p text:style-name="P111"><text:s text:c="5"/>（二）爭議事件應於該場次賽畢，成績宣布後 30 分鐘內（超過 30 分鐘後提出，大會不予受理）， 由領隊以書面敘明事由，並簽名蓋章另附保證金新台幣 5,000 元向大會競賽組提出，成 立時，保證金退還，否則不予發還，依規定繳庫。<text:s/></text:p>
      <text:p text:style-name="P112"><text:s text:c="5"/>（三）大會競賽組接到爭議書後，應即交審判委員會，於最短時間開會裁決並依其裁決為終決。<text:s/></text:p>
      <text:p text:style-name="P113"><text:s text:c="5"/>（四）不服大會裁決或採取不當抗議行為而影響賽場秩序者，取消競賽資格，如有暴行並應負 刑責，再由大會宣告該隊選手、職員 3 年禁止參賽。<text:s/></text:p>
      <text:p text:style-name="P114"><text:s text:c="5"/>（五）大會審判委員會由龍舟委員會主任委員擔任召集人，若主任委員不克出席，應由副主任 委員或總幹事代理之，負責綜理協調事項。審判委員會成員包含競賽組組長、裁判組組 長及龍舟相關專家學者至少需 5 人， 並應有委員二分之一以上人員出席。</text:p>
      <text:p text:style-name="P115">競賽規則</text:p>
      <text:p text:style-name="P116"/>
      <text:p text:style-name="內文"><text:span text:style-name="T117">1.艇隻、划槳、救生衣由大會統一提供。</text:span><text:span text:style-name="T118"><text:line-break/></text:span><text:span text:style-name="T119">2.不得刻意破壞大會器材,惡意破壞需照價賠償，並取消該組競賽資格。</text:span><text:span text:style-name="T120"><text:line-break/></text:span><text:span text:style-name="T121">3.</text:span><text:span text:style-name="T122"><text:s/></text:span><text:span text:style-name="T123">賽制會依報名隊數另行公布,每場60秒。</text:span><text:span text:style-name="T124"><text:line-break/></text:span><text:span text:style-name="T125">4.比賽開始前，進場後選手馬上至比賽位置。</text:span><text:span text:style-name="T126"><text:line-break/></text:span><text:span text:style-name="T127">5</text:span><text:span text:style-name="T128">.參賽隊伍須在比賽前</text:span><text:span text:style-name="T129"><text:s/></text:span><text:span text:style-name="T130">30</text:span><text:span text:style-name="T131"><text:s/>分鐘穿著救生衣至檢錄處報到，若延遲比賽時間以棄權論。</text:span><text:span text:style-name="T132"><text:line-break/></text:span><text:span text:style-name="T133">6</text:span><text:span text:style-name="T134">.裁判檢查完畢，選手皆就位妥當，比賽場地皆淨空時，才能進行比賽，聽裁判口令。</text:span><text:span text:style-name="T135"><text:line-break/></text:span><text:span text:style-name="T136">7</text:span><text:span text:style-name="T137">.出賽時、選手須符合參賽規定，並攜帶證件至檢錄處檢錄，有不符合規定之事,裁判長可依情況取消該員該場比賽資格。</text:span><text:span text:style-name="T138"><text:line-break/></text:span><text:span text:style-name="T139">8</text:span><text:span text:style-name="T140">.檢錄時若發現冒名頂替,經查屬實者，則取消該隊比賽資格，該行為發生於決賽時，名次由在後隊伍依序遞補。</text:span><text:span text:style-name="T141"><text:line-break/></text:span><text:span text:style-name="T142">9.</text:span><text:span text:style-name="T143">對參賽選手資格如有疑問者，須在出賽前提出，賽後不得異議。</text:span><text:span text:style-name="T144"><text:line-break/></text:span><text:span text:style-name="T145">1</text:span><text:span text:style-name="T146">0</text:span><text:span text:style-name="T147">.各隊競賽時間依大會秩序冊進行，如提前或延後以大會廣播報告為準。</text:span><text:span text:style-name="T148"><text:line-break/></text:span><text:span text:style-name="T149">1</text:span><text:span text:style-name="T150">1</text:span><text:span text:style-name="T151">.為選手安全，請穿著運動性服裝。</text:span></text:p>
      <text:p text:style-name="P152">12.每局結束可替換候補選手，但須維持比賽場上各隊有2名女選手</text:p>
      <text:p text:style-name="P153">13.參賽隊伍人數，每隊<text:s/>11<text:s/>人，每隊設有領隊、教練、管理、6<text:s/>名槳手(包含2名女選手)<text:s/>、2 名替補選手。</text:p>
      <text:soft-page-break/>
      <text:p text:style-name="P154">14.混合組於競賽時，各隊出場槳手，至少需 2 名女子槳手，若男子人數不足時，可由女 子替代。</text:p>
      <text:p text:style-name="P155">15.領隊、教練、管理需於報名時同時登錄於選手欄及職員欄內，始可出賽。</text:p>
      <text:p text:style-name="P156">16.公開、高中職、國中組等報名人員除領隊、教練、管理，其餘人員必須為同 一學校學生，不得有非同一學校學生在內。如報名時被查出有非同一學校學生在其中， 經大會勸導更正而不更正者，則由大會改列為公開組，參賽隊伍不得異議。</text:p>
      <text:p text:style-name="P157">17.每場比賽由兩支隊伍一起較勁，依賽制決定晉級與否。</text:p>
      <text:p text:style-name="P158">18.報名截止後，如各組僅有一隊報名，得取消該組別競賽或併入其他組別，報名隊伍不得異議。</text:p>
      <text:p text:style-name="P159">19.所有參賽隊伍如有任一場次未參賽,則直接取消資格，爾後賽程不得再參加。2名候補人員可在浮筒上不登船,每場結束就可換人,能要維持2名女生。</text:p>
      <text:p text:style-name="P160">20.牽引員統一由大會分配,牽引員負責固定船隻不作拉的動作</text:p>
      <text:p text:style-name="內文"><text:span text:style-name="T161">21</text:span><text:span text:style-name="T162">.</text:span><text:span text:style-name="T163">比賽前會</text:span><text:span text:style-name="T164">選邊,</text:span><text:span text:style-name="T165">每一場比賽後會換邊</text:span><text:span text:style-name="T166">(1比1平手後重新選邊)</text:span></text:p>
      <text:p text:style-name="P167">22.凡參加龍舟競賽隊伍均應遵照本規程所列之各項規定。<text:s/></text:p>
      <text:p text:style-name="P168">23.各隊應填寫出賽單及攜帶證件提供大會檢錄查驗身分，教練必須留在賽員 集合處內，協助有關檢查。(檢錄裁判)</text:p>
      <text:p text:style-name="P169">24.出賽時、選手須符合參賽規定，有不符規定之事時，裁判長可依據情況取消該員參加 該場比賽資格。(檢錄裁判、裁判長</text:p>
      <text:p text:style-name="P170">25.對參賽選手資格(選手證)如有疑問者，須在出賽前提出，賽後不得異議。出賽人員， 若不足規定人數時以棄權論（以後賽程不得參加）。混合組出賽男女人數務必正確，於 起點複查時若發現，即取消該隊資格。(檢錄裁判、裁判長)</text:p>
      <text:p text:style-name="P171">26.檢錄時若發現冒名頂替或他隊當場檢舉，經查屬實者，則取消該隊比賽資格（以後賽 程不得參加），該行為發生於決賽時，名次由在後隊伍依序遞補。(檢錄裁判、裁判長)</text:p>
      <text:p text:style-name="P172">27.所有參賽隊伍如有任一場次未參賽、自行棄權或被大會判定取消資格，則爾後賽程不 得再參加。如因故該場判定失敗，往後如有賽程得繼續比賽。(競賽組)</text:p>
      <text:p text:style-name="P173">28.比賽日期除因特殊情況，由大會宣布延期舉行外，不受天候影響，風雨無阻照常比賽</text:p>
      <text:p text:style-name="內文"><text:span text:style-name="T174">29.</text:span><text:span text:style-name="T175">賽前應自行檢查妥當，比賽中如發生問題，不得以此要求重賽。</text:span><text:span text:style-name="T176"><text:s/></text:span></text:p>
      <text:p text:style-name="P177">30.凡有任意丟棄(損壞)競賽器材或故意翻覆龍舟者，應照價賠償，並一律取消競賽資格。<text:s/></text:p>
      <text:p text:style-name="P178">31.比賽各隊於賽前練習及競賽期間，必須穿著救生衣；如 不依規定穿著救生衣者，不予比賽。</text:p>
      <text:p text:style-name="P179"/>
      <text:p text:style-name="P180"/>
      <text:p text:style-name="P181"/>
      <text:p text:style-name="P182"/>
      <text:p text:style-name="P183"/>
      <text:soft-page-break/>
      <text:p text:style-name="P184">比賽方式：<text:s/></text:p>
      <text:p text:style-name="P185">1.槳手划槳方式一律採行坐姿，改變姿勢划槳判該場失敗。(執行裁判)</text:p>
      <text:p text:style-name="P186">2.比賽任何一隊在龍舟就位後，其發令程序為：「槳離開水面,各就各位,預備~go」（聞<text:s/>各就各位或預備<text:s/>時、 運動員需處於静止狀態，槳可靜置於水面上，不可碰到水,不可划動。），聞「Go」或依大會 規定的出發信號後，各隊開始用力划。「預備」和「Go」這二個口令（或出 發訊號）之間相距的時間不得超過 3 秒鐘。(執行裁判)<text:s/></text:p>
      <text:p text:style-name="P187">3.發令員未發令前不得出發，聞各就各位或預備時、運動員即需處於静止狀態、不得划動、 違者視同偷跑違規，執行裁判或副執行裁判會舉起紅旗示意偷跑，發令員應立即連喊 三次「STOP」的口令或發出第二聲槍響或重複其他出發信號停止比賽，牽引裁判應協 助此項工作。(執行裁判、副執行裁判)<text:s/></text:p>
      <text:p text:style-name="P188">4.當所有賽隊中心開始後，發令員會對偷跑的隊伍给予紅旗警告，該隊伍在第二次出發 時仍偷跑違規，則判定該隊該場失敗（但仍可參加其他的預賽賽程）。(執行裁判、副執行 裁判)<text:s/></text:p>
      <text:p text:style-name="P189">5.<text:s/>實力相當者會因拉鋸時前划作用力影響，致使船隻會下沉進水、當執行裁判察覺有危 險性時，執行裁判有權立即終止比賽並重整後重新再賽。(執行裁判需高舉紅旗)<text:s/></text:p>
      <text:p text:style-name="P190">6.比賽在鳴槍出發後，鼓手應站在鼓手位置上擊鼓指揮槳手划槳，直至比賽结束，違規 賽隊將被警告或取消資格。(副執行裁判一旦發現犯規，應立即舉紅旗示意、警告鼓手。 不改善者或即應立即吹哨，執行裁判聞哨聲響時，應立即鳴笛宣告停止、並判犯規方 失格)</text:p>
      <text:p text:style-name="P191">7.若因技術理由尚未準備好出發，鼓手必須在「各就各位」口令前，手持划槳高舉雙手 揮動做為比賽暫停信號，執行裁判才會決定延遲出發。(副執行裁判此時需高舉紅旗以示暫停 狀況)<text:s/></text:p>
      <text:p text:style-name="P192">8.其他指揮輔助器材禁止使用（例如：哨子、擴音器、鑼等器具），違規者判定該場 失敗。<text:s/></text:p>
      <text:p text:style-name="P193">9.聞哨音結束時，雙方皆須立即做擋水(剎車)的動作，避免船隻撞向碼頭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勝負判定：</text:p>
      <text:p text:style-name="P204">1.依參賽組別相關賽制決定晉級與否。</text:p>
      <text:p text:style-name="P205">2.比賽超過 1 分鐘未能分出勝負時，由計時裁判鳴笛告知時間終了，此時執行裁判及副執 行裁判需依照隊伍的現狀，判斷出勝負。(執行裁判(需鳴笛)、副執行裁判需高舉白旗朝向 勝方)</text:p>
      <text:p text:style-name="P206">3.比賽時間為 60 秒，在規定時間內，中心點過到那一方距離多或是第二位槳手已過中心線 時即為獲勝。(執行裁判需鳴笛並同副執行裁判高舉白旗朝向勝方)</text:p>
      <text:p text:style-name="P207">4.自鳴笛開始至結束，所有選手都在船上並已完成競賽，並無發生以下違規，則該場判定 成功。<text:s/></text:p>
      <text:p text:style-name="P208"><text:s/>（1）不論任何原因，有任何隊員自行跳水(含牽引員)。<text:s/></text:p>
      <text:p text:style-name="P209"><text:s/>（2）未聽從裁判指揮者。<text:s/></text:p>
      <text:p text:style-name="P210">5.其他如有突發事件，為本規程所未定者交由審判委員會處理。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645in" text:min-label-width="0.354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体育總會輕艇委員會(函)</dc:title>
    <meta:initial-creator>USER</meta:initial-creator>
    <dc:creator>WD</dc:creator>
    <meta:creation-date>2018-05-09T01:48:00Z</meta:creation-date>
    <dc:date>2018-05-09T01:48:00Z</dc:date>
    <meta:print-date>2015-09-29T1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1" meta:character-count="3954" meta:row-count="28" meta:non-whitespace-character-count="3370"/>
  </office:meta>
</office:document-meta>
</file>