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style:line-height-at-least="0.1666in" fo:margin-left="1.3611in" fo:text-indent="-1.3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4pt"/>
    </style:style>
    <style:style style:name="P16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4pt"/>
    </style:style>
    <style:style style:name="P17" style:parent-style-name="內文" style:family="paragraph">
      <style:paragraph-properties fo:margin-top="0.05in" fo:margin-bottom="0.05in" style:line-height-at-least="0.1666in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4pt"/>
    </style:style>
    <style:style style:name="P27" style:parent-style-name="內文" style:family="paragraph">
      <style:paragraph-properties fo:margin-top="0.05in" fo:margin-bottom="0.05in" style:line-height-at-least="0.1666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4pt"/>
    </style:style>
    <style:style style:name="P68" style:parent-style-name="內文" style:family="paragraph">
      <style:paragraph-properties fo:margin-top="0.05in" fo:margin-bottom="0.05in" style:line-height-at-least="0.1666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margin-top="0.05in" fo:margin-bottom="0.05in" style:line-height-at-least="0.1666in" fo:text-indent="0.3888in"/>
      <style:text-properties style:font-name="標楷體" style:font-name-asian="標楷體" style:font-size-complex="14pt"/>
    </style:style>
    <style:style style:name="P78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79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fo:margin-top="0.05in" fo:margin-bottom="0.05in" style:line-height-at-least="0.1666in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4pt"/>
    </style:style>
    <style:style style:name="P97" style:parent-style-name="內文" style:list-style-name="LFO1" style:family="paragraph">
      <style:paragraph-properties style:line-height-at-least="0.1666in"/>
      <style:text-properties style:font-name-asian="標楷體" style:font-size-complex="14pt"/>
    </style:style>
    <style:style style:name="P98" style:parent-style-name="內文" style:list-style-name="LFO1" style:family="paragraph">
      <style:paragraph-properties style:line-height-at-least="0.1666in"/>
      <style:text-properties style:font-name-asian="標楷體" style:font-size-complex="14pt"/>
    </style:style>
    <style:style style:name="P99" style:parent-style-name="內文" style:list-style-name="LFO1" style:family="paragraph">
      <style:paragraph-properties style:line-height-at-least="0.1666in"/>
      <style:text-properties style:font-name-asian="標楷體" style:font-size-complex="14pt"/>
    </style:style>
    <style:style style:name="P100" style:parent-style-name="內文" style:list-style-name="LFO1" style:family="paragraph">
      <style:paragraph-properties style:line-height-at-least="0.1666in"/>
      <style:text-properties style:font-name-asian="標楷體" style:font-size-complex="14pt"/>
    </style:style>
    <style:style style:name="P101" style:parent-style-name="內文" style:family="paragraph">
      <style:paragraph-properties fo:margin-top="0.05in" fo:margin-bottom="0.05in" style:line-height-at-least="0.1666in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P105" style:parent-style-name="內文" style:family="paragraph">
      <style:paragraph-properties fo:margin-top="0.05in" fo:margin-bottom="0.05in" style:line-height-at-least="0.1666in"/>
      <style:text-properties style:font-name="標楷體" style:font-name-asian="標楷體" style:font-size-complex="14pt"/>
    </style:style>
    <style:style style:name="P106" style:parent-style-name="內文" style:list-style-name="LFO2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P115" style:parent-style-name="內文" style:list-style-name="LFO2" style:family="paragraph">
      <style:paragraph-properties style:line-height-at-least="0.1666in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family="paragraph">
      <style:paragraph-properties fo:margin-top="0.05in" fo:margin-bottom="0.05in" style:line-height-at-least="0.1666in" fo:margin-left="0.6027in" fo:text-indent="-0.6027in">
        <style:tab-stops/>
      </style:paragraph-properties>
      <style:text-properties style:font-name="標楷體" style:font-name-asian="標楷體" style:font-size-complex="14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/>
    </style:style>
    <style:style style:name="P124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Column130" style:family="table-column">
      <style:table-column-properties style:column-width="1.4375in"/>
    </style:style>
    <style:style style:name="TableColumn131" style:family="table-column">
      <style:table-column-properties style:column-width="1.443in"/>
    </style:style>
    <style:style style:name="TableColumn132" style:family="table-column">
      <style:table-column-properties style:column-width="1.443in"/>
    </style:style>
    <style:style style:name="TableColumn133" style:family="table-column">
      <style:table-column-properties style:column-width="1.4833in"/>
    </style:style>
    <style:style style:name="Table129" style:family="table">
      <style:table-properties style:width="5.8069in" fo:margin-left="0in" table:align="center"/>
    </style:style>
    <style:style style:name="TableRow134" style:family="table-row">
      <style:table-row-properties style:min-row-height="0.6493in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weight-complex="bold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weight-complex="bold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weight-complex="bold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4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4444in"/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margin-bottom="0.125in"/>
      <style:text-properties style:font-name-asian="標楷體" style:font-weight-complex="bold" style:font-size-complex="14pt"/>
    </style:style>
    <style:style style:name="P316" style:parent-style-name="內文" style:family="paragraph">
      <style:paragraph-properties fo:margin-bottom="0.125in"/>
      <style:text-properties style:font-name-asian="標楷體" style:font-weight-complex="bold" style:font-size-complex="14pt"/>
    </style:style>
    <style:style style:name="P317" style:parent-style-name="內文" style:family="paragraph">
      <style:paragraph-properties fo:margin-bottom="0.125in"/>
    </style:style>
    <style:style style:name="T318" style:parent-style-name="預設段落字型" style:family="text">
      <style:text-properties style:font-name-asian="標楷體" style:font-weight-complex="bold" style:font-size-complex="14pt"/>
    </style:style>
    <style:style style:name="T319" style:parent-style-name="預設段落字型" style:family="text">
      <style:text-properties style:font-name-asian="標楷體" style:font-weight-complex="bold" style:font-size-complex="14pt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31" style:family="table-column">
      <style:table-column-properties style:column-width="0.6534in"/>
    </style:style>
    <style:style style:name="TableColumn332" style:family="table-column">
      <style:table-column-properties style:column-width="2.209in"/>
    </style:style>
    <style:style style:name="TableColumn333" style:family="table-column">
      <style:table-column-properties style:column-width="0.5965in"/>
    </style:style>
    <style:style style:name="TableColumn334" style:family="table-column">
      <style:table-column-properties style:column-width="1.1333in"/>
    </style:style>
    <style:style style:name="TableColumn335" style:family="table-column">
      <style:table-column-properties style:column-width="0.5951in"/>
    </style:style>
    <style:style style:name="TableColumn336" style:family="table-column">
      <style:table-column-properties style:column-width="0.2881in"/>
    </style:style>
    <style:style style:name="TableColumn337" style:family="table-column">
      <style:table-column-properties style:column-width="1.2493in"/>
    </style:style>
    <style:style style:name="Table330" style:family="table">
      <style:table-properties style:width="6.725in" fo:margin-left="0in" table:align="left"/>
    </style:style>
    <style:style style:name="TableRow338" style:family="table-row">
      <style:table-row-properties style:min-row-height="0.625in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size-complex="14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size-complex="14pt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4" style:family="table-row">
      <style:table-row-properties style:min-row-height="0.625in" fo:keep-together="always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size-complex="14pt"/>
    </style:style>
    <style:style style:name="P3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8" style:family="table-row">
      <style:table-row-properties style:min-row-height="0.75in"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ableRow413" style:family="table-row">
      <style:table-row-properties style:min-row-height="0.75in" fo:keep-together="always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22" style:family="table-row">
      <style:table-row-properties style:min-row-height="0.6027in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3611in" fo:text-indent="-0.3611in">
        <style:tab-stops/>
      </style:paragraph-properties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ableRow445" style:family="table-row">
      <style:table-row-properties style:min-row-height="2.4097in" fo:keep-together="always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48" style:parent-style-name="預設段落字型" style:family="text">
      <style:text-properties style:font-name-asian="標楷體" style:font-size-complex="14pt"/>
    </style:style>
    <style:style style:name="P449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50" style:parent-style-name="預設段落字型" style:family="text">
      <style:text-properties style:font-name-asian="標楷體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53" style:parent-style-name="預設段落字型" style:family="text">
      <style:text-properties style:font-name-asian="標楷體" style:font-size-complex="14pt"/>
    </style:style>
    <style:style style:name="P454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55" style:parent-style-name="預設段落字型" style:family="text">
      <style:text-properties style:font-name-asian="標楷體" style:font-size-complex="14pt"/>
    </style:style>
    <style:style style:name="TableRow456" style:family="table-row">
      <style:table-row-properties style:min-row-height="2.0347in" fo:keep-together="always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71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8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79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107年田徑C級教練講習會實施辦法</text:p>
      <text:p text:style-name="P2"><text:span text:style-name="T3">一</text:span><text:span text:style-name="T4">、</text:span><text:span text:style-name="T5">主</text:span><text:span text:style-name="T6"><text:s text:c="4"/></text:span><text:span text:style-name="T7">旨</text:span><text:span text:style-name="T8">：</text:span><text:span text:style-name="T9">培養</text:span><text:span text:style-name="T10">本市</text:span><text:span text:style-name="T11">專業田徑教練人才，提升田徑運動成績</text:span><text:span text:style-name="T12">，</text:span><text:span text:style-name="T13">特舉辦本講習</text:span><text:span text:style-name="T14">。</text:span></text:p>
      <text:p text:style-name="P15">二、指導單位：中華民國體育運動總會<text:s/>中華民國田徑協會</text:p>
      <text:p text:style-name="P16">三、主辦單位：臺南市政府、社團法人臺南市體育總會</text:p>
      <text:p text:style-name="P17"><text:span text:style-name="T18">四</text:span><text:span text:style-name="T19">、</text:span><text:span text:style-name="T20">承辦單位：</text:span><text:span text:style-name="T21">臺南</text:span><text:span text:style-name="T22">市體育</text:span><text:span text:style-name="T23">總</text:span><text:span text:style-name="T24">會田徑委員會</text:span><text:span text:style-name="T25">。</text:span></text:p>
      <text:p text:style-name="P26">五、協辦單位：臺南市政府體育處、臺南市立中山國中。</text:p>
      <text:p text:style-name="P27"><text:span text:style-name="T28">六</text:span><text:span text:style-name="T29">、</text:span><text:span text:style-name="T30">講習日期：</text:span><text:span text:style-name="T31">10</text:span><text:span text:style-name="T32">7</text:span><text:span text:style-name="T33">年</text:span><text:span text:style-name="T34">8</text:span><text:span text:style-name="T35">月</text:span><text:span text:style-name="T36">6</text:span><text:span text:style-name="T37">、</text:span><text:span text:style-name="T38">7</text:span><text:span text:style-name="T39">、</text:span><text:span text:style-name="T40">8</text:span><text:span text:style-name="T41">日（</text:span><text:span text:style-name="T42">星期</text:span><text:span text:style-name="T43">一</text:span><text:span text:style-name="T44">、</text:span><text:span text:style-name="T45">二</text:span><text:span text:style-name="T46">、</text:span><text:span text:style-name="T47">三</text:span><text:span text:style-name="T48">）</text:span><text:span text:style-name="T49">共計三天</text:span><text:span text:style-name="T50">。</text:span><text:span text:style-name="T51"><text:s text:c="14"/></text:span><text:span text:style-name="T52">（</text:span><text:span text:style-name="T53">107</text:span><text:span text:style-name="T54">年</text:span><text:span text:style-name="T55">8</text:span><text:span text:style-name="T56">月</text:span><text:span text:style-name="T57">6</text:span><text:span text:style-name="T58">日上午</text:span><text:span text:style-name="T59">8</text:span><text:span text:style-name="T60">時</text:span><text:span text:style-name="T61">至</text:span><text:span text:style-name="T62">8</text:span><text:span text:style-name="T63">時</text:span><text:span text:style-name="T64">30</text:span><text:span text:style-name="T65">分</text:span><text:span text:style-name="T66">報到）</text:span></text:p>
      <text:p text:style-name="P67">七、講習地點：臺南市中山國中-中山館（臺南市中西區南寧街45號）</text:p>
      <text:p text:style-name="P68"><text:span text:style-name="T69">八</text:span><text:span text:style-name="T70">、</text:span><text:span text:style-name="T71">參加對象：</text:span><text:span text:style-name="T72">（報名人數未達</text:span><text:span text:style-name="T73">3</text:span><text:span text:style-name="T74">0</text:span><text:span text:style-name="T75">人以上不予開課</text:span><text:span text:style-name="T76">）</text:span></text:p>
      <text:p text:style-name="P77">1.凡高中職（含）以下各級學校教師及對田徑運動有興趣者。</text:p>
      <text:p text:style-name="P78">2.年滿二十歲以上。</text:p>
      <text:p text:style-name="P79">3.身體健康、品行端正。</text:p>
      <text:p text:style-name="P80"><text:s text:c="2"/><text:s text:c="2"/>4.嫺熟田徑規則並熱心田徑訓練工作。</text:p>
      <text:p text:style-name="P81"><text:span text:style-name="T82">九</text:span><text:span text:style-name="T83">、</text:span><text:span text:style-name="T84">報名日期：</text:span><text:span text:style-name="T85">即日起至</text:span><text:span text:style-name="T86">107</text:span><text:span text:style-name="T87">年</text:span><text:span text:style-name="T88">7</text:span><text:span text:style-name="T89">月</text:span><text:span text:style-name="T90">13</text:span><text:span text:style-name="T91">日</text:span><text:span text:style-name="T92">（星期五</text:span><text:span text:style-name="T93">）</text:span><text:span text:style-name="T94">止（郵戳為憑）</text:span><text:span text:style-name="T95">。</text:span></text:p>
      <text:p text:style-name="P96">十、報名手續：</text:p>
      <text:list text:style-name="LFO1" text:continue-numbering="true">
        <text:list-item>
          <text:p text:style-name="P97">填寫報名表【附件二】、1吋半身照片2張、身分證影本、報名費，以掛號郵寄方式報名，不受理電話傳真報名。</text:p>
        </text:list-item>
        <text:list-item>
          <text:p text:style-name="P98">聯絡人：林惠珍教練，電話：0961-404-387。</text:p>
        </text:list-item>
        <text:list-item>
          <text:p text:style-name="P99">地址：臺南市中西區南寧街45號，林惠珍教練<text:s/>收。</text:p>
        </text:list-item>
        <text:list-item>
          <text:p text:style-name="P100">報名費：新台幣貳仟元整，一律以現金限時掛號。</text:p>
        </text:list-item>
      </text:list>
      <text:p text:style-name="P101"><text:span text:style-name="T102">十一、</text:span><text:span text:style-name="T103">研習內容：</text:span><text:span text:style-name="T104">詳見課表</text:span></text:p>
      <text:p text:style-name="P105">十二、考試及發證</text:p>
      <text:list text:style-name="LFO2" text:continue-numbering="true">
        <text:list-item>
          <text:p text:style-name="P106"><text:span text:style-name="T107">筆試測驗方式，滿分100分，</text:span><text:span text:style-name="T108">總成績未達</text:span><text:span text:style-name="T109">8</text:span><text:span text:style-name="T110">0</text:span><text:span text:style-name="T111">分者</text:span><text:span text:style-name="T112">不發</text:span><text:span text:style-name="T113">教練</text:span><text:span text:style-name="T114">證</text:span></text:p>
        </text:list-item>
        <text:list-item>
          <text:p text:style-name="P115"><text:span text:style-name="T116">經</text:span><text:span text:style-name="T117">臺南</text:span><text:span text:style-name="T118">市體育會田徑委員會審核通過者由中華民國田徑協會頒發C級教練證。</text:span></text:p>
        </text:list-item>
      </text:list>
      <text:p text:style-name="P119">十三、在職教師參加研習者，請准予公假登記並由本會核發24小時研習證明。（請假或缺課合計超過四小時者不核發研習時數）</text:p>
      <text:p text:style-name="P120"><text:span text:style-name="T121">十四、</text:span><text:span text:style-name="T122">本辦法經奉准後實施，如有未盡事宜得由主辦單位修訂並公佈之。</text:span></text:p>
      <text:p text:style-name="P123"/>
      <text:p text:style-name="P124"><text:span text:style-name="T125">臺</text:span><text:span text:style-name="T126">南市</text:span><text:span text:style-name="T127">107</text:span><text:span text:style-name="T128">年田徑C級教練講習會課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s text:c="8"/>星期</text:p>
            <text:p text:style-name="P137"><text:s text:c="2"/>時間 <text:s text:c="5"/></text:p>
          </table:table-cell>
          <table:table-cell table:style-name="TableCell138">
            <text:p text:style-name="P139"><text:span text:style-name="T140">8</text:span><text:span text:style-name="T141">月</text:span><text:span text:style-name="T142">6</text:span><text:span text:style-name="T143">日（星期一）</text:span></text:p>
          </table:table-cell>
          <table:table-cell table:style-name="TableCell144">
            <text:p text:style-name="P145"><text:span text:style-name="T146">8</text:span><text:span text:style-name="T147">月</text:span><text:span text:style-name="T148">7</text:span><text:span text:style-name="T149">日（星期二）</text:span></text:p>
          </table:table-cell>
          <table:table-cell table:style-name="TableCell150">
            <text:p text:style-name="P151"><text:span text:style-name="T152">8</text:span><text:span text:style-name="T153">月</text:span><text:span text:style-name="T154">8</text:span><text:span text:style-name="T155">日（星期三）</text:span></text:p>
          </table:table-cell>
        </table:table-row>
        <table:table-row table:style-name="TableRow156">
          <table:table-cell table:style-name="TableCell157">
            <text:p text:style-name="P158"><text:span text:style-name="T159">08:00-08:50</text:span></text:p>
          </table:table-cell>
          <table:table-cell table:style-name="TableCell160" table:number-rows-spanned="2">
            <text:p text:style-name="P161">報到暨始業式</text:p>
            <text:p text:style-name="P162">田徑委員會</text:p>
          </table:table-cell>
          <table:table-cell table:style-name="TableCell163">
            <text:p text:style-name="P164">競走訓練法</text:p>
          </table:table-cell>
          <table:table-cell table:style-name="TableCell165">
            <text:p text:style-name="P166">跳高訓練法</text:p>
          </table:table-cell>
        </table:table-row>
        <table:table-row table:style-name="TableRow167">
          <table:table-cell table:style-name="TableCell168">
            <text:p text:style-name="P169">講座</text:p>
          </table:table-cell>
          <table:covered-table-cell>
            <text:p text:style-name="P170"/>
          </table:covered-table-cell>
          <table:table-cell table:style-name="TableCell171">
            <text:p text:style-name="P172">（林漢森教練）</text:p>
          </table:table-cell>
          <table:table-cell table:style-name="TableCell173">
            <text:p text:style-name="P174">（翁偉謹教練）</text:p>
          </table:table-cell>
        </table:table-row>
        <table:table-row table:style-name="TableRow175">
          <table:table-cell table:style-name="TableCell176">
            <text:p text:style-name="P177"><text:span text:style-name="T178">09:00-09:50</text:span></text:p>
          </table:table-cell>
          <table:table-cell table:style-name="TableCell179">
            <text:p text:style-name="P180"><text:span text:style-name="T181">運動訓練計畫</text:span><text:span text:style-name="T182">擬定</text:span></text:p>
          </table:table-cell>
          <table:table-cell table:style-name="TableCell183">
            <text:p text:style-name="P184">競走訓練法</text:p>
          </table:table-cell>
          <table:table-cell table:style-name="TableCell185">
            <text:p text:style-name="P186">跳高訓練法</text:p>
          </table:table-cell>
        </table:table-row>
        <table:table-row table:style-name="TableRow187">
          <table:table-cell table:style-name="TableCell188">
            <text:p text:style-name="P189">講座</text:p>
          </table:table-cell>
          <table:table-cell table:style-name="TableCell190">
            <text:p text:style-name="P191">（黃泰源教授）</text:p>
          </table:table-cell>
          <table:table-cell table:style-name="TableCell192">
            <text:p text:style-name="P193">（林漢森教練）</text:p>
          </table:table-cell>
          <table:table-cell table:style-name="TableCell194">
            <text:p text:style-name="P195">（翁偉謹教練）</text:p>
          </table:table-cell>
        </table:table-row>
        <table:table-row table:style-name="TableRow196">
          <table:table-cell table:style-name="TableCell197">
            <text:p text:style-name="P198">10:00-10:50</text:p>
          </table:table-cell>
          <table:table-cell table:style-name="TableCell199">
            <text:p text:style-name="P200"><text:span text:style-name="T201">運動訓練計畫</text:span><text:span text:style-name="T202">擬定</text:span></text:p>
          </table:table-cell>
          <table:table-cell table:style-name="TableCell203">
            <text:p text:style-name="P204">跨欄訓練法</text:p>
          </table:table-cell>
          <table:table-cell table:style-name="TableCell205">
            <text:p text:style-name="P206">短距離、接力訓練法</text:p>
          </table:table-cell>
        </table:table-row>
        <table:table-row table:style-name="TableRow207">
          <table:table-cell table:style-name="TableCell208">
            <text:p text:style-name="P209">講座</text:p>
          </table:table-cell>
          <table:table-cell table:style-name="TableCell210">
            <text:p text:style-name="P211">（黃泰源教授）</text:p>
          </table:table-cell>
          <table:table-cell table:style-name="TableCell212">
            <text:p text:style-name="P213">（林漢森教練）</text:p>
          </table:table-cell>
          <table:table-cell table:style-name="TableCell214">
            <text:p text:style-name="P215">（胡文瑜教練）</text:p>
          </table:table-cell>
        </table:table-row>
        <table:table-row table:style-name="TableRow216">
          <table:table-cell table:style-name="TableCell217">
            <text:p text:style-name="P218">11:00-11:50</text:p>
          </table:table-cell>
          <table:table-cell table:style-name="TableCell219">
            <text:p text:style-name="P220">運動傷害防護</text:p>
          </table:table-cell>
          <table:table-cell table:style-name="TableCell221">
            <text:p text:style-name="P222">跨欄訓練法</text:p>
          </table:table-cell>
          <table:table-cell table:style-name="TableCell223">
            <text:p text:style-name="P224">短距離、接力訓練法</text:p>
          </table:table-cell>
        </table:table-row>
        <table:table-row table:style-name="TableRow225">
          <table:table-cell table:style-name="TableCell226">
            <text:p text:style-name="P227">講座</text:p>
          </table:table-cell>
          <table:table-cell table:style-name="TableCell228">
            <text:p text:style-name="P229"><text:span text:style-name="T230">（</text:span><text:span text:style-name="T231">劉于詮副教授</text:span><text:span text:style-name="T232">）</text:span></text:p>
          </table:table-cell>
          <table:table-cell table:style-name="TableCell233">
            <text:p text:style-name="P234">（林漢森教練）</text:p>
          </table:table-cell>
          <table:table-cell table:style-name="TableCell235">
            <text:p text:style-name="P236">（胡文瑜教練）</text:p>
          </table:table-cell>
        </table:table-row>
        <table:table-row table:style-name="TableRow237">
          <table:table-cell table:style-name="TableCell238">
            <text:p text:style-name="P239">12:00-13:30</text:p>
          </table:table-cell>
          <table:table-cell table:style-name="TableCell240" table:number-columns-spanned="3">
            <text:p text:style-name="P241">午餐、休息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3:30-14:20</text:p>
          </table:table-cell>
          <table:table-cell table:style-name="TableCell245">
            <text:p text:style-name="P246">運動禁藥管制</text:p>
          </table:table-cell>
          <table:table-cell table:style-name="TableCell247">
            <text:p text:style-name="P248">跳遠訓練法</text:p>
          </table:table-cell>
          <table:table-cell table:style-name="TableCell249">
            <text:p text:style-name="P250">規則講解</text:p>
          </table:table-cell>
        </table:table-row>
        <table:table-row table:style-name="TableRow251">
          <table:table-cell table:style-name="TableCell252">
            <text:p text:style-name="P253">講座</text:p>
          </table:table-cell>
          <table:table-cell table:style-name="TableCell254">
            <text:p text:style-name="P255">（奧會推薦）</text:p>
          </table:table-cell>
          <table:table-cell table:style-name="TableCell256">
            <text:p text:style-name="P257">（李明華教練）</text:p>
          </table:table-cell>
          <table:table-cell table:style-name="TableCell258">
            <text:p text:style-name="P259">（劉富福老師）</text:p>
          </table:table-cell>
        </table:table-row>
        <table:table-row table:style-name="TableRow260">
          <table:table-cell table:style-name="TableCell261">
            <text:p text:style-name="P262">14:30-15:20</text:p>
          </table:table-cell>
          <table:table-cell table:style-name="TableCell263">
            <text:p text:style-name="P264">性別平等教育</text:p>
          </table:table-cell>
          <table:table-cell table:style-name="TableCell265">
            <text:p text:style-name="P266">跳遠訓練法</text:p>
          </table:table-cell>
          <table:table-cell table:style-name="TableCell267">
            <text:p text:style-name="P268">規則講解</text:p>
          </table:table-cell>
        </table:table-row>
        <table:table-row table:style-name="TableRow269">
          <table:table-cell table:style-name="TableCell270">
            <text:p text:style-name="P271">講座</text:p>
          </table:table-cell>
          <table:table-cell table:style-name="TableCell272">
            <text:p text:style-name="P273">（朱瓊芳老師）</text:p>
          </table:table-cell>
          <table:table-cell table:style-name="TableCell274">
            <text:p text:style-name="P275">（李明華教練）</text:p>
          </table:table-cell>
          <table:table-cell table:style-name="TableCell276">
            <text:p text:style-name="P277">（劉富福老師）</text:p>
          </table:table-cell>
        </table:table-row>
        <table:table-row table:style-name="TableRow278">
          <table:table-cell table:style-name="TableCell279">
            <text:p text:style-name="P280">15:30-16:20</text:p>
          </table:table-cell>
          <table:table-cell table:style-name="TableCell281">
            <text:p text:style-name="P282">擲部訓練法</text:p>
          </table:table-cell>
          <table:table-cell table:style-name="TableCell283">
            <text:p text:style-name="P284">全能混合運動</text:p>
          </table:table-cell>
          <table:table-cell table:style-name="TableCell285" table:number-rows-spanned="2">
            <text:p text:style-name="P286">測 <text:s/>驗</text:p>
          </table:table-cell>
        </table:table-row>
        <table:table-row table:style-name="TableRow287">
          <table:table-cell table:style-name="TableCell288">
            <text:p text:style-name="P289">講座</text:p>
          </table:table-cell>
          <table:table-cell table:style-name="TableCell290">
            <text:p text:style-name="P291">（凃添貴老師）</text:p>
          </table:table-cell>
          <table:table-cell table:style-name="TableCell292">
            <text:p text:style-name="P293">（月健龍教練）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6:30-17:20</text:p>
          </table:table-cell>
          <table:table-cell table:style-name="TableCell298">
            <text:p text:style-name="P299">擲部訓練法</text:p>
          </table:table-cell>
          <table:table-cell table:style-name="TableCell300">
            <text:p text:style-name="P301">全能混合運動</text:p>
          </table:table-cell>
          <table:table-cell table:style-name="TableCell302" table:number-rows-spanned="2">
            <text:p text:style-name="P303">綜合座談暨結業式</text:p>
            <text:p text:style-name="P304">田徑委員會</text:p>
          </table:table-cell>
        </table:table-row>
        <table:table-row table:style-name="TableRow305">
          <table:table-cell table:style-name="TableCell306">
            <text:p text:style-name="P307">講座</text:p>
          </table:table-cell>
          <table:table-cell table:style-name="TableCell308">
            <text:p text:style-name="P309">（凃添貴老師）</text:p>
          </table:table-cell>
          <table:table-cell table:style-name="TableCell310">
            <text:p text:style-name="P311">（月健龍教練）</text:p>
          </table:table-cell>
          <table:covered-table-cell>
            <text:p text:style-name="P312"/>
          </table:covered-table-cell>
        </table:table-row>
      </table:table>
      <text:p text:style-name="P313">※授課講師若有變更或課程調動，以研習會場為準</text:p>
      <text:p text:style-name="P314"/>
      <text:p text:style-name="P315"/>
      <text:p text:style-name="P316"/>
      <text:p text:style-name="P317"><text:span text:style-name="T318">附件</text:span><text:span text:style-name="T319"><text:s/></text:span><text:span text:style-name="T320"><text:s text:c="5"/></text:span><text:span text:style-name="T321">臺南</text:span><text:span text:style-name="T322">市</text:span><text:span text:style-name="T323">10</text:span><text:span text:style-name="T324">7</text:span><text:span text:style-name="T325">年田徑</text:span><text:span text:style-name="T326">C</text:span><text:span text:style-name="T327">級</text:span><text:span text:style-name="T328">教練</text:span><text:span text:style-name="T329">講習會報名表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姓名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性別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 table:number-rows-spanned="3">
            <text:p text:style-name="P350"><text:span text:style-name="T351">1</text:span><text:span text:style-name="T352">吋</text:span><text:span text:style-name="T353">身照片</text:span></text:p>
            <text:p text:style-name="P354"><text:span text:style-name="T355">2</text:span><text:span text:style-name="T356">張</text:span><text:span text:style-name="T357">(</text:span><text:span text:style-name="T358">浮貼</text:span><text:span text:style-name="T359">)</text:span>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身份証字號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出生</text:span></text:p>
            <text:p text:style-name="P369"><text:span text:style-name="T370">年月日</text:span></text:p>
          </table: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<text:span text:style-name="T377">服務</text:span></text:p>
            <text:p text:style-name="P378"><text:span text:style-name="T379">單位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職稱</text:span></text:p>
          </table: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<text:span text:style-name="T391">服務</text:span></text:p>
            <text:p text:style-name="P392"><text:span text:style-name="T393">單位</text:span></text:p>
            <text:p text:style-name="P394"><text:span text:style-name="T395">地址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 table:number-rows-spanned="2">
            <text:p text:style-name="P399"><text:span text:style-name="T400">電話：</text:span></text:p>
            <text:p text:style-name="P401"><text:span text:style-name="T402">(</text:span><text:span text:style-name="T403">公</text:span><text:span text:style-name="T404">)</text:span></text:p>
            <text:p text:style-name="P405"/>
            <text:p text:style-name="P406"><text:span text:style-name="T407">(</text:span><text:span text:style-name="T408">宅</text:span><text:span text:style-name="T409">)</text:span></text:p>
            <text:p text:style-name="P410"/>
            <text:p text:style-name="P411"><text:span text:style-name="T412">手機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通訊</text:span></text:p>
            <text:p text:style-name="P417"><text:span text:style-name="T418">地址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膳食</text:span></text:p>
          </table:table-cell>
          <table:table-cell table:style-name="TableCell426" table:number-columns-spanned="3">
            <text:p text:style-name="P427"><text:span text:style-name="T428">□</text:span><text:span text:style-name="T429">葷</text:span><text:span text:style-name="T430"><text:s text:c="2"/></text:span><text:span text:style-name="T431">□</text:span><text:span text:style-name="T432">素</text:span><text:span text:style-name="T433">（</text:span><text:span text:style-name="T434">請勾選</text:span><text:span text:style-name="T435">）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公假函</text:span></text:p>
          </table:table-cell>
          <table:covered-table-cell/>
          <table:table-cell table:style-name="TableCell439">
            <text:p text:style-name="P440"><text:span text:style-name="T441">□</text:span><text:span text:style-name="T442">需要</text:span><text:span text:style-name="T443">□</text:span><text:span text:style-name="T444">否</text:span></text:p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身分證正面影本</text:span></text:p>
            <text:p text:style-name="P449"><text:span text:style-name="T450">黏貼處</text:span></text:p>
          </table:table-cell>
          <table:covered-table-cell/>
          <table:covered-table-cell/>
          <table:table-cell table:style-name="TableCell451" table:number-columns-spanned="4">
            <text:p text:style-name="P452"><text:span text:style-name="T453">身分證反面影本</text:span></text:p>
            <text:p text:style-name="P454"><text:span text:style-name="T455">黏貼處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備註：</text:p>
            <text:p text:style-name="P459"><text:span text:style-name="T460">1</text:span><text:span text:style-name="T461">.</text:span><text:span text:style-name="T462">本次研習經測驗後，成績未達</text:span><text:span text:style-name="T463">80</text:span><text:span text:style-name="T464">分者不予發給證照。</text:span></text:p>
            <text:p text:style-name="P465">2.填寫報名表、1吋身照片2張、身分證影本，報名費，以掛號郵寄方式報名，</text:p>
            <text:p text:style-name="P466"><text:s text:c="2"/>不受理電話或傳真報名。</text:p>
            <text:p text:style-name="P467"><text:span text:style-name="T468">3.</text:span><text:span text:style-name="T469">聯絡人：</text:span><text:span text:style-name="T470">林惠珍</text:span><text:span text:style-name="T471"><text:s/>教練</text:span><text:span text:style-name="T472">，聯絡電話：</text:span><text:span text:style-name="T473">0961-404-387</text:span><text:span text:style-name="T474">。</text:span></text:p>
            <text:p text:style-name="P475"><text:span text:style-name="T476">4.</text:span><text:span text:style-name="T477">郵寄地點：</text:span><text:span text:style-name="T478">臺南市中西區南寧街45</text:span><text:span text:style-name="T479">號 <text:s/></text:span><text:span text:style-name="T480">中山國中 林惠珍</text:span><text:span text:style-name="T481"><text:s/>教練 收</text:span></text:p>
            <text:p text:style-name="P482"><text:span text:style-name="T483">5.</text:span><text:span text:style-name="T484">報名費：新台幣</text:span><text:span text:style-name="T485">2</text:span><text:span text:style-name="T486">,</text:span><text:span text:style-name="T487">0</text:span><text:span text:style-name="T488">00</text:span><text:span text:style-name="T489">元整，</text:span><text:span text:style-name="T490">請以現金</text:span><text:span text:style-name="T491">限時掛號</text:span><text:span text:style-name="T492">郵寄</text:span><text:span text:style-name="T4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top="0in" fo:margin-bottom="0in" fo:line-height="100%"/>
      <style:text-properties style:font-name="華康中楷體" style:font-name-asian="華康中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D</dc:creator>
    <meta:creation-date>2018-06-08T08:54:00Z</meta:creation-date>
    <dc:date>2018-06-08T08:54:00Z</dc:date>
    <meta:template xlink:href="Normal" xlink:type="simple"/>
    <meta:editing-cycles>2</meta:editing-cycles>
    <meta:editing-duration>PT0S</meta:editing-duration>
    <meta:document-statistic meta:page-count="4" meta:paragraph-count="3" meta:word-count="247" meta:character-count="1655" meta:row-count="11" meta:non-whitespace-character-count="1411"/>
  </office:meta>
</office:document-meta>
</file>