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top="0.125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olumn20" style:family="table-column">
      <style:table-column-properties style:column-width="0.2583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2673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1159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1354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1631in" style:use-optimal-column-width="false"/>
    </style:style>
    <style:style style:name="TableColumn34" style:family="table-column">
      <style:table-column-properties style:column-width="0.1069in" style:use-optimal-column-width="false"/>
    </style:style>
    <style:style style:name="TableColumn35" style:family="table-column">
      <style:table-column-properties style:column-width="0.8291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3756in" style:use-optimal-column-width="false"/>
    </style:style>
    <style:style style:name="TableColumn38" style:family="table-column">
      <style:table-column-properties style:column-width="1.1236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2541in" style:use-optimal-column-width="false"/>
    </style:style>
    <style:style style:name="TableColumn42" style:family="table-column">
      <style:table-column-properties style:column-width="1.4923in" style:use-optimal-column-width="false"/>
    </style:style>
    <style:style style:name="Table19" style:family="table">
      <style:table-properties style:width="6.9875in" fo:margin-left="0.0194in" table:align="lef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52" style:family="table-row">
      <style:table-row-properties style:min-row-height="0.508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 style:font-size-complex="12pt" fo:language="de" fo:country="D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111in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63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64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73" style:parent-style-name="預設段落字型" style:family="text">
      <style:text-properties style:font-name="Arial" style:font-name-asian="標楷體" style:font-name-complex="Arial" style:font-size-complex="12pt" fo:language="de" fo:country="DE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style:font-size-complex="12pt" fo:language="de" fo:country="DE"/>
    </style:style>
    <style:style style:name="TableRow89" style:family="table-row">
      <style:table-row-properties style:min-row-height="0.242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54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P139" style:parent-style-name="內文" style:family="paragraph">
      <style:paragraph-properties style:snap-to-layout-grid="false" fo:text-align="justify" style:line-height-at-least="0.1111in"/>
      <style:text-properties style:font-name="Arial" style:font-name-asian="標楷體" style:font-name-complex="Arial" style:font-size-complex="12pt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530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44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000000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363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363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min-row-height="0.363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3" style:family="table-row">
      <style:table-row-properties style:min-row-height="0.3208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/>
      <style:text-properties style:font-name="Arial" style:font-name-asian="標楷體" style:font-name-complex="Arial" style:font-size-complex="12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358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277in" style:use-optimal-row-height="false"/>
    </style:style>
    <style:style style:name="TableCell20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222" style:family="table-row">
      <style:table-row-properties style:min-row-height="0.3472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31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325in" style:use-optimal-row-height="false"/>
    </style:style>
    <style:style style:name="TableCell27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2.2319in" fo:text-indent="-2.2319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287" style:family="table-row">
      <style:table-row-properties style:min-row-height="0.2395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304" style:parent-style-name="預設段落字型" style:family="text">
      <style:text-properties style:font-name="Arial" style:font-name-asian="標楷體" style:font-name-complex="Arial" style:font-size-complex="12pt"/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ableRow310" style:family="table-row">
      <style:table-row-properties style:min-row-height="0.3229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1" style:family="table-row">
      <style:table-row-properties style:min-row-height="0.3229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0.322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olumn350" style:family="table-column">
      <style:table-column-properties style:column-width="0.0166in" style:use-optimal-column-width="false"/>
    </style:style>
    <style:style style:name="TableColumn351" style:family="table-column">
      <style:table-column-properties style:column-width="0.368in" style:use-optimal-column-width="false"/>
    </style:style>
    <style:style style:name="TableColumn352" style:family="table-column">
      <style:table-column-properties style:column-width="0.6986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2.0666in" style:use-optimal-column-width="false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1.6715in" style:use-optimal-column-width="false"/>
    </style:style>
    <style:style style:name="TableColumn357" style:family="table-column">
      <style:table-column-properties style:column-width="0.0076in" style:use-optimal-column-width="false"/>
    </style:style>
    <style:style style:name="TableColumn358" style:family="table-column">
      <style:table-column-properties style:column-width="0.0118in" style:use-optimal-column-width="false"/>
    </style:style>
    <style:style style:name="Table349" style:family="table">
      <style:table-properties style:width="7.0069in" fo:margin-left="0.0194in" table:align="left"/>
    </style:style>
    <style:style style:name="TableRow359" style:family="table-row">
      <style:table-row-properties style:min-row-height="0.3229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0" style:family="table-row">
      <style:table-row-properties style:min-row-height="0.3229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text-indent="0.3333in"/>
      <style:text-properties style:font-name="Arial" style:font-name-asian="標楷體" style:font-name-complex="Arial" style:font-size-complex="12pt"/>
    </style:style>
    <style:style style:name="TableRow381" style:family="table-row">
      <style:table-row-properties style:min-row-height="0.3229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text-indent="0.3333in"/>
      <style:text-properties style:font-name="Arial" style:font-name-asian="標楷體" style:font-name-complex="Arial" style:font-size-complex="12pt"/>
    </style:style>
    <style:style style:name="TableRow392" style:family="table-row">
      <style:table-row-properties style:min-row-height="0.3229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.3333in"/>
      <style:text-properties style:font-name="Arial" style:font-name-asian="標楷體" style:font-name-complex="Arial" style:font-size-complex="12pt"/>
    </style:style>
    <style:style style:name="TableRow403" style:family="table-row">
      <style:table-row-properties style:min-row-height="0.4402in" style:use-optimal-row-height="false"/>
    </style:style>
    <style:style style:name="TableCell40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25in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474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1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2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524" style:family="table-row">
      <style:table-row-properties style:min-row-height="0.3541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Arial" style:font-size-complex="12pt"/>
    </style:style>
    <style:style style:name="T530" style:parent-style-name="預設段落字型" style:family="text">
      <style:text-properties style:font-name="Arial" style:font-name-asian="標楷體" style:font-name-complex="Arial" style:font-size-complex="12pt"/>
    </style:style>
    <style:style style:name="T531" style:parent-style-name="預設段落字型" style:family="text">
      <style:text-properties style:font-name="Arial" style:font-name-asian="標楷體" style:font-name-complex="Arial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justify"/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2604in" style:use-optimal-row-height="false"/>
    </style:style>
    <style:style style:name="TableCell5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125in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1951in"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65" style:family="table-row">
      <style:table-row-properties style:min-row-height="0.1895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68" style:family="table-row">
      <style:table-row-properties style:min-row-height="0.1895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71" style:family="table-row">
      <style:table-row-properties style:min-row-height="0.1895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74" style:family="table-row">
      <style:table-row-properties style:min-row-height="0.1895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77" style:family="table-row">
      <style:table-row-properties style:min-row-height="0.1895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80" style:family="table-row">
      <style:table-row-properties style:min-row-height="0.1895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83" style:family="table-row">
      <style:table-row-properties style:min-row-height="0.1895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86" style:family="table-row">
      <style:table-row-properties style:min-row-height="0.1895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89" style:family="table-row">
      <style:table-row-properties style:min-row-height="0.1895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92" style:family="table-row">
      <style:table-row-properties style:min-row-height="0.1895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95" style:family="table-row">
      <style:table-row-properties style:min-row-height="0.1895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98" style:family="table-row">
      <style:table-row-properties style:min-row-height="0.1895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01" style:family="table-row">
      <style:table-row-properties style:min-row-height="0.1895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04" style:family="table-row">
      <style:table-row-properties style:min-row-height="0.1895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07" style:family="table-row">
      <style:table-row-properties style:min-row-height="0.1895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10" style:family="table-row">
      <style:table-row-properties style:min-row-height="0.1895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13" style:family="table-row">
      <style:table-row-properties style:min-row-height="0.1895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16" style:family="table-row">
      <style:table-row-properties style:min-row-height="0.1895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19" style:family="table-row">
      <style:table-row-properties style:min-row-height="0.1895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2" style:family="table-row">
      <style:table-row-properties style:min-row-height="0.1895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5" style:family="table-row">
      <style:table-row-properties style:min-row-height="0.1951in"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8" style:family="table-row">
      <style:table-row-properties style:min-row-height="0.1895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1" style:family="table-row">
      <style:table-row-properties style:min-row-height="0.1895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4" style:family="table-row">
      <style:table-row-properties style:min-row-height="0.1895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7" style:family="table-row">
      <style:table-row-properties style:min-row-height="0.1895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40" style:family="table-row">
      <style:table-row-properties style:min-row-height="0.1895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43" style:family="table-row">
      <style:table-row-properties style:min-row-height="0.1895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46" style:family="table-row">
      <style:table-row-properties style:min-row-height="0.1895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49" style:family="table-row">
      <style:table-row-properties style:min-row-height="0.1895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52" style:family="table-row">
      <style:table-row-properties style:min-row-height="0.1895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55" style:family="table-row">
      <style:table-row-properties style:min-row-height="0.1895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58" style:family="table-row">
      <style:table-row-properties style:min-row-height="0.1895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61" style:family="table-row">
      <style:table-row-properties style:min-row-height="0.1895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64" style:family="table-row">
      <style:table-row-properties style:min-row-height="0.1895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67" style:family="table-row">
      <style:table-row-properties style:min-row-height="0.1895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0" style:family="table-row">
      <style:table-row-properties style:min-row-height="0.1895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3" style:family="table-row">
      <style:table-row-properties style:min-row-height="0.1895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6" style:family="table-row">
      <style:table-row-properties style:min-row-height="0.1895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9" style:family="table-row">
      <style:table-row-properties style:min-row-height="0.1895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2" style:family="table-row">
      <style:table-row-properties style:min-row-height="0.1895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5" style:family="table-row">
      <style:table-row-properties style:min-row-height="0.1895in" style:use-optimal-row-height="false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8" style:family="table-row">
      <style:table-row-properties style:min-row-height="0.1895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91" style:family="table-row">
      <style:table-row-properties style:min-row-height="0.1895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94" style:family="table-row">
      <style:table-row-properties style:min-row-height="0.1895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97" style:family="table-row">
      <style:table-row-properties style:min-row-height="0.1895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00" style:family="table-row">
      <style:table-row-properties style:min-row-height="0.1895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03" style:family="table-row">
      <style:table-row-properties style:min-row-height="0.1895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06" style:family="table-row">
      <style:table-row-properties style:min-row-height="0.1895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09" style:family="table-row">
      <style:table-row-properties style:min-row-height="0.1895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12" style:family="table-row">
      <style:table-row-properties style:min-row-height="0.1895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15" style:family="table-row">
      <style:table-row-properties style:min-row-height="0.1895in"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18" style:family="table-row">
      <style:table-row-properties style:min-row-height="0.1895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1" style:family="table-row">
      <style:table-row-properties style:min-row-height="0.1895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4" style:family="table-row">
      <style:table-row-properties style:min-row-height="0.1895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7" style:family="table-row">
      <style:table-row-properties style:min-row-height="0.1895in" style:use-optimal-row-height="false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0" style:family="table-row">
      <style:table-row-properties style:min-row-height="0.1895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3" style:family="table-row">
      <style:table-row-properties style:min-row-height="0.1895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6" style:family="table-row">
      <style:table-row-properties style:min-row-height="0.1895in" style:use-optimal-row-height="false" fo:keep-together="always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9" style:family="table-row">
      <style:table-row-properties style:min-row-height="0.1895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42" style:family="table-row">
      <style:table-row-properties style:min-row-height="0.1895in"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7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748" style:family="table-column">
      <style:table-column-properties style:column-width="6.9611in"/>
    </style:style>
    <style:style style:name="Table747" style:family="table">
      <style:table-properties style:width="6.9611in" fo:margin-left="0in" table:align="left"/>
    </style:style>
    <style:style style:name="TableRow749" style:family="table-row">
      <style:table-row-properties style:min-row-height="9.966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75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53" style:parent-style-name="內文" style:family="paragraph">
      <style:paragraph-properties fo:widows="2" fo:orphans="2" fo:break-before="page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756" style:family="table-column">
      <style:table-column-properties style:column-width="6.9611in"/>
    </style:style>
    <style:style style:name="Table755" style:family="table">
      <style:table-properties style:width="6.9611in" fo:margin-left="0in" table:align="left"/>
    </style:style>
    <style:style style:name="TableRow757" style:family="table-row">
      <style:table-row-properties style:min-row-height="9.966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7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763" style:family="table-column">
      <style:table-column-properties style:column-width="6.9611in"/>
    </style:style>
    <style:style style:name="Table762" style:family="table">
      <style:table-properties style:width="6.9611in" fo:margin-left="0in" table:align="left"/>
    </style:style>
    <style:style style:name="TableRow764" style:family="table-row">
      <style:table-row-properties style:min-row-height="9.911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771" style:family="table-column">
      <style:table-column-properties style:column-width="6.9611in"/>
    </style:style>
    <style:style style:name="Table770" style:family="table">
      <style:table-properties style:width="6.9611in" fo:margin-left="0in" table:align="left"/>
    </style:style>
    <style:style style:name="TableRow772" style:family="table-row">
      <style:table-row-properties style:min-row-height="9.9666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7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782" style:family="table-column">
      <style:table-column-properties style:column-width="6.9611in"/>
    </style:style>
    <style:style style:name="Table781" style:family="table">
      <style:table-properties style:width="6.9611in" fo:margin-left="0in" table:align="left"/>
    </style:style>
    <style:style style:name="TableRow783" style:family="table-row">
      <style:table-row-properties style:min-row-height="9.966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786" style:parent-style-name="內文" style:family="paragraph">
      <style:paragraph-properties style:text-autospace="none" fo:text-align="center"/>
    </style:style>
    <style:style style:name="T7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Calibri-Bold" fo:font-weight="bold" style:font-weight-asian="bold" style:font-weight-complex="bold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Calibri-Bold" fo:font-weight="bold" style:font-weight-asian="bold" style:font-weight-complex="bold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Calibri-Bold" fo:font-weight="bold" style:font-weight-asian="bold" style:font-weight-complex="bold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796" style:parent-style-name="內文" style:family="paragraph">
      <style:paragraph-properties style:text-autospace="none" fo:text-align="center"/>
    </style:style>
    <style:style style:name="T7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Calibri-Bold" fo:font-weight="bold" style:font-weight-asian="bold" style:font-weight-complex="bold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Calibri-Bold" fo:font-weight="bold" style:font-weight-asian="bold" style:font-weight-complex="bold" style:letter-kerning="false" style:font-size-complex="12pt"/>
    </style:style>
    <style:style style:name="P8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806" style:family="table-column">
      <style:table-column-properties style:column-width="6.9611in"/>
    </style:style>
    <style:style style:name="Table805" style:family="table">
      <style:table-properties style:width="6.9611in" fo:margin-left="0in" table:align="left"/>
    </style:style>
    <style:style style:name="TableRow807" style:family="table-row">
      <style:table-row-properties style:min-row-height="9.812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8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財團法人鴻海教育基金會獎助學金申請書</text:p>
      <text:p text:style-name="P3"><text:span text:style-name="T4">學</text:span><text:span text:style-name="T5">號：</text:span><text:span text:style-name="T6"><text:s text:c="14"/></text:span><text:span text:style-name="T7"><text:s text:c="3"/></text:span><text:span text:style-name="T8"><text:s/></text:span><text:span text:style-name="T9"><text:s text:c="19"/></text:span><text:span text:style-name="T10">寄</text:span><text:span text:style-name="T11">件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3">
            <text:p text:style-name="P45"><text:span text:style-name="T46">1.</text:span><text:span text:style-name="T47">基本資料</text:span><text:span text:style-name="T48"><text:s/></text:span><text:span text:style-name="T49">(</text:span><text:span text:style-name="T50">檢附第二聯絡人以便主辦單位緊急聯絡事宜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<text:span text:style-name="T55">中文</text:span><text:span text:style-name="T56">姓名</text:span><text:span text:style-name="T57">：</text:span></text:p>
            <text:p text:style-name="P58">第二聯絡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出生日期</text:span><text:span text:style-name="T62">：</text:span><text:span text:style-name="T63"><text:s/></text:span><text:span text:style-name="T64">(</text:span><text:span text:style-name="T65">民國年</text:span><text:span text:style-name="T66">/</text:span><text:span text:style-name="T67">月</text:span><text:span text:style-name="T68">/</text:span><text:span text:style-name="T69">日</text:span><text:span text:style-name="T70">)</text:span></text:p>
            <text:p text:style-name="P71"><text:span text:style-name="T72"><text:s text:c="4"/></text:span><text:span text:style-name="T73"><text:s text:c="2"/></text:span><text:span text:style-name="T74">/<text:s/></text:span><text:span text:style-name="T75"><text:s text:c="2"/></text:span><text:span text:style-name="T76"><text:s/></text:span><text:span text:style-name="T77"><text:s/></text:span><text:span text:style-name="T78"><text:s/>/ <text:s/></text:span><text:span text:style-name="T7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4">
            <text:p text:style-name="P81"/>
            <text:p text:style-name="P82"/>
            <text:p text:style-name="P83"><text:span text:style-name="T84">最近半年內二吋</text:span></text:p>
            <text:p text:style-name="P85"><text:span text:style-name="T86">半身脫帽照片</text:span></text:p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15">
            <text:p text:style-name="P91">身分證字號：請填下列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 table:number-rows-spanned="2">
            <text:p text:style-name="內文"><text:span text:style-name="T93">身分類別</text:span><text:span text:style-name="T94">(</text:span><text:span text:style-name="T95">可複選</text:span><text:span text:style-name="T96">)</text:span><text:span text:style-name="T97">：</text:span></text:p>
            <text:p text:style-name="P98"><text:span text:style-name="T99">□</text:span><text:span text:style-name="T100">低收入戶</text:span><text:span text:style-name="T101"><text:s/></text:span><text:span text:style-name="T102">□中</text:span><text:span text:style-name="T103">低收入戶</text:span></text:p>
            <text:p text:style-name="P104"><text:span text:style-name="T105">□</text:span><text:span text:style-name="T106">身心障礙學生</text:span><text:span text:style-name="T107"><text:s/></text:span><text:span text:style-name="T108">□</text:span><text:span text:style-name="T109">身心障礙子女</text:span></text:p>
            <text:p text:style-name="P110"><text:span text:style-name="T111">□</text:span><text:span text:style-name="T112">特殊境遇家庭</text:span><text:span text:style-name="T113"><text:s/></text:span><text:span text:style-name="T114">□其他清寒證明</text:span></text:p>
            <text:p text:style-name="P115"><text:span text:style-name="T116">□其他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14">
            <text:p text:style-name="P143">手機號碼：</text:p>
            <text:p text:style-name="P144">第二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通訊電話：</text:p>
            <text:p text:style-name="P147"><text:span text:style-name="T148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3">
            <text:p text:style-name="內文"><text:span text:style-name="T152">10</text:span><text:span text:style-name="T153">6</text:span><text:span text:style-name="T154">學年度全學年</text:span><text:span text:style-name="T155">度</text:span><text:span text:style-name="T156">(</text:span><text:span text:style-name="T157">上學期</text:span><text:span text:style-name="T158">+</text:span><text:span text:style-name="T159">下學期</text:span><text:span text:style-name="T160">)</text:span><text:span text:style-name="T161">學業總平均成績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3">
            <text:p text:style-name="內文"><text:span text:style-name="T165">電子信箱</text:span><text:span text:style-name="T166">：</text:span></text:p>
            <text:p text:style-name="內文"><text:span text:style-name="T167">第二聯絡人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3">
            <text:p text:style-name="P170"><text:span text:style-name="T171">通訊地址：</text:span><text:span text:style-name="T17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3">
            <text:p text:style-name="P175">影音資料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3">
            <text:p text:style-name="P178"><text:span text:style-name="T179">2</text:span><text:span text:style-name="T180">.</text:span><text:span text:style-name="T181">學</text:span><text:span text:style-name="T182">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就讀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日間部/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就讀科系名稱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就讀年級</text:p>
          </table:table-cell>
          <table:covered-table-cell/>
        </table:table-row>
        <table:table-row table:style-name="TableRow192"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註：</text:span><text:span text:style-name="T205">一年級：大學一年級、四技一年級、二專一年級、五專四年級。</text:span></text:p>
            <text:p text:style-name="P206">　　二年級：大學二年級、四技二年級、二專二年級、五專五年級。</text:p>
            <text:p text:style-name="P207">　　三年級：大學三年級、四技三年級、二技一年級。</text:p>
            <text:p text:style-name="P208">　　四年級：大學四年級、四技四年級、二技二年級。</text:p>
            <text:p text:style-name="P209"><text:span text:style-name="T210">　　</text:span><text:span text:style-name="T211">其他年級：依各校符合修業年限之其他年級。</text:span><text:span text:style-name="T212"><text:s/></text:span></text:p>
            <text:p text:style-name="P213"><text:span text:style-name="T214">3</text:span><text:span text:style-name="T215">.</text:span><text:span text:style-name="T216">證照</text:span><text:span text:style-name="T217">/</text:span><text:span text:style-name="T218">認證資格</text:span><text:span text:style-name="T219">(</text:span><text:span text:style-name="T220">非必要條件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<text:span text:style-name="T225">名稱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<text:span text:style-name="T229">取得日期</text:span><text:span text:style-name="T230">(</text:span><text:span text:style-name="T231">民國</text:span><text:span text:style-name="T232">年</text:span><text:span text:style-name="T233">/</text:span><text:span text:style-name="T234">月</text:span><text:span text:style-name="T235">/</text:span><text:span text:style-name="T236">日</text:span><text:span text:style-name="T23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名稱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取得日期</text:span><text:span text:style-name="T244">(</text:span><text:span text:style-name="T245">民國</text:span><text:span text:style-name="T246">年</text:span><text:span text:style-name="T247">/</text:span><text:span text:style-name="T248">月</text:span><text:span text:style-name="T249">/</text:span><text:span text:style-name="T250">日</text:span><text:span text:style-name="T251">)<text:s/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</text:p>
          </table:table-cell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/ <text:s text:c="2"/><text:s text:c="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/ <text:s text:c="2"/><text:s text:c="3"/>/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2</text:p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/ <text:s text:c="2"/><text:s text:c="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4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/ <text:s text:c="2"/><text:s text:c="3"/>/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3">
            <text:p text:style-name="P280"><text:span text:style-name="T281">4</text:span><text:span text:style-name="T282">.</text:span><text:span text:style-name="T283">實習或擔任志工經驗</text:span><text:span text:style-name="T284">(</text:span><text:span text:style-name="T285">非必要條件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10">
            <text:p text:style-name="P291"><text:span text:style-name="T292">服務機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職稱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工作內容</text:span>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服務期間</text:span><text:span text:style-name="T302">(</text:span><text:span text:style-name="T303">民國</text:span><text:span text:style-name="T304">年</text:span><text:span text:style-name="T305">/</text:span><text:span text:style-name="T306">月</text:span><text:span text:style-name="T307">/</text:span><text:span text:style-name="T308">日</text:span><text:span text:style-name="T309">)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1</text:p>
          </table:table-cell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2</text:p>
          </table:table-cell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3</text:p>
          </table:table-cell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343">5</text:span><text:span text:style-name="T344">.</text:span><text:span text:style-name="T345">參賽經歷</text:span><text:span text:style-name="T346">(</text:span><text:span text:style-name="T347">非必要條件</text:span><text:span text:style-name="T348">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競賽名稱</text:p>
          </table:table-cell>
          <table:covered-table-cell/>
          <table:table-cell table:style-name="TableCell364">
            <text:p text:style-name="P365">參賽內容簡述</text:p>
          </table:table-cell>
          <table:table-cell table:style-name="TableCell366">
            <text:p text:style-name="P367">參賽日期</text:p>
          </table:table-cell>
          <table:table-cell table:style-name="TableCell368">
            <text:p text:style-name="P369">得獎頭銜</text:p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1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2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3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8">
            <text:p text:style-name="P404"><text:span text:style-name="T406">6</text:span><text:span text:style-name="T407">.</text:span><text:span text:style-name="T408">語言</text:span><text:span text:style-name="T409">/</text:span><text:span text:style-name="T410">專長技能</text:span><text:span text:style-name="T411"><text:s/></text:span><text:span text:style-name="T412">(</text:span><text:span text:style-name="T413">非必要條件</text:span><text:span text:style-name="T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><text:span text:style-name="T418">項目</text:span></text:p>
          </table:table-cell>
          <table:covered-table-cell/>
          <table:table-cell table:style-name="TableCell419" table:number-columns-spanned="6">
            <text:p text:style-name="P420"><text:span text:style-name="T421">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2">
            <text:p text:style-name="P423"><text:span text:style-name="T425">英</text:span><text:span text:style-name="T426"><text:s/></text:span><text:span text:style-name="T427"><text:s text:c="2"/></text:span><text:span text:style-name="T428"><text:s/></text:span><text:span text:style-name="T429">語</text:span></text:p>
          </table:table-cell>
          <table:covered-table-cell/>
          <table:table-cell table:style-name="TableCell430" table:number-columns-spanned="6">
            <text:p text:style-name="P431"><text:span text:style-name="T432">聽</text:span><text:span text:style-name="T433"><text:s text:c="3"/>□</text:span><text:span text:style-name="T434">優</text:span><text:span text:style-name="T435"><text:s text:c="2"/></text:span><text:span text:style-name="T436">□</text:span><text:span text:style-name="T437">普通</text:span><text:span text:style-name="T438"><text:s text:c="2"/></text:span><text:span text:style-name="T439">□</text:span><text:span text:style-name="T440">略懂</text:span><text:span text:style-name="T441"><text:s text:c="13"/></text:span><text:span text:style-name="T442">說</text:span><text:span text:style-name="T443"><text:s text:c="4"/></text:span><text:span text:style-name="T444">□</text:span><text:span text:style-name="T445">優</text:span><text:span text:style-name="T446"><text:s text:c="2"/></text:span><text:span text:style-name="T447">□</text:span><text:span text:style-name="T448">普通</text:span><text:span text:style-name="T449"><text:s text:c="2"/></text:span><text:span text:style-name="T450">□</text:span><text:span text:style-name="T451">略懂</text:span></text:p>
            <text:p text:style-name="P452"><text:span text:style-name="T453">讀</text:span><text:span text:style-name="T454"><text:s text:c="3"/></text:span><text:span text:style-name="T455">□</text:span><text:span text:style-name="T456">優</text:span><text:span text:style-name="T457"><text:s text:c="2"/></text:span><text:span text:style-name="T458">□</text:span><text:span text:style-name="T459">普通</text:span><text:span text:style-name="T460"><text:s text:c="2"/></text:span><text:span text:style-name="T461">□</text:span><text:span text:style-name="T462">略懂</text:span><text:span text:style-name="T463"><text:s text:c="13"/></text:span><text:span text:style-name="T464">寫</text:span><text:span text:style-name="T465"><text:s text:c="4"/></text:span><text:span text:style-name="T466">□</text:span><text:span text:style-name="T467">優</text:span><text:span text:style-name="T468"><text:s text:c="2"/></text:span><text:span text:style-name="T469">□</text:span><text:span text:style-name="T470">普通</text:span><text:span text:style-name="T471"><text:s text:c="2"/></text:span><text:span text:style-name="T472">□</text:span><text:span text:style-name="T473">略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>
            <text:p text:style-name="P475">其他語言</text:p>
            <text:p text:style-name="P477"><text:span text:style-name="T478"><text:s text:c="2"/></text:span><text:span text:style-name="T479"><text:s text:c="8"/></text:span></text:p>
          </table:table-cell>
          <table:covered-table-cell/>
          <table:table-cell table:style-name="TableCell480" table:number-columns-spanned="6">
            <text:p text:style-name="P481"><text:span text:style-name="T482">聽</text:span><text:span text:style-name="T483"><text:s text:c="3"/>□</text:span><text:span text:style-name="T484">優</text:span><text:span text:style-name="T485"><text:s text:c="2"/></text:span><text:span text:style-name="T486">□</text:span><text:span text:style-name="T487">普通</text:span><text:span text:style-name="T488"><text:s text:c="2"/></text:span><text:span text:style-name="T489">□</text:span><text:span text:style-name="T490">略懂</text:span><text:span text:style-name="T491"><text:s text:c="13"/></text:span><text:span text:style-name="T492">說</text:span><text:span text:style-name="T493"><text:s text:c="4"/></text:span><text:span text:style-name="T494">□</text:span><text:span text:style-name="T495">優</text:span><text:span text:style-name="T496"><text:s text:c="2"/></text:span><text:span text:style-name="T497">□</text:span><text:span text:style-name="T498">普通</text:span><text:span text:style-name="T499"><text:s text:c="2"/></text:span><text:span text:style-name="T500">□</text:span><text:span text:style-name="T501">略懂</text:span></text:p>
            <text:p text:style-name="P502"><text:span text:style-name="T503">讀</text:span><text:span text:style-name="T504"><text:s text:c="3"/></text:span><text:span text:style-name="T505">□</text:span><text:span text:style-name="T506">優</text:span><text:span text:style-name="T507"><text:s text:c="2"/></text:span><text:span text:style-name="T508">□</text:span><text:span text:style-name="T509">普通</text:span><text:span text:style-name="T510"><text:s text:c="2"/></text:span><text:span text:style-name="T511">□</text:span><text:span text:style-name="T512">略懂</text:span><text:span text:style-name="T513"><text:s text:c="13"/></text:span><text:span text:style-name="T514">寫</text:span><text:span text:style-name="T515"><text:s text:c="4"/></text:span><text:span text:style-name="T516">□</text:span><text:span text:style-name="T517">優</text:span><text:span text:style-name="T518"><text:s text:c="2"/></text:span><text:span text:style-name="T519">□</text:span><text:span text:style-name="T520">普通</text:span><text:span text:style-name="T521"><text:s text:c="2"/></text:span><text:span text:style-name="T522">□</text:span><text:span text:style-name="T523">略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<text:span text:style-name="T527">其他</text:span><text:span text:style-name="T528">技能</text:span><text:span text:style-name="T529">(</text:span><text:span text:style-name="T530">如電腦、設計等</text:span><text:span text:style-name="T531">)</text:span></text:p>
          </table:table-cell>
          <table:covered-table-cell/>
          <table:table-cell table:style-name="TableCell532" table:number-columns-spanned="6"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<text:span text:style-name="T538">7.</text:span><text:span text:style-name="T539">自傳</text:span><text:span text:style-name="T540"><text:s/></text:span><text:span text:style-name="T541">(500</text:span><text:span text:style-name="T542">字以內</text:span><text:span text:style-name="T543">)</text:span></text:p>
            <text:p text:style-name="內文"><text:span text:style-name="T544">1.<text:s/></text:span><text:span text:style-name="T545">對學涯</text:span><text:span text:style-name="T546">與</text:span><text:span text:style-name="T547">人生</text:span><text:span text:style-name="T548">的</text:span><text:span text:style-name="T549">近期規劃</text:span><text:span text:style-name="T550"> </text:span><text:span text:style-name="T551">、</text:span><text:span text:style-name="T552"><text:s/></text:span><text:span text:style-name="T553">2.<text:s/></text:span><text:span text:style-name="T554">如何對</text:span><text:span text:style-name="T555">前項目</text:span><text:span text:style-name="T556">標做行動實踐</text:span><text:span text:style-name="T557"><text:s/></text:span><text:span text:style-name="T558">、</text:span><text:span text:style-name="T559">3.<text:s/></text:span><text:span text:style-name="T560">對社會貢獻或助人利他的理想與願景陳述</text:span><text:span text:style-name="T5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62"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9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9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9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9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9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9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9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9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9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9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  <text:p text:style-name="P746">二、在學證明正本</text:p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soft-page-break/>
            <text:p text:style-name="P751">請依各校所提供之在學證明，並須有「校方證明章」</text:p>
          </table:table-cell>
        </table:table-row>
      </table:table>
      <text:p text:style-name="P752"/>
      <text:soft-page-break/>
      <text:p text:style-name="P753"><text:span text:style-name="T754">三、身分證正反面影本</text:span></text:p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身分證正、反面影本，並請註明「獎學金申請專用」</text:p>
          </table:table-cell>
        </table:table-row>
      </table:table>
      <text:p text:style-name="P760"/>
      <text:soft-page-break/>
      <text:p text:style-name="P761">四、106<text:s/>學年度全學年 (含上下學期) 成績單正本 (須有校方成績證明章)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106<text:s/>學年度全學年 (含上下學期) 成績單正本</text:p>
            <text:p text:style-name="P767">並須有「校方成績證明章」，不接受網路下載檔</text:p>
          </table:table-cell>
        </table:table-row>
      </table:table>
      <text:p text:style-name="P768"/>
      <text:soft-page-break/>
      <text:p text:style-name="P769">五、符合「鴻海教育基金會獎助學金辦法公告<text:s/>四、申請資格」(三)之第1.2.3<text:s/>項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請提供申請資格之證明</text:p>
            <text:p text:style-name="P775">符合「四、申請資格」(三)之第1.2.3<text:s/>項者，可經由縣市政府、財團法人或社團法</text:p>
            <text:p text:style-name="P776">人之社工，或學校老師、輔導人員等專業人員之一推薦（請以紙本闡明弱勢原因，</text:p>
            <text:p text:style-name="P777"><text:span text:style-name="T778">並須附上推薦人聯絡方式，姓名、職稱、電話及電郵均須提供）</text:span></text:p>
          </table:table-cell>
        </table:table-row>
      </table:table>
      <text:p text:style-name="P779"/>
      <text:soft-page-break/>
      <text:p text:style-name="P780">六、符合「鴻海教育基金會獎助學金辦法公告<text:s/>四、申請資格」(三)之第4.5<text:s/>項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請提供申請資格之證明</text:p>
            <text:p text:style-name="P786"><text:span text:style-name="T787">符合「四、申請資格」</text:span><text:span text:style-name="T788">(</text:span><text:span text:style-name="T789">三</text:span><text:span text:style-name="T790">)</text:span><text:span text:style-name="T791">之第</text:span><text:span text:style-name="T792">4.5<text:s/></text:span><text:span text:style-name="T793">項者，獎助學金申請者之家庭經濟</text:span><text:span text:style-name="T794">/</text:span><text:span text:style-name="T795">家庭特殊身</text:span></text:p>
            <text:p text:style-name="P796"><text:span text:style-name="T797">分證明文件之影本</text:span><text:span text:style-name="T798">(</text:span><text:span text:style-name="T799">包括低收入戶學生、中低收入戶學生、身心障礙學生及身心障</text:span></text:p>
            <text:p text:style-name="P800"><text:span text:style-name="T801">礙人士子女、特殊境遇家庭子女孫子女及清寒家庭等對象</text:span><text:span text:style-name="T802">)</text:span></text:p>
          </table:table-cell>
        </table:table-row>
      </table:table>
      <text:p text:style-name="P803"/>
      <text:soft-page-break/>
      <text:p text:style-name="P804">七、相關證明：參與競賽或得獎證明、參與國際性活動證明、志願服務證明、學習生涯成長之見證關係人之相關證明(頁面不足請自行增加)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此項目非必要</text:p>
            <text:p text:style-name="P810">請注意：每項證明需有「單位關防印」；志工服務需註明服務時數</text:p>
            <text:p text:style-name="P811">參與競賽或得獎證明、參與國際性活動證明、志願服務證明(於慈善、社會福利等</text:p>
            <text:p text:style-name="P812">非營利性團體舉辦之活動擔任志工、自主發起公益社會、社區服務、人道關懷等服</text:p>
            <text:p text:style-name="P813">務工作)、學習生涯成長之見證關係人之相關證明(社福機構人員或師長推薦，並請</text:p>
            <text:p text:style-name="P814">附上推薦人關係與之電郵與電話雙聯絡方式，以供本會進行查證，倘若資料給予不</text:p>
            <text:p text:style-name="P815">全、錯誤或經查不實，將立即失去資格，不另行通知)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8542in" svg:height="0.60417in" style:rel-width="scale" style:rel-height="scale"><draw:image xlink:href="media/image1.png" xlink:type="simple" xlink:show="embed" xlink:actuate="onLoad"/><svg:title/><svg:desc>中英文HH LOGO outline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ona</meta:initial-creator>
    <dc:creator>user</dc:creator>
    <meta:creation-date>2018-08-06T05:44:00Z</meta:creation-date>
    <dc:date>2018-08-06T05:44:00Z</dc:date>
    <meta:template xlink:href="Normal" xlink:type="simple"/>
    <meta:editing-cycles>2</meta:editing-cycles>
    <meta:editing-duration>PT0S</meta:editing-duration>
    <meta:document-statistic meta:page-count="10" meta:paragraph-count="4" meta:word-count="299" meta:character-count="2001" meta:row-count="14" meta:non-whitespace-character-count="1706"/>
  </office:meta>
</office:document-meta>
</file>