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Shell Dlg 2" svg:font-family="MS Shell Dlg 2" style:font-family-generic="swiss" style:font-pitch="variable" svg:panose-1="2 11 6 4 3 5 4 4 2 4"/>
    <style:font-face style:name="MS Shell Dlg" svg:font-family="MS Shell Dlg"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7763in" fo:text-indent="-0.776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margin-left="0.75in" fo:text-indent="-0.75in">
        <style:tab-stops/>
      </style:paragraph-properties>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text-indent="0.8333in"/>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fo:color="#FF0000"/>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fo:font-weight="bold" style:font-weight-asian="bold" fo:color="#FF0000"/>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1.1666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MS Shell Dlg 2" fo:color="#000000"/>
    </style:style>
    <style:style style:name="T31" style:parent-style-name="預設段落字型" style:family="text">
      <style:text-properties style:font-name="標楷體" style:font-name-asian="標楷體" style:font-name-complex="MS Shell Dlg 2"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MS Shell Dlg 2" fo:color="#000000"/>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P42" style:parent-style-name="內文" style:family="paragraph">
      <style:paragraph-properties fo:margin-left="1.5in" fo:text-indent="-1.5in">
        <style:tab-stops/>
      </style:paragraph-properties>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7030A0"/>
    </style:style>
    <style:style style:name="P52" style:parent-style-name="內文" style:family="paragraph">
      <style:text-properties style:font-name="標楷體" style:font-name-asian="標楷體" fo:color="#000000"/>
    </style:style>
    <style:style style:name="P53" style:parent-style-name="內文" style:family="paragraph">
      <style:paragraph-properties fo:margin-top="0.1666in" fo:margin-left="1.6034in" fo:text-indent="-1.6034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widows="2" fo:orphans="2" style:line-height-at-least="0in" fo:text-indent="0.666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font-weight-complex="bold" style:letter-kerning="false"/>
    </style:style>
    <style:style style:name="P75"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76" style:parent-style-name="內文" style:family="paragraph">
      <style:paragraph-properties fo:text-indent="0.6666in">
        <style:tab-stops>
          <style:tab-stop style:type="center" style:position="2.884in"/>
        </style:tab-stops>
      </style:paragraph-properties>
      <style:text-properties style:font-name="標楷體" style:font-name-asian="標楷體" fo:color="#000000"/>
    </style:style>
    <style:style style:name="P77" style:parent-style-name="內文" style:family="paragraph">
      <style:paragraph-properties style:text-autospace="none" fo:margin-left="0.025in" fo:margin-right="0.0118in" fo:text-indent="1.3333in">
        <style:tab-stops>
          <style:tab-stop style:type="left" style:position="0.475in"/>
        </style:tab-stops>
      </style:paragraph-properties>
      <style:text-properties style:font-name="標楷體" style:font-name-asian="標楷體" style:font-name-complex="新細明體" style:font-weight-complex="bold" style:letter-kerning="false"/>
    </style:style>
    <style:style style:name="P78"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79"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80" style:parent-style-name="內文" style:family="paragraph">
      <style:paragraph-properties fo:widows="2" fo:orphans="2" style:line-height-at-least="0in"/>
    </style:style>
    <style:style style:name="T81" style:parent-style-name="預設段落字型" style:family="text">
      <style:text-properties style:font-name="標楷體" style:font-name-asian="標楷體" style:font-name-complex="新細明體" fo:color="#000000" style:letter-kerning="false"/>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font-name-complex="新細明體" style:font-weight-complex="bold" style:letter-kerning="false"/>
    </style:style>
    <style:style style:name="T84" style:parent-style-name="預設段落字型" style:family="text">
      <style:text-properties style:font-name="標楷體" style:font-name-asian="標楷體" style:font-name-complex="MS Shell Dlg" fo:color="#000000" style:letter-kerning="false"/>
    </style:style>
    <style:style style:name="T85" style:parent-style-name="預設段落字型" style:family="text">
      <style:text-properties style:font-name="標楷體" style:font-name-asian="標楷體" style:font-name-complex="MS Shell Dlg" fo:color="#000000" style:letter-kerning="false"/>
    </style:style>
    <style:style style:name="P86"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87" style:parent-style-name="清單段落" style:family="paragraph">
      <style:paragraph-properties fo:margin-left="0.3333in">
        <style:tab-stops/>
      </style:paragraph-properties>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style:style>
    <style:style style:name="T90" style:parent-style-name="預設段落字型" style:family="text">
      <style:text-properties style:font-name="標楷體" style:font-name-asian="標楷體"/>
    </style:style>
    <style:style style:name="P91" style:parent-style-name="清單段落" style:family="paragraph">
      <style:paragraph-properties fo:margin-left="0.6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P98" style:parent-style-name="清單段落" style:family="paragraph">
      <style:paragraph-properties fo:margin-left="0.6666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清單段落" style:family="paragraph">
      <style:paragraph-properties fo:text-indent="0.6666in"/>
    </style:style>
    <style:style style:name="T103" style:parent-style-name="預設段落字型" style:family="text">
      <style:text-properties style:font-name="新細明體" fo:color="#0000FF" style:font-size-complex="12pt"/>
    </style:style>
    <style:style style:name="T104" style:parent-style-name="預設段落字型" style:family="text">
      <style:text-properties style:font-name="標楷體" style:font-name-asian="標楷體" fo:color="#0000FF" style:font-size-complex="12pt"/>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margin-left="0.666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margin-left="1in">
        <style:tab-stops/>
      </style:paragraph-properties>
      <style:text-properties style:font-name="標楷體" style:font-name-asian="標楷體"/>
    </style:style>
    <style:style style:name="P110" style:parent-style-name="清單段落" style:family="paragraph">
      <style:paragraph-properties fo:margin-left="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17" style:parent-style-name="清單段落" style:family="paragraph">
      <style:paragraph-properties fo:margin-left="1in">
        <style:tab-stops/>
      </style:paragraph-properties>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left="1in">
        <style:tab-stops/>
      </style:paragraph-properties>
      <style:text-properties style:font-name="標楷體" style:font-name-asian="標楷體"/>
    </style:style>
    <style:style style:name="P137" style:parent-style-name="無間距" style:family="paragraph">
      <style:text-properties style:font-name="標楷體" style:font-name-asian="標楷體"/>
    </style:style>
    <style:style style:name="P138" style:parent-style-name="無間距" style:family="paragraph">
      <style:text-properties style:font-name="標楷體" style:font-name-asian="標楷體"/>
    </style:style>
    <style:style style:name="T139" style:parent-style-name="預設段落字型" style:family="text">
      <style:text-properties style:font-name="標楷體" style:font-name-asian="標楷體" fo:color="#0000FF"/>
    </style:style>
    <style:style style:name="T140" style:parent-style-name="預設段落字型" style:family="text">
      <style:text-properties style:font-name="標楷體" style:font-name-asian="標楷體" fo:color="#0000FF"/>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超連結" style:family="text">
      <style:text-properties style:font-name="標楷體" style:font-name-asian="標楷體" style:font-weight-complex="bold"/>
    </style:style>
    <style:style style:name="T165" style:parent-style-name="超連結" style:family="text">
      <style:text-properties style:font-name="標楷體" style:font-name-asian="標楷體" style:font-weight-complex="bold"/>
    </style:style>
    <style:style style:name="T166" style:parent-style-name="超連結" style:family="text">
      <style:text-properties style:font-name="標楷體" style:font-name-asian="標楷體" style:font-weight-complex="bold"/>
    </style:style>
    <style:style style:name="T167" style:parent-style-name="預設段落字型" style:family="text">
      <style:text-properties style:font-name="標楷體" style:font-name-asian="標楷體" fo:font-weight="bold" style:font-weight-asian="bold"/>
    </style:style>
    <style:style style:name="T168" style:parent-style-name="fwb" style:family="text">
      <style:text-properties style:font-name="標楷體" style:font-name-asian="標楷體" fo:font-weight="bold" style:font-weight-asian="bold" fo:font-size="11.5pt" style:font-size-asian="11.5pt" style:font-size-complex="11.5pt"/>
    </style:style>
    <style:style style:name="T169" style:parent-style-name="fwb" style:family="text">
      <style:text-properties style:font-name="標楷體" style:font-name-asian="標楷體" fo:font-weight="bold" style:font-weight-asian="bold"/>
    </style:style>
    <style:style style:name="T170" style:parent-style-name="fwb"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style:use-window-font-color="true" style:text-underline-type="none"/>
    </style:style>
    <style:style style:name="T172" style:parent-style-name="超連結" style:family="text">
      <style:text-properties style:font-name="標楷體" style:font-name-asian="標楷體" style:use-window-font-color="true" style:text-underline-type="none"/>
    </style:style>
    <style:style style:name="T173" style:parent-style-name="超連結" style:family="text">
      <style:text-properties style:font-name="標楷體" style:font-name-asian="標楷體" style:use-window-font-color="true" style:text-underline-type="none"/>
    </style:style>
    <style:style style:name="T174" style:parent-style-name="超連結" style:family="text">
      <style:text-properties style:font-name="標楷體" style:font-name-asian="標楷體" style:use-window-font-color="true" style:text-underline-type="none"/>
    </style:style>
    <style:style style:name="T175" style:parent-style-name="超連結" style:family="text">
      <style:text-properties style:font-name="標楷體" style:font-name-asian="標楷體" style:use-window-font-color="true" style:text-underline-type="none"/>
    </style:style>
    <style:style style:name="T176" style:parent-style-name="fwb" style:family="text">
      <style:text-properties style:font-name="標楷體" style:font-name-asian="標楷體" fo:font-weight="bold" style:font-weight-asian="bold"/>
    </style:style>
    <style:style style:name="P177" style:parent-style-name="標題5" style:family="paragraph">
      <style:paragraph-properties style:vertical-align="middle" fo:margin-top="0in" fo:margin-bottom="0.0208in" fo:text-indent="0.5in" fo:background-color="#FFFFFF"/>
    </style:style>
    <style:style style:name="T178" style:parent-style-name="fwb" style:family="text">
      <style:text-properties style:font-name="標楷體" style:font-name-asian="標楷體" fo:font-weight="normal" style:font-weight-asian="normal" fo:font-size="12pt" style:font-size-asian="12pt" style:font-size-complex="12pt" style:language-asian="zh" style:country-asian="TW"/>
    </style:style>
    <style:style style:name="T179" style:parent-style-name="fwb" style:family="text">
      <style:text-properties style:font-name="標楷體" style:font-name-asian="標楷體" fo:font-weight="normal" style:font-weight-asian="normal" fo:font-size="12pt" style:font-size-asian="12pt" style:font-size-complex="12pt"/>
    </style:style>
    <style:style style:name="T180" style:parent-style-name="預設段落字型" style:family="text">
      <style:text-properties style:font-name="標楷體" style:font-name-asian="標楷體" fo:font-weight="normal" style:font-weight-asian="normal" fo:font-size="12pt" style:font-size-asian="12pt" style:font-size-complex="12pt"/>
    </style:style>
    <style:style style:name="T181" style:parent-style-name="超連結" style:family="text">
      <style:text-properties style:font-name="標楷體" style:font-name-asian="標楷體" fo:font-weight="normal" style:font-weight-asian="normal" fo:font-size="12pt" style:font-size-asian="12pt" style:font-size-complex="12pt"/>
    </style:style>
    <style:style style:name="T182" style:parent-style-name="超連結" style:family="text">
      <style:text-properties style:font-name="標楷體" style:font-name-asian="標楷體" fo:font-weight="normal" style:font-weight-asian="normal" fo:font-size="12pt" style:font-size-asian="12pt" style:font-size-complex="12pt"/>
    </style:style>
    <style:style style:name="T183" style:parent-style-name="超連結" style:family="text">
      <style:text-properties style:font-name="標楷體" style:font-name-asian="標楷體" fo:font-weight="normal" style:font-weight-asian="normal" fo:font-size="12pt" style:font-size-asian="12pt" style:font-size-complex="12pt"/>
    </style:style>
    <style:style style:name="P184" style:parent-style-name="內文" style:family="paragraph">
      <style:paragraph-properties fo:margin-right="-0.1069in" fo:text-indent="0.4166in"/>
    </style:style>
    <style:style style:name="T185" style:parent-style-name="超連結" style:family="text">
      <style:text-properties style:font-name="標楷體" style:font-name-asian="標楷體" style:text-underline-type="none"/>
    </style:style>
    <style:style style:name="T186" style:parent-style-name="超連結" style:family="text">
      <style:text-properties style:font-name="標楷體" style:font-name-asian="標楷體" style:text-underline-type="none"/>
    </style:style>
    <style:style style:name="T187" style:parent-style-name="超連結" style:family="text">
      <style:text-properties style:font-name="標楷體" style:font-name-asian="標楷體" style:text-underline-type="none"/>
    </style:style>
    <style:style style:name="T188" style:parent-style-name="超連結" style:family="text">
      <style:text-properties style:font-name="標楷體" style:font-name-asian="標楷體" style:text-underline-type="none"/>
    </style:style>
    <style:style style:name="P189" style:parent-style-name="內文" style:family="paragraph">
      <style:paragraph-properties fo:margin-right="-0.1069in" fo:text-indent="0.4166in"/>
      <style:text-properties style:font-name="標楷體" style:font-name-asian="標楷體" fo:color="#0000FF"/>
    </style:style>
    <style:style style:name="P190" style:parent-style-name="內文" style:family="paragraph">
      <style:paragraph-properties style:line-height-at-least="0in" fo:margin-left="1.1368in" fo:text-indent="-1.1368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fo:margin-left="1.5in" fo:text-indent="-1.5in">
        <style:tab-stops/>
      </style:paragraph-properties>
      <style:text-properties style:font-name="標楷體" style:font-name-asian="標楷體"/>
    </style:style>
    <style:style style:name="P205" style:parent-style-name="內文" style:family="paragraph">
      <style:paragraph-properties style:line-height-at-least="0in" fo:margin-left="1.5in" fo:text-indent="-1.5in">
        <style:tab-stops/>
      </style:paragraph-properties>
      <style:text-properties style:font-name="標楷體" style:font-name-asian="標楷體"/>
    </style:style>
    <style:style style:name="P206" style:parent-style-name="內文" style:family="paragraph">
      <style:paragraph-properties style:line-height-at-least="0in" fo:margin-left="1.5in" fo:text-indent="-1.5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margin-left="1.5in" fo:text-indent="-1.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1.5in">
        <style:tab-stops/>
      </style:paragraph-properties>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0000FF"/>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fo:color="#0000FF"/>
    </style:style>
    <style:style style:name="P224" style:parent-style-name="內文" style:family="paragraph">
      <style:text-properties style:font-name="標楷體" style:font-name-asian="標楷體" fo:color="#0000FF"/>
    </style:style>
    <style:style style:name="P225" style:parent-style-name="內文" style:family="paragraph">
      <style:paragraph-properties fo:margin-left="1.1263in" fo:text-indent="-1.126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fo:color="#0000FF"/>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margin-left="1.1263in" fo:text-indent="-1.126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color="#000000"/>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新細明體"/>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1.2083in" fo:text-indent="-1.208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新細明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fo:color="#0000FF"/>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0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fo:color="#0000FF"/>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margin-left="0.9986in" fo:text-indent="0.0013in">
        <style:tab-stops/>
      </style:paragraph-properties>
      <style:text-properties style:font-name="標楷體" style:font-name-asian="標楷體"/>
    </style:style>
    <style:style style:name="P306" style:parent-style-name="內文" style:family="paragraph">
      <style:paragraph-properties fo:margin-left="0.9986in" fo:text-indent="0.0013in">
        <style:tab-stops/>
      </style:paragraph-properties>
      <style:text-properties style:font-name="標楷體"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line-height-at-least="0in" fo:margin-left="0.7868in" fo:text-indent="-0.7868in">
        <style:tab-stops>
          <style:tab-stop style:type="left" style:position="-0.4118in"/>
          <style:tab-stop style:type="left" style:position="-0.2868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line-height-at-least="0in" fo:margin-left="0.7868in" fo:text-indent="-0.7868in">
        <style:tab-stops>
          <style:tab-stop style:type="left" style:position="-0.4118in"/>
          <style:tab-stop style:type="left" style:position="-0.2868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in" fo:margin-left="0.7868in" fo:text-indent="-0.1201in">
        <style:tab-stops>
          <style:tab-stop style:type="left" style:position="-0.4118in"/>
          <style:tab-stop style:type="left" style:position="-0.2868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FF0000" fo:background-color="#FFFFFF"/>
    </style:style>
    <style:style style:name="T322" style:parent-style-name="預設段落字型" style:family="text">
      <style:text-properties style:font-name="標楷體" style:font-name-asian="標楷體" fo:font-weight="bold" style:font-weight-asian="bold" fo:color="#FF0000" fo:background-color="#FFFFFF"/>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FF"/>
    </style:style>
    <style:style style:name="T325" style:parent-style-name="預設段落字型" style:family="text">
      <style:text-properties style:font-name="標楷體" style:font-name-asian="標楷體" fo:font-weight="bold" style:font-weight-asian="bold" fo:color="#0000FF"/>
    </style:style>
    <style:style style:name="T326" style:parent-style-name="預設段落字型" style:family="text">
      <style:text-properties style:font-name="標楷體" style:font-name-asian="標楷體" fo:font-weight="bold" style:font-weight-asian="bold" fo:color="#0000FF"/>
    </style:style>
    <style:style style:name="T327" style:parent-style-name="預設段落字型" style:family="text">
      <style:text-properties style:font-name="標楷體" style:font-name-asian="標楷體" fo:font-weight="bold" style:font-weight-asian="bold" fo:color="#0000FF"/>
    </style:style>
    <style:style style:name="T328" style:parent-style-name="預設段落字型" style:family="text">
      <style:text-properties style:font-name="標楷體" style:font-name-asian="標楷體" fo:font-weight="bold" style:font-weight-asian="bold" fo:color="#000000"/>
    </style:style>
    <style:style style:name="P329" style:parent-style-name="內文" style:family="paragraph">
      <style:paragraph-properties style:line-height-at-least="0in" fo:margin-left="0.7965in" fo:text-indent="-0.7965in">
        <style:tab-stops>
          <style:tab-stop style:type="left" style:position="-0.4215in"/>
          <style:tab-stop style:type="left" style:position="-0.2965in"/>
        </style:tab-stops>
      </style:paragraph-properties>
      <style:text-properties style:font-name="標楷體" style:font-name-asian="標楷體" fo:color="#000000"/>
    </style:style>
    <style:style style:name="P330" style:parent-style-name="內文" style:family="paragraph">
      <style:paragraph-properties style:line-height-at-least="0in" fo:margin-left="0.7965in" fo:text-indent="-0.7965in">
        <style:tab-stops>
          <style:tab-stop style:type="left" style:position="-0.4215in"/>
          <style:tab-stop style:type="left" style:position="-0.2965in"/>
        </style:tab-stops>
      </style:paragraph-properties>
      <style:text-properties style:font-name="標楷體" style:font-name-asian="標楷體" fo:color="#000000"/>
    </style:style>
    <style:style style:name="P331" style:parent-style-name="內文" style:family="paragraph">
      <style:paragraph-properties style:line-height-at-least="0in" fo:margin-left="0.7965in" fo:text-indent="-0.7965in">
        <style:tab-stops>
          <style:tab-stop style:type="left" style:position="-0.4215in"/>
          <style:tab-stop style:type="left" style:position="-0.2965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in" fo:margin-left="0.8166in" fo:text-indent="-0.816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fo:color="#0000FF"/>
    </style:style>
    <style:style style:name="T340" style:parent-style-name="預設段落字型" style:family="text">
      <style:text-properties style:font-name="標楷體" style:font-name-asian="標楷體" fo:font-weight="bold" style:font-weight-asian="bold" fo:color="#0000FF"/>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line-height-at-least="0in"/>
      <style:text-properties style:font-name="標楷體" style:font-name-asian="標楷體" fo:color="#000000"/>
    </style:style>
    <style:style style:name="P343" style:parent-style-name="內文" style:family="paragraph">
      <style:paragraph-properties style:line-height-at-least="0in" fo:margin-left="0.8166in" fo:text-indent="-0.15in">
        <style:tab-stops/>
      </style:paragraph-properties>
      <style:text-properties style:font-name="標楷體" style:font-name-asian="標楷體" fo:color="#000000"/>
    </style:style>
    <style:style style:name="P344" style:parent-style-name="內文" style:family="paragraph">
      <style:paragraph-properties style:line-height-at-least="0in"/>
      <style:text-properties style:font-name="標楷體" style:font-name-asian="標楷體" fo:color="#000000"/>
    </style:style>
    <style:style style:name="P345" style:parent-style-name="內文" style:family="paragraph">
      <style:paragraph-properties style:line-height-at-least="0in"/>
      <style:text-properties style:font-name="標楷體" style:font-name-asian="標楷體" fo:color="#000000"/>
    </style:style>
    <style:style style:name="P346" style:parent-style-name="內文" style:family="paragraph">
      <style:paragraph-properties style:line-height-at-least="0in">
        <style:tab-stops>
          <style:tab-stop style:type="left" style:position="1.3562in"/>
        </style:tab-stops>
      </style:paragraph-properties>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0.825in" fo:margin-right="-0.3569in" fo:text-indent="-0.82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line-height-at-least="0in" fo:margin-left="0.825in" fo:margin-right="-0.3569in" fo:text-indent="-0.825in">
        <style:tab-stops/>
      </style:paragraph-properties>
      <style:text-properties style:font-name="標楷體" style:font-name-asian="標楷體" fo:color="#000000"/>
    </style:style>
    <style:style style:name="P354" style:parent-style-name="內文" style:family="paragraph">
      <style:paragraph-properties style:line-height-at-least="0in" fo:margin-left="0.825in" fo:margin-right="-0.3569in" fo:text-indent="-0.825in">
        <style:tab-stops/>
      </style:paragraph-properties>
      <style:text-properties style:font-name="標楷體" style:font-name-asian="標楷體" fo:color="#000000"/>
    </style:style>
    <style:style style:name="P355" style:parent-style-name="內文" style:family="paragraph">
      <style:paragraph-properties style:line-height-at-least="0in" fo:margin-left="0.825in" fo:margin-right="-0.3569in" fo:text-indent="-0.82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FF0000"/>
    </style:style>
    <style:style style:name="P363" style:parent-style-name="內文" style:family="paragraph">
      <style:paragraph-properties style:line-height-at-least="0in" fo:margin-left="0.825in" fo:margin-right="-0.3569in" fo:text-indent="-0.825in">
        <style:tab-stops/>
      </style:paragraph-properties>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line-height-at-least="0in" fo:margin-left="0.8333in" fo:margin-right="-0.3569in" fo:text-indent="-0.8333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fo:margin-left="0.8333in" fo:margin-right="-0.3569in" fo:text-indent="-0.8333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377" style:parent-style-name="內文" style:family="paragraph">
      <style:paragraph-properties style:line-height-at-least="0in" fo:margin-left="0.8333in" fo:margin-right="-0.3569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line-height-at-least="0in" fo:margin-left="0.8333in" fo:margin-right="-0.3569in" fo:text-indent="-0.5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0.8333in" fo:margin-right="-0.3569in" fo:text-indent="-0.5in">
        <style:tab-stops/>
      </style:paragraph-properties>
      <style:text-properties style:font-name="標楷體" style:font-name-asian="標楷體"/>
    </style:style>
    <style:style style:name="P389" style:parent-style-name="內文" style:family="paragraph">
      <style:paragraph-properties style:line-height-at-least="0in" fo:margin-left="0.6666in" fo:margin-right="-0.3569in" fo:text-inden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標楷體" style:font-name-asian="標楷體" fo:color="#0000FF"/>
    </style:style>
    <style:style style:name="T394" style:parent-style-name="預設段落字型" style:family="text">
      <style:text-properties style:font-name="標楷體" style:font-name-asian="標楷體" fo:color="#0000FF"/>
    </style:style>
    <style:style style:name="T395" style:parent-style-name="預設段落字型" style:family="text">
      <style:text-properties style:font-name="標楷體" style:font-name-asian="標楷體" fo:color="#0000FF"/>
    </style:style>
    <style:style style:name="T396" style:parent-style-name="預設段落字型" style:family="text">
      <style:text-properties style:font-name="標楷體" style:font-name-asian="標楷體" fo:color="#0000FF"/>
    </style:style>
    <style:style style:name="T397" style:parent-style-name="預設段落字型" style:family="text">
      <style:text-properties style:font-name="標楷體" style:font-name-asian="標楷體" fo:color="#0000FF"/>
    </style:style>
    <style:style style:name="T398" style:parent-style-name="預設段落字型" style:family="text">
      <style:text-properties style:font-name="標楷體" style:font-name-asian="標楷體" fo:color="#0000FF"/>
    </style:style>
    <style:style style:name="P399" style:parent-style-name="內文" style:family="paragraph">
      <style:paragraph-properties fo:line-height="0.25in">
        <style:tab-stops>
          <style:tab-stop style:type="left" style:position="1.1666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paragraph-properties style:line-height-at-least="0in" fo:margin-left="0.8333in" fo:margin-right="-0.3569in" fo:text-indent="-0.8333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新細明體" fo:font-weight="bold" style:font-weight-asian="bold" fo:color="#FF0000"/>
    </style:style>
    <style:style style:name="P410"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11"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12"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13"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14"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15"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16"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17" style:parent-style-name="內文" style:family="paragraph">
      <style:paragraph-properties style:line-height-at-least="0in" fo:margin-left="0.8333in" fo:margin-right="-0.3569in" fo:text-indent="-0.8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B050"/>
    </style:style>
    <style:style style:name="T420" style:parent-style-name="預設段落字型" style:family="text">
      <style:text-properties style:font-name="標楷體" style:font-name-asian="標楷體" fo:color="#0000FF"/>
    </style:style>
    <style:style style:name="T421" style:parent-style-name="預設段落字型" style:family="text">
      <style:text-properties style:font-name="標楷體" style:font-name-asian="標楷體" fo:color="#0000FF"/>
    </style:style>
    <style:style style:name="P422" style:parent-style-name="內文" style:family="paragraph">
      <style:paragraph-properties style:line-height-at-least="0in" fo:margin-left="0.8333in" fo:margin-right="-0.3569in" fo:text-indent="-0.8333in">
        <style:tab-stops/>
      </style:paragraph-properties>
      <style:text-properties style:font-name="標楷體" style:font-name-asian="標楷體" fo:color="#0000FF"/>
    </style:style>
    <style:style style:name="P423" style:parent-style-name="內文" style:family="paragraph">
      <style:paragraph-properties style:line-height-at-least="0in" fo:margin-left="0.8333in" fo:margin-right="-0.3569in" fo:text-indent="-0.8333in">
        <style:tab-stops/>
      </style:paragraph-properties>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fo:color="#FF0000"/>
    </style:style>
    <style:style style:name="P426" style:parent-style-name="內文" style:family="paragraph">
      <style:paragraph-properties style:line-height-at-least="0in" fo:margin-left="0.8333in" fo:margin-right="-0.3569in" fo:text-indent="-0.8333in">
        <style:tab-stops/>
      </style:paragraph-properties>
      <style:text-properties style:font-name="標楷體" style:font-name-asian="標楷體" fo:color="#0000FF"/>
    </style:style>
    <style:style style:name="P427" style:parent-style-name="內文" style:family="paragraph">
      <style:paragraph-properties style:line-height-at-least="0in" fo:margin-left="0.8333in" fo:margin-right="-0.3569in" fo:text-indent="-0.8333in">
        <style:tab-stops/>
      </style:paragraph-properties>
      <style:text-properties style:font-name="標楷體" style:font-name-asian="標楷體" fo:color="#0000FF"/>
    </style:style>
    <style:style style:name="P428" style:parent-style-name="內文" style:family="paragraph">
      <style:paragraph-properties style:line-height-at-least="0in" fo:margin-left="0.8333in" fo:margin-right="-0.3569in" fo:text-indent="-0.8333in">
        <style:tab-stops/>
      </style:paragraph-properties>
      <style:text-properties style:font-name="標楷體" style:font-name-asian="標楷體" fo:color="#00B050"/>
    </style:style>
    <style:style style:name="P429" style:parent-style-name="內文" style:family="paragraph">
      <style:paragraph-properties style:line-height-at-least="0in" fo:margin-left="0.8333in" fo:margin-right="-0.3569in" fo:text-indent="-0.8333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line-height-at-least="0in" fo:margin-left="0.8333in" fo:margin-right="-0.3569in" fo:text-indent="-0.8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fo:background-color="#FFFFFF"/>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fo:margin-left="0.8333in" fo:margin-right="-0.3569in" fo:text-indent="-0.8333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P445" style:parent-style-name="內文" style:family="paragraph">
      <style:paragraph-properties style:line-height-at-least="0in" fo:margin-left="0.8333in" fo:margin-right="-0.3569in" fo:text-indent="-0.3333in">
        <style:tab-stops/>
      </style:paragraph-properties>
      <style:text-properties style:font-name="標楷體" style:font-name-asian="標楷體" fo:color="#FF0000" fo:background-color="#FFFFFF"/>
    </style:style>
    <style:style style:name="P446"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超連結" style:family="text">
      <style:text-properties style:font-name="標楷體" style:font-name-asian="標楷體" style:use-window-font-color="true" style:text-underline-type="none"/>
    </style:style>
    <style:style style:name="T449" style:parent-style-name="超連結" style:family="text">
      <style:text-properties style:font-name="標楷體" style:font-name-asian="標楷體" style:use-window-font-color="true" style:text-underline-type="none"/>
    </style:style>
    <style:style style:name="T450" style:parent-style-name="超連結" style:family="text">
      <style:text-properties style:font-name="標楷體" style:font-name-asian="標楷體" style:use-window-font-color="true" style:text-underline-type="none"/>
    </style:style>
    <style:style style:name="T451" style:parent-style-name="超連結" style:family="text">
      <style:text-properties style:font-name="標楷體" style:font-name-asian="標楷體" style:use-window-font-color="true" style:text-underline-type="none"/>
    </style:style>
    <style:style style:name="T452" style:parent-style-name="超連結" style:family="text">
      <style:text-properties style:font-name="標楷體" style:font-name-asian="標楷體" style:use-window-font-color="true" style:text-underline-type="none"/>
    </style:style>
    <style:style style:name="T453" style:parent-style-name="超連結" style:family="text">
      <style:text-properties style:font-name="標楷體" style:font-name-asian="標楷體" style:use-window-font-color="true" style:text-underline-type="none"/>
    </style:style>
    <style:style style:name="T454" style:parent-style-name="預設段落字型" style:family="text">
      <style:text-properties style:font-name="標楷體" style:font-name-asian="標楷體"/>
    </style:style>
    <style:style style:name="P455" style:parent-style-name="標題5" style:family="paragraph">
      <style:paragraph-properties style:vertical-align="middle" fo:margin-top="0in" fo:margin-bottom="0.0208in" fo:text-indent="0.5in" fo:background-color="#FFFFFF"/>
    </style:style>
    <style:style style:name="T456" style:parent-style-name="fwb" style:family="text">
      <style:text-properties style:font-name="標楷體" style:font-name-asian="標楷體" fo:font-weight="normal" style:font-weight-asian="normal" fo:font-size="12pt" style:font-size-asian="12pt" style:font-size-complex="12pt" fo:language="en" fo:country="US" style:language-asian="zh" style:country-asian="TW"/>
    </style:style>
    <style:style style:name="T457" style:parent-style-name="超連結" style:family="text">
      <style:text-properties style:font-name="標楷體" style:font-name-asian="標楷體" fo:font-weight="normal" style:font-weight-asian="normal" fo:font-size="12pt" style:font-size-asian="12pt" style:font-size-complex="12pt"/>
    </style:style>
    <style:style style:name="T458" style:parent-style-name="超連結" style:family="text">
      <style:text-properties style:font-name="標楷體" style:font-name-asian="標楷體" fo:font-weight="normal" style:font-weight-asian="normal" fo:font-size="12pt" style:font-size-asian="12pt" style:font-size-complex="12pt"/>
    </style:style>
    <style:style style:name="T459" style:parent-style-name="超連結" style:family="text">
      <style:text-properties style:font-name="標楷體" style:font-name-asian="標楷體" fo:font-weight="normal" style:font-weight-asian="normal" fo:font-size="12pt" style:font-size-asian="12pt" style:font-size-complex="12pt"/>
    </style:style>
    <style:style style:name="T460" style:parent-style-name="預設段落字型" style:family="text">
      <style:text-properties style:font-name="標楷體" style:font-name-asian="標楷體" fo:font-weight="normal" style:font-weight-asian="normal"/>
    </style:style>
    <style:style style:name="T461" style:parent-style-name="fwb" style:family="text">
      <style:text-properties style:font-name="標楷體" style:font-name-asian="標楷體" fo:font-weight="normal" style:font-weight-asian="normal" fo:font-size="11.5pt" style:font-size-asian="11.5pt" style:font-size-complex="11.5pt"/>
    </style:style>
    <style:style style:name="T462" style:parent-style-name="fwb" style:family="text">
      <style:text-properties style:font-name="標楷體" style:font-name-asian="標楷體" fo:font-weight="normal" style:font-weight-asian="normal" fo:font-size="12pt" style:font-size-asian="12pt" style:font-size-complex="12pt"/>
    </style:style>
    <style:style style:name="T463" style:parent-style-name="fwb" style:family="text">
      <style:text-properties style:font-name="標楷體" style:font-name-asian="標楷體" fo:font-weight="normal" style:font-weight-asian="normal" fo:font-size="12pt" style:font-size-asian="12pt" style:font-size-complex="12pt"/>
    </style:style>
    <style:style style:name="T464"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65"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language-asian="zh" style:country-asian="TW"/>
    </style:style>
    <style:style style:name="T466"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67"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language-asian="zh" style:country-asian="TW"/>
    </style:style>
    <style:style style:name="T468" style:parent-style-name="超連結" style:family="text">
      <style:text-properties style:font-name="標楷體" style:font-name-asian="標楷體" fo:font-weight="normal" style:font-weight-asian="normal" style:use-window-font-color="true" fo:font-size="12pt" style:font-size-asian="12pt" style:font-size-complex="12pt" style:text-underline-type="none"/>
    </style:style>
    <style:style style:name="T469" style:parent-style-name="預設段落字型" style:family="text">
      <style:text-properties style:font-name="標楷體" style:font-name-asian="標楷體" fo:font-weight="normal" style:font-weight-asian="normal" fo:font-size="12pt" style:font-size-asian="12pt" style:font-size-complex="12pt" style:language-asian="zh" style:country-asian="TW"/>
    </style:style>
    <style:style style:name="T470" style:parent-style-name="fwb" style:family="text">
      <style:text-properties style:font-name="標楷體" style:font-name-asian="標楷體" fo:font-weight="normal" style:font-weight-asian="normal" fo:font-size="12pt" style:font-size-asian="12pt" style:font-size-complex="12pt"/>
    </style:style>
    <style:style style:name="P471" style:parent-style-name="標題5" style:family="paragraph">
      <style:paragraph-properties style:vertical-align="middle" fo:margin-top="0in" fo:margin-bottom="0.0208in" fo:text-indent="0.5in" fo:background-color="#FFFFFF"/>
    </style:style>
    <style:style style:name="T472" style:parent-style-name="fwb" style:family="text">
      <style:text-properties style:font-name="標楷體" style:font-name-asian="標楷體" fo:font-weight="normal" style:font-weight-asian="normal" fo:font-size="12pt" style:font-size-asian="12pt" style:font-size-complex="12pt" style:language-asian="zh" style:country-asian="TW"/>
    </style:style>
    <style:style style:name="T473" style:parent-style-name="超連結" style:family="text">
      <style:text-properties style:font-name="標楷體" style:font-name-asian="標楷體" fo:font-weight="normal" style:font-weight-asian="normal" fo:font-size="12pt" style:font-size-asian="12pt" style:font-size-complex="12pt"/>
    </style:style>
    <style:style style:name="T474" style:parent-style-name="超連結" style:family="text">
      <style:text-properties style:font-name="標楷體" style:font-name-asian="標楷體" fo:font-weight="normal" style:font-weight-asian="normal" fo:font-size="12pt" style:font-size-asian="12pt" style:font-size-complex="12pt"/>
    </style:style>
    <style:style style:name="T475" style:parent-style-name="超連結" style:family="text">
      <style:text-properties style:font-name="標楷體" style:font-name-asian="標楷體" fo:font-weight="normal" style:font-weight-asian="normal" fo:font-size="12pt" style:font-size-asian="12pt" style:font-size-complex="12pt"/>
    </style:style>
    <style:style style:name="P476" style:parent-style-name="內文" style:family="paragraph">
      <style:paragraph-properties style:line-height-at-least="0in" fo:margin-left="0.8333in" fo:margin-right="-0.3569in" fo:text-indent="-0.8333in">
        <style:tab-stops/>
      </style:paragraph-properties>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P480" style:parent-style-name="內文" style:family="paragraph">
      <style:paragraph-properties style:line-height-at-least="0in" fo:margin-left="0.8333in" fo:margin-right="-0.3569in" fo:text-indent="-0.8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right="-0.3569in"/>
      <style:text-properties style:font-name="標楷體" style:font-name-asian="標楷體"/>
    </style:style>
    <style:style style:name="P488" style:parent-style-name="內文" style:family="paragraph">
      <style:paragraph-properties style:line-height-at-least="0in" fo:margin-left="0.8333in" fo:margin-right="-0.3569in" fo:text-indent="-0.8333in">
        <style:tab-stops/>
      </style:paragraph-properties>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paragraph-properties fo:margin-left="-0.625in" fo:margin-right="-0.3569in">
        <style:tab-stops/>
      </style:paragraph-properties>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weight="bold" style:font-weight-asian="bold" fo:font-size="13pt" style:font-size-asian="13pt" style:font-size-complex="13pt"/>
    </style:style>
    <style:style style:name="T495" style:parent-style-name="預設段落字型" style:family="text">
      <style:text-properties style:font-name-asian="標楷體" fo:font-weight="bold" style:font-weight-asian="bold" fo:font-size="13pt" style:font-size-asian="13pt" style:font-size-complex="13pt"/>
    </style:style>
    <style:style style:name="T496" style:parent-style-name="預設段落字型" style:family="text">
      <style:text-properties style:font-name-asian="標楷體" fo:font-weight="bold" style:font-weight-asian="bold"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超連結" style:family="text">
      <style:text-properties style:font-name-asian="標楷體" fo:font-weight="bold" style:font-weight-asian="bold"/>
    </style:style>
    <style:style style:name="T509" style:parent-style-name="超連結" style:family="text">
      <style:text-properties style:font-name-asian="標楷體" fo:font-weight="bold" style:font-weight-asian="bold"/>
    </style:style>
    <style:style style:name="T510" style:parent-style-name="超連結" style:family="text">
      <style:text-properties style:font-name="標楷體" style:font-name-asian="標楷體"/>
    </style:style>
    <style:style style:name="P511" style:parent-style-name="內文" style:family="paragraph">
      <style:paragraph-properties fo:break-before="page" fo:text-align="center"/>
    </style:style>
    <style:style style:name="T512" style:parent-style-name="預設段落字型" style:family="text">
      <style:text-properties style:font-name-asian="標楷體" fo:font-weight="bold" style:font-weight-asian="bold" fo:font-size="16pt" style:font-size-asian="16pt" style:font-size-complex="16pt"/>
    </style:style>
    <style:style style:name="TableColumn514" style:family="table-column">
      <style:table-column-properties style:column-width="0.6451in"/>
    </style:style>
    <style:style style:name="TableColumn515" style:family="table-column">
      <style:table-column-properties style:column-width="0.7187in"/>
    </style:style>
    <style:style style:name="TableColumn516" style:family="table-column">
      <style:table-column-properties style:column-width="1.3166in"/>
    </style:style>
    <style:style style:name="TableColumn517" style:family="table-column">
      <style:table-column-properties style:column-width="0.7187in"/>
    </style:style>
    <style:style style:name="TableColumn518" style:family="table-column">
      <style:table-column-properties style:column-width="0.8381in"/>
    </style:style>
    <style:style style:name="TableColumn519" style:family="table-column">
      <style:table-column-properties style:column-width="0.8381in"/>
    </style:style>
    <style:style style:name="TableColumn520" style:family="table-column">
      <style:table-column-properties style:column-width="1.7402in"/>
    </style:style>
    <style:style style:name="Table513" style:family="table">
      <style:table-properties style:width="6.8159in" fo:margin-left="0in" table:align="center"/>
    </style:style>
    <style:style style:name="TableRow521" style:family="table-row">
      <style:table-row-properties style:min-row-height="0.5381in"/>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margin-left="-0.0631in" fo:text-indent="0.0833in">
        <style:tab-stops/>
      </style:paragraph-properties>
      <style:text-properties style:font-name-asian="標楷體"/>
    </style:style>
    <style:style style:name="TableRow524" style:family="table-row">
      <style:table-row-properties style:min-row-height="0.4486in"/>
    </style:style>
    <style:style style:name="TableCell525" style:family="table-cell">
      <style:table-cell-properties fo:border="0.0069in solid #000000" style:vertical-align="middle" fo:padding-top="0in" fo:padding-left="0.075in" fo:padding-bottom="0in" fo:padding-right="0.07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Row532" style:family="table-row">
      <style:table-row-properties style:min-row-height="0.3326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text-properties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text-properties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text-properties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text-properties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text-properties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text-properties style:font-name-asian="標楷體"/>
    </style:style>
    <style:style style:name="TableRow547" style:family="table-row">
      <style:table-row-properties style:min-row-height="0.332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text-properties style:font-name-asian="標楷體" fo:font-size="13pt" style:font-size-asian="13pt" style:font-size-complex="13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text-properties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text-properties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text-properties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text-properties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text-properties style:font-name-asian="標楷體"/>
    </style:style>
    <style:style style:name="TableRow562" style:family="table-row">
      <style:table-row-properties style:min-row-height="0.332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text-properties style:font-name-asian="標楷體" fo:font-size="13pt" style:font-size-asian="13pt" style:font-size-complex="13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text-properties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text-properties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0.332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asian="標楷體" fo:font-size="13pt" style:font-size-asian="13pt" style:font-size-complex="13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text-properties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text-properties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text-properties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text-properties style:font-name-asian="標楷體"/>
    </style:style>
    <style:style style:name="TableRow592" style:family="table-row">
      <style:table-row-properties style:min-row-height="0.3326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text-properties style:font-name-asian="標楷體" fo:font-size="13pt" style:font-size-asian="13pt" style:font-size-complex="13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text-properties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text-properties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text-properties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text-properties style:font-name-asian="標楷體"/>
    </style:style>
    <style:style style:name="TableRow607" style:family="table-row">
      <style:table-row-properties style:min-row-height="0.3326in"/>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text-properties style:font-name-asian="標楷體" fo:font-size="13pt" style:font-size-asian="13pt" style:font-size-complex="13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text-properties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text-properties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text-properties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text-properties style:font-name-asian="標楷體"/>
    </style:style>
    <style:style style:name="TableRow622" style:family="table-row">
      <style:table-row-properties style:min-row-height="0.3326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text-properties style:font-name-asian="標楷體" fo:font-size="13pt" style:font-size-asian="13pt" style:font-size-complex="13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text-properties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text-properties style:font-name-asian="標楷體"/>
    </style:style>
    <style:style style:name="TableRow637" style:family="table-row">
      <style:table-row-properties style:min-row-height="0.3326i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text-properties style:font-name-asian="標楷體" fo:font-size="13pt" style:font-size-asian="13pt" style:font-size-complex="13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text-properties style:font-name-asian="標楷體"/>
    </style:style>
    <style:style style:name="TableRow652" style:family="table-row">
      <style:table-row-properties style:min-row-height="0.3326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text-properties style:font-name-asian="標楷體" fo:font-size="13pt" style:font-size-asian="13pt" style:font-size-complex="13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text-properties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text-properties style:font-name-asian="標楷體"/>
    </style:style>
    <style:style style:name="TableRow667" style:family="table-row">
      <style:table-row-properties style:min-row-height="0.3326i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text-properties style:font-name-asian="標楷體" fo:font-size="13pt" style:font-size-asian="13pt" style:font-size-complex="13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text-properties style:font-name-asian="標楷體"/>
    </style:style>
    <style:style style:name="TableRow682" style:family="table-row">
      <style:table-row-properties style:min-row-height="0.3326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text-properties style:font-name-asian="標楷體"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text-properties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text-properties style:font-name-asian="標楷體"/>
    </style:style>
    <style:style style:name="TableRow697" style:family="table-row">
      <style:table-row-properties style:min-row-height="0.332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text-properties style:font-name-asian="標楷體" fo:font-size="13pt" style:font-size-asian="13pt" style:font-size-complex="13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text-properties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text-properties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text-properties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text-properties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text-properties style:font-name-asian="標楷體"/>
    </style:style>
    <style:style style:name="TableRow712" style:family="table-row">
      <style:table-row-properties style:min-row-height="0.3326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text-properties style:font-name-asian="標楷體" fo:font-size="13pt" style:font-size-asian="13pt" style:font-size-complex="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text-properties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text-properties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text-properties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text-properties style:font-name-asian="標楷體"/>
    </style:style>
    <style:style style:name="TableRow727" style:family="table-row">
      <style:table-row-properties style:min-row-height="0.332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text-properties style:font-name-asian="標楷體" fo:font-size="13pt" style:font-size-asian="13pt" style:font-size-complex="13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text-properties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text-properties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text-properties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text-properties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text-properties style:font-name-asian="標楷體"/>
    </style:style>
    <style:style style:name="TableRow742" style:family="table-row">
      <style:table-row-properties style:min-row-height="0.332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text-properties style:font-name-asian="標楷體" fo:font-size="13pt" style:font-size-asian="13pt" style:font-size-complex="13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text-properties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text-properties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text-properties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text-properties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text-properties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text-properties style:font-name-asian="標楷體"/>
    </style:style>
    <style:style style:name="TableRow757" style:family="table-row">
      <style:table-row-properties style:min-row-height="0.3326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text-properties style:font-name-asian="標楷體" fo:font-size="13pt" style:font-size-asian="13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text-properties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text-properties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text-properties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text-properties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text-properties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text-properties style:font-name-asian="標楷體"/>
    </style:style>
    <style:style style:name="TableRow772" style:family="table-row">
      <style:table-row-properties style:min-row-height="0.332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text-properties style:font-name-asian="標楷體" fo:font-size="13pt" style:font-size-asian="13pt" style:font-size-complex="13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text-properties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text-properties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text-properties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text-properties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text-properties style:font-name-asian="標楷體"/>
    </style:style>
    <style:style style:name="TableRow787" style:family="table-row">
      <style:table-row-properties style:min-row-height="0.332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text-properties style:font-name-asian="標楷體" fo:font-size="13pt" style:font-size-asian="13pt" style:font-size-complex="13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text-properties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text-properties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text-properties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text-properties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text-properties style:font-name-asian="標楷體"/>
    </style:style>
    <style:style style:name="TableRow802" style:family="table-row">
      <style:table-row-properties style:min-row-height="0.3104in"/>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內文" style:family="paragraph">
      <style:text-properties style:font-name-asian="標楷體"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內文" style:family="paragraph">
      <style:text-properties style:font-name-asian="標楷體"/>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內文" style:family="paragraph">
      <style:text-properties style:font-name-asian="標楷體"/>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text-properties style:font-name-asian="標楷體"/>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內文" style:family="paragraph">
      <style:text-properties style:font-name-asian="標楷體"/>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內文" style:family="paragraph">
      <style:text-properties style:font-name-asian="標楷體"/>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內文" style:family="paragraph">
      <style:text-properties style:font-name-asian="標楷體"/>
    </style:style>
    <style:style style:name="P817" style:parent-style-name="內文" style:family="paragraph">
      <style:text-properties style:font-name="標楷體" style:font-name-asian="標楷體" style:font-name-complex="Arial"/>
    </style:style>
    <style:style style:name="P818" style:parent-style-name="內文" style:family="paragraph">
      <style:text-properties style:font-name="標楷體" style:font-name-asian="標楷體"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六屆第一科大聖誕盃全國大專院校系際籃球錦標賽競賽章程</text:p>
      <text:p text:style-name="P2"><text:span text:style-name="T3">壹、宗旨：為促進全國各地區大專院校各科系情誼所舉辦之大型球類比賽</text:span><text:span text:style-name="T4">；希望藉由聖誕盃籃球比賽來達成促進全國各地區大專院校各系之交流，培養團隊合作精神，展現運動家風範並促進球隊訓練，精進球類技術等目的。</text:span></text:p>
      <text:p text:style-name="P5">貳、組織：</text:p>
      <text:p text:style-name="P6">　　<text:s text:c="6"/>一、<text:s/>主辦單位：中華民國大專院校體育總會</text:p>
      <text:p text:style-name="P7">二、<text:s/>承辦單位：國立高雄第一科技大學男子籃球隊</text:p>
      <text:p text:style-name="內文"><text:span text:style-name="T8">參、比賽日期：</text:span><text:span text:style-name="T9">中華</text:span><text:span text:style-name="T10">民國</text:span><text:span text:style-name="T11">10</text:span><text:span text:style-name="T12">6</text:span><text:span text:style-name="T13">年12月</text:span><text:span text:style-name="T14">2</text:span><text:span text:style-name="T15">3</text:span><text:span text:style-name="T16">日至12月</text:span><text:span text:style-name="T17">2</text:span><text:span text:style-name="T18">4</text:span><text:span text:style-name="T19">日</text:span></text:p>
      <text:p text:style-name="P20">肆、比賽地點：國立高雄第一科技大學籃球場</text:p>
      <text:p text:style-name="P21">伍、活動對象：全國各大專院校全部科系之學生</text:p>
      <text:p text:style-name="P22">陸、比賽組別：</text:p>
      <text:p text:style-name="P23"><text:span text:style-name="T24">籃球：</text:span><text:span text:style-name="T25">男子組(上限</text:span><text:span text:style-name="T26">60</text:span><text:span text:style-name="T27">隊</text:span><text:span text:style-name="T28">，下限30隊，低於30隊將不舉辦，會逐一退費)</text:span><text:span text:style-name="T29">（註：</text:span><text:span text:style-name="T30">以收到報名表先後順序為報名依</text:span><text:span text:style-name="T31">據</text:span><text:span text:style-name="T32">，</text:span><text:span text:style-name="T33">額滿為止</text:span><text:span text:style-name="T34">）</text:span></text:p>
      <text:p text:style-name="P35">柒、報名方法：<text:s/></text:p>
      <text:p text:style-name="內文"><text:span text:style-name="T36">　　一、 報名時間：</text:span><text:span text:style-name="T37">即日起至民國10</text:span><text:span text:style-name="T38">6</text:span><text:span text:style-name="T39">年12月</text:span><text:span text:style-name="T40">11</text:span><text:span text:style-name="T41">日</text:span></text:p>
      <text:p text:style-name="P42">　　二、 報名方式：</text:p>
      <text:p text:style-name="內文"><text:span text:style-name="T43"><text:s text:c="9"/></text:span><text:span text:style-name="T44">(</text:span><text:span text:style-name="T45">一)</text:span><text:span text:style-name="T46">報名資料：</text:span><text:span text:style-name="T47">報名表</text:span><text:span text:style-name="T48">(附件一)</text:span><text:span text:style-name="T49">E-mail至</text:span><text:span text:style-name="T50"><text:s text:c="2"/></text:span><text:span text:style-name="T51">112008@stu.chsc.tw</text:span></text:p>
      <text:p text:style-name="P52"><text:s text:c="9"/>(二)收到報名表及報名費後才算完成報名，若成功將立即公佈於粉專。</text:p>
      <text:p text:style-name="P53"><text:span text:style-name="T54">　　三、<text:s/></text:span><text:span text:style-name="T55">活動費用：報名費</text:span><text:span text:style-name="T56">35</text:span><text:span text:style-name="T57">00</text:span><text:span text:style-name="T58">元</text:span><text:span text:style-name="T59">，</text:span><text:span text:style-name="T60">保證金</text:span><text:span text:style-name="T61">1500元</text:span><text:span text:style-name="T62">，共</text:span><text:span text:style-name="T63">50</text:span><text:span text:style-name="T64">00元</text:span><text:span text:style-name="T65">。</text:span><text:span text:style-name="T66">(</text:span><text:span text:style-name="T67">本活動不會開立可核銷保證金的收據</text:span><text:span text:style-name="T68">)</text:span></text:p>
      <text:p text:style-name="P69"><text:span text:style-name="T70"><text:s/></text:span><text:span text:style-name="T71">(一)</text:span><text:span text:style-name="T72">匯款</text:span><text:span text:style-name="T73">：</text:span><text:span text:style-name="T74">填寫匯款單即可，請在匯款單上註明學校系所以作確認。</text:span></text:p>
      <text:p text:style-name="P75">   <text:s/><text:s text:c="8"/><text:s text:c="9"/>(EX：國立高雄第一科技大學籃球報名費…，以此類推。)</text:p>
      <text:p text:style-name="P76"><text:s/>(二)ATM轉帳：使用ATM轉帳者，請告知帳號末7碼以作備查。</text:p>
      <text:p text:style-name="P77"><text:bookmark-start text:name="OLE_LINK30"/><text:bookmark-start text:name="OLE_LINK31"/><text:bookmark-start text:name="OLE_LINK32"/>匯款資訊:<text:s/>華南商業銀行</text:p>
      <text:p text:style-name="P78"><text:bookmark-start text:name="OLE_LINK10"/><text:bookmark-start text:name="OLE_LINK15"/><text:s text:c="20"/>戶名：<text:s/>洪偉誠</text:p>
      <text:p text:style-name="P79"><text:s text:c="16"/>銀行代號：008</text:p>
      <text:p text:style-name="P80"><text:span text:style-name="T81"><text:s text:c="16"/></text:span><text:span text:style-name="T82">分行</text:span><text:span text:style-name="T83">代號</text:span><text:span text:style-name="T84">：</text:span><text:span text:style-name="T85">楠梓分行</text:span></text:p>
      <text:p text:style-name="P86"><text:s text:c="16"/>帳號：<text:bookmark-end text:name="OLE_LINK30"/><text:bookmark-end text:name="OLE_LINK31"/><text:bookmark-end text:name="OLE_LINK32"/><text:bookmark-end text:name="OLE_LINK10"/><text:bookmark-end text:name="OLE_LINK15"/>711-20-024187-6</text:p>
      <text:p text:style-name="P87"><text:span text:style-name="T88"><text:s/></text:span><text:span text:style-name="T89">四</text:span><text:span text:style-name="T90">、保證金：</text:span></text:p>
      <text:p text:style-name="P91"><text:span text:style-name="T92"><text:s text:c="2"/>(一)</text:span><text:span text:style-name="T93">以</text:span><text:span text:style-name="T94">一系</text:span><text:span text:style-name="T95">為單位，於匯款報名費時，同時繳交保證金</text:span><text:span text:style-name="T96">1500元</text:span><text:span text:style-name="T97">整。</text:span></text:p>
      <text:p text:style-name="P98"><text:span text:style-name="T99"><text:s text:c="2"/>(二)</text:span><text:span text:style-name="T100">保證金將於第二日所有賽事結束後，由該系之領隊或有授權之代</text:span><text:span text:style-name="T101">理人登記領回。 <text:s text:c="54"/></text:span></text:p>
      <text:p text:style-name="P102"><text:span text:style-name="T103">※</text:span><text:span text:style-name="T104">註:如第一天完賽者，可先行至賽務處登記領取保證金</text:span><text:span text:style-name="T105">。</text:span></text:p>
      <text:p text:style-name="P106"><text:span text:style-name="T107"><text:s text:c="2"/>(三)</text:span><text:span text:style-name="T108">若發生下列情事，將視情況扣除保證金：</text:span></text:p>
      <text:p text:style-name="P109">1.毀壞場地器材者，該系保證金沒收，需另付場地器材賠償費。</text:p>
      <text:p text:style-name="P110"><text:span text:style-name="T111">2.若有</text:span><text:span text:style-name="T112">參賽者</text:span><text:span text:style-name="T113">未符合規定</text:span><text:span text:style-name="T114">(未報名登錄</text:span><text:span text:style-name="T115">、</text:span><text:span text:style-name="T116">體保生代打)</text:span></text:p>
      <text:soft-page-break/>
      <text:p text:style-name="P117"><text:span text:style-name="T118"><text:s text:c="2"/></text:span><text:span text:style-name="T119">而出賽，該隊取消該項競賽成績及名次，同時喪失資格，並扣押</text:span></text:p>
      <text:p text:style-name="內文"><text:span text:style-name="T120"><text:s text:c="2"/></text:span><text:span text:style-name="T121"><text:s text:c="12"/></text:span><text:span text:style-name="T122">保證金。</text:span><text:span text:style-name="T123"><text:line-break/></text:span><text:span text:style-name="T124"><text:s text:c="12"/></text:span><text:span text:style-name="T125">3. 若有</text:span><text:span text:style-name="T126">參賽者</text:span><text:span text:style-name="T127">未符合規定(報名未登錄)</text:span><text:span text:style-name="T128">而出賽</text:span><text:span text:style-name="T129">，該隊判罰技術犯</text:span><text:span text:style-name="T130"><text:line-break/></text:span><text:span text:style-name="T131"><text:s text:c="15"/></text:span><text:span text:style-name="T132">規且該球員不得上場，若經勸阻仍繼續上場，該隊取消該項競</text:span><text:span text:style-name="T133"><text:line-break/></text:span><text:span text:style-name="T134"><text:s text:c="15"/></text:span><text:span text:style-name="T135">賽成績及名次，同時喪失資格，並沒收保證金。</text:span></text:p>
      <text:p text:style-name="P136"/>
      <text:p text:style-name="P137">　　五、 聯絡人：</text:p>
      <text:p text:style-name="P138"><text:s text:c="9"/>楊博文:0987315388</text:p>
      <text:p text:style-name="內文"><text:span text:style-name="T139"><text:s text:c="4"/></text:span><text:span text:style-name="T140"><text:s text:c="6"/></text:span><text:span text:style-name="T141">https://www.facebook.com/corag.yang</text:span><text:span text:style-name="T142"><text:line-break/></text:span><text:span text:style-name="T143"><text:s text:c="5"/></text:span><text:span text:style-name="T144"><text:s text:c="4"/></text:span><text:span text:style-name="T145">陳見財</text:span><text:span text:style-name="T146">:<text:s/></text:span><text:span text:style-name="T147">0912687135</text:span></text:p>
      <text:p text:style-name="無間距"><text:span text:style-name="T148"><text:s text:c="4"/></text:span><text:span text:style-name="T149"><text:s text:c="6"/></text:span><text:span text:style-name="T150">https://www.facebook.com/profile.php?id=100002501783896</text:span></text:p>
      <text:p text:style-name="內文"><text:span text:style-name="T151"><text:s text:c="5"/></text:span><text:span text:style-name="T152"><text:s text:c="4"/></text:span><text:span text:style-name="T153">洪偉誠</text:span><text:span text:style-name="T154">:<text:s/></text:span><text:span text:style-name="T155">0975771312</text:span></text:p>
      <text:p text:style-name="P156"><text:s text:c="4"/><text:s text:c="6"/>https://www.facebook.com/profile.php?id=100010564603075</text:p>
      <text:p text:style-name="內文"><text:span text:style-name="T157"><text:s text:c="8"/></text:span><text:span text:style-name="T158"><text:s/></text:span><text:span text:style-name="T159">2017第六屆全國大專聯合聖誕盃籃球賽</text:span><text:span text:style-name="T160">粉絲專業:</text:span><text:span text:style-name="T161"><text:line-break/></text:span><text:span text:style-name="T162"><text:s text:c="6"/></text:span><text:span text:style-name="T163"><text:s text:c="4"/></text:span><text:a xlink:href="http://www.facebook.com/XmasCup5th" office:target-frame-name="_top" xlink:show="replace"><text:span text:style-name="T164">www.facebook.com/Xm</text:span><text:bookmark-start text:name="_Hlt495676044"/><text:span text:style-name="T165">a</text:span><text:bookmark-end text:name="_Hlt495676044"/><text:span text:style-name="T166">sCup5th</text:span></text:a><text:span text:style-name="T167"><text:line-break/></text:span><text:span text:style-name="T168"><text:s text:c="4"/></text:span><text:span text:style-name="T169"><text:s/></text:span><text:span text:style-name="T170"><text:s text:c="4"/></text:span><text:a xlink:href="https://www.facebook.com/XmasCup4th" office:target-frame-name="_top" xlink:show="replace"><text:span text:style-name="T171">20</text:span><text:span text:style-name="T172">17</text:span><text:span text:style-name="T173">第</text:span><text:span text:style-name="T174">六</text:span><text:span text:style-name="T175">屆全國大專聯合聖誕盃籃球賽</text:span></text:a><text:span text:style-name="T176"><text:s text:c="2"/></text:span></text:p>
      <text:h text:style-name="P177" text:outline-level="5"><text:span text:style-name="T178"><text:s text:c="3"/></text:span><text:span text:style-name="T179">社團</text:span><text:span text:style-name="T180">：</text:span><text:a xlink:href="https://www.facebook.com/groups/358743741155496/" office:target-frame-name="_top" xlink:show="replace"><text:span text:style-name="T181">https://www.facebook</text:span><text:bookmark-start text:name="_Hlt495676191"/><text:span text:style-name="T182">.</text:span><text:bookmark-end text:name="_Hlt495676191"/><text:span text:style-name="T183">com/groups/358743741155496/</text:span></text:a></text:h>
      <text:p text:style-name="P184"><text:span text:style-name="T185"><text:s text:c="2"/></text:span><text:span text:style-name="T186">《註:</text:span><text:span text:style-name="T187">報名表資料填寫不完整或未繳交相關費用，不予受理不予編排賽程</text:span><text:span text:style-name="T188">》</text:span></text:p>
      <text:p text:style-name="P189"/>
      <text:p text:style-name="P190"><text:span text:style-name="T191">捌、</text:span><text:span text:style-name="T192">領隊會議：將</text:span><text:span text:style-name="T193">會議日期、時間、地點</text:span><text:span text:style-name="T194">公佈於</text:span><text:span text:style-name="T195">粉絲</text:span><text:span text:style-name="T196">專</text:span><text:span text:style-name="T197">頁</text:span><text:span text:style-name="T198">及</text:span><text:span text:style-name="T199">社團</text:span><text:span text:style-name="T200">上</text:span><text:span text:style-name="T201">，</text:span><text:span text:style-name="T202">請各參賽球隊派人出席，若有下列事情請於當天說明。</text:span></text:p>
      <text:p text:style-name="P203">　　　　　　 <text:s/>一、報名參賽球員最後確認（會議後球員名單不得再行更換）。</text:p>
      <text:p text:style-name="P204">　　　　　　 <text:s/>二、說明競賽規則。</text:p>
      <text:p text:style-name="P205"><text:s text:c="14"/>三、進行預賽抽籤分組（未出席球隊由主辦單位代抽不得異議）。</text:p>
      <text:p text:style-name="P206"/>
      <text:p text:style-name="P207">玖、競賽辦法：</text:p>
      <text:p text:style-name="P208"><text:span text:style-name="T209"><text:s text:c="4"/>一、報名人數：</text:span><text:span text:style-name="T210">以系為單位</text:span><text:span text:style-name="T211">，</text:span><text:span text:style-name="T212">每隊可報名18人(含隊長一人)</text:span><text:span text:style-name="T213">，</text:span><text:span text:style-name="T214">但每場比</text:span></text:p>
      <text:p text:style-name="P215">賽由報名18人選擇登錄12名球員參加該場比賽。</text:p>
      <text:p text:style-name="內文"><text:span text:style-name="T216"><text:s text:c="20"/></text:span><text:span text:style-name="T217">《註:一隊限報名</text:span><text:span text:style-name="T218">共</text:span><text:span text:style-name="T219">一名體保生</text:span><text:span text:style-name="T220">或體資生</text:span><text:span text:style-name="T221">(請參照拾參)</text:span><text:span text:style-name="T222">》</text:span><text:span text:style-name="T223"><text:s/></text:span></text:p>
      <text:p text:style-name="P224"><text:tab/><text:tab/><text:tab/><text:tab/><text:tab/>《註:以系為單位，每人只報打一隊》</text:p>
      <text:p text:style-name="P225"><text:span text:style-name="T226"><text:s text:c="4"/></text:span><text:span text:style-name="T227">二</text:span><text:span text:style-name="T228">、比賽規則：</text:span><text:span text:style-name="T229">僅暫停、前三節最後</text:span><text:span text:style-name="T230">三十</text:span><text:span text:style-name="T231">秒</text:span><text:span text:style-name="T232">(進球不停錶)</text:span><text:span text:style-name="T233">及第四節(</text:span><text:span text:style-name="T234">含延長</text:span><text:span text:style-name="T235">賽)最後兩</text:span><text:span text:style-name="T236">分</text:span><text:span text:style-name="T237">停錶外，其餘皆採用</text:span><text:span text:style-name="T238">FIBA2014</text:span><text:span text:style-name="T239">年國際籃球規則。</text:span></text:p>
      <text:p text:style-name="P240"><text:span text:style-name="T241"><text:s text:c="4"/></text:span><text:span text:style-name="T242">三</text:span><text:span text:style-name="T243">、比賽賽制：預賽採取</text:span><text:span text:style-name="T244">分組循環、分組外卡賽、</text:span><text:span text:style-name="T245">複賽採單淘汰賽</text:span><text:span text:style-name="T246">。</text:span></text:p>
      <text:p text:style-name="P247"><text:s text:c="4"/>四、循環賽計分及名次判定：</text:p>
      <text:p text:style-name="內文"><text:span text:style-name="T248">　　　　1</text:span><text:span text:style-name="T249">.</text:span><text:span text:style-name="T250">每小組取一名晉級複賽。</text:span></text:p>
      <text:p text:style-name="P251"><text:span text:style-name="T252">　　　 <text:s/>2</text:span><text:span text:style-name="T253">.</text:span><text:span text:style-name="T254">若遇到同組球隊戰績相同者</text:span><text:span text:style-name="T255">，</text:span><text:span text:style-name="T256">則比</text:span><text:span text:style-name="T257">分差，勝分-失分</text:span><text:span text:style-name="T258">，</text:span><text:span text:style-name="T259">大者晉級複賽</text:span><text:span text:style-name="T260">。</text:span></text:p>
      <text:p text:style-name="內文"><text:span text:style-name="T261"><text:s text:c="4"/></text:span><text:span text:style-name="T262">五</text:span><text:span text:style-name="T263">、</text:span><text:span text:style-name="T264">外卡賽判定：</text:span><text:span text:style-name="T265"><text:line-break/></text:span><text:span text:style-name="T266"><text:s text:c="9"/></text:span><text:span text:style-name="T267"><text:s text:c="2"/></text:span><text:span text:style-name="T268"><text:s text:c="9"/></text:span><text:span text:style-name="T269">從預賽分組循環賽中，</text:span><text:span text:style-name="T270">取各組第二名，參與外卡賽。</text:span></text:p>
      <text:p text:style-name="內文"><text:span text:style-name="T271"><text:s text:c="8"/></text:span><text:span text:style-name="T272">外卡賽規則:</text:span><text:span text:style-name="T273"><text:line-break/></text:span><text:soft-page-break/><text:span text:style-name="T274"><text:s text:c="8"/></text:span><text:span text:style-name="T275"><text:s text:c="2"/></text:span><text:span text:style-name="T276"><text:s/></text:span><text:span text:style-name="T277">1.</text:span><text:span text:style-name="T278">賽事採兩節制，一節10分鐘。</text:span><text:span text:style-name="T279"><text:line-break/></text:span><text:span text:style-name="T280"><text:s text:c="2"/></text:span><text:span text:style-name="T281"><text:s text:c="6"/></text:span><text:span text:style-name="T282"><text:s text:c="3"/></text:span><text:span text:style-name="T283">2.</text:span><text:span text:style-name="T284">第一節允許一次暫停，第二節允許兩次暫停。</text:span><text:span text:style-name="T285">僅暫停、第一節最</text:span><text:span text:style-name="T286"><text:s/></text:span></text:p>
      <text:p text:style-name="P287"><text:span text:style-name="T288">後三十秒</text:span><text:span text:style-name="T289">(進球不停錶)</text:span><text:span text:style-name="T290">及第二節最後兩分鐘停</text:span><text:span text:style-name="T291">錶</text:span><text:span text:style-name="T292">外，</text:span><text:span text:style-name="T293">其餘皆採用</text:span><text:span text:style-name="T294">FIBA2014</text:span><text:span text:style-name="T295">年國際籃球規則。</text:span></text:p>
      <text:p text:style-name="內文"><text:span text:style-name="T296"><text:s text:c="7"/></text:span><text:span text:style-name="T297"><text:s text:c="4"/></text:span><text:span text:style-name="T298">3.</text:span><text:span text:style-name="T299">賽程(賽制)待報名隊數確認後</text:span><text:span text:style-name="T300">，</text:span><text:span text:style-name="T301">另行公佈於粉絲專頁</text:span><text:span text:style-name="T302">。</text:span></text:p>
      <text:p text:style-name="P303"><text:tab/>六、雨備賽制：<text:line-break/><text:tab/><text:tab/><text:tab/>若逢雨與其他不可抗拒因素，將採取雨備賽制。<text:line-break/><text:tab/><text:tab/><text:tab/>1.賽制規則與外卡賽規則相同。</text:p>
      <text:p text:style-name="P304"><text:tab/><text:tab/><text:tab/>2.採用單淘汰模式(領隊會議會連同雨備賽程抽籤)。</text:p>
      <text:p text:style-name="P305">3.若中途天氣與其他不可抗拒因素有改善，仍然採用雨備賽制。</text:p>
      <text:p text:style-name="P306">4.雨備場地會在之後另行公布。</text:p>
      <text:p text:style-name="P307"><text:span text:style-name="T308">拾</text:span><text:span text:style-name="T309">、</text:span><text:span text:style-name="T310">一般規定：</text:span></text:p>
      <text:p text:style-name="P311"><text:span text:style-name="T312">　 <text:s/>一、各球隊比賽前30分鐘須由參加該場比賽的12名球員攜帶</text:span><text:span text:style-name="T313">雙證件</text:span><text:span text:style-name="T314">至檢錄</text:span></text:p>
      <text:p text:style-name="P315"><text:span text:style-name="T316"><text:s text:c="7"/></text:span><text:span text:style-name="T317">台進行檢錄，以備查驗，違者不准出場比賽</text:span><text:span text:style-name="T318">。</text:span></text:p>
      <text:p text:style-name="P319"><text:span text:style-name="T320">《註：雙證件為</text:span><text:span text:style-name="T321">學生證正本(需蓋當學期註冊章)</text:span><text:span text:style-name="T322">或者學籍系統</text:span><text:span text:style-name="T323">和另一可證明身分的證件(</text:span><text:span text:style-name="T324">身分證、駕照</text:span><text:span text:style-name="T325">、</text:span><text:span text:style-name="T326">健保</text:span><text:span text:style-name="T327">卡</text:span><text:span text:style-name="T328">)》</text:span></text:p>
      <text:p text:style-name="P329">　　二、該場12名球員經檢錄確定後不得再要求變更，未經登錄之球員，不准</text:p>
      <text:p text:style-name="P330"><text:s text:c="8"/>出場比賽，如有未登錄球員出賽則判定沒收該隊該場比賽以20:0判定</text:p>
      <text:p text:style-name="P331"><text:span text:style-name="T332"><text:s text:c="8"/></text:span><text:span text:style-name="T333">失敗。並扣押保證金</text:span><text:span text:style-name="T334">1500</text:span><text:span text:style-name="T335">元</text:span><text:span text:style-name="T336">。</text:span></text:p>
      <text:p text:style-name="P337"><text:span text:style-name="T338">　　三、凡比賽時發生規則中無明文規定之問題，依據</text:span><text:span text:style-name="T339">FIBA 201</text:span><text:span text:style-name="T340">4</text:span><text:span text:style-name="T341">年國際籃球規</text:span></text:p>
      <text:p text:style-name="P342"><text:s text:c="8"/>則第46條第13項規定「裁判員有權決定規則上所未提及的事項」且該</text:p>
      <text:p text:style-name="P343">場裁判員之判決為最終判決。</text:p>
      <text:p text:style-name="P344"><text:s text:c="4"/>四、各隊需於比賽開始前60分鐘至報到處報到。</text:p>
      <text:p text:style-name="P345"><text:s text:c="4"/>五、本比賽裁判、紀錄台及賽務相關之工作，由主辦單位安排之。</text:p>
      <text:p text:style-name="P346"/>
      <text:p text:style-name="內文"><text:span text:style-name="T347">拾壹</text:span><text:span text:style-name="T348">、其他規定</text:span><text:span text:style-name="T349">：</text:span></text:p>
      <text:p text:style-name="P350"><text:span text:style-name="T351">　　一、</text:span><text:span text:style-name="T352">比賽中如有球員發生鬥毆事件，或球員、球隊有關人員侮辱大會工作人員及</text:span></text:p>
      <text:p text:style-name="P353"><text:s text:c="8"/>裁判等事件發生時，大會有權取消該隊繼續比賽權利及已賽成績，並自行負</text:p>
      <text:p text:style-name="P354"><text:s text:c="8"/>責應有之法律責任。</text:p>
      <text:p text:style-name="P355"><text:span text:style-name="T356">　　二、有關</text:span><text:span text:style-name="T357">球員資格問題</text:span><text:span text:style-name="T358">，各參賽球隊應於該場</text:span><text:span text:style-name="T359">比賽開始前</text:span><text:span text:style-name="T360">或進行中</text:span><text:span text:style-name="T361">提出，球賽</text:span><text:span text:style-name="T362">結</text:span></text:p>
      <text:p text:style-name="P363"><text:span text:style-name="T364"><text:s text:c="8"/></text:span><text:span text:style-name="T365">束後裁判員簽名即不受理</text:span><text:span text:style-name="T366">。</text:span></text:p>
      <text:p text:style-name="P367"><text:span text:style-name="T368"><text:s text:c="4"/>三</text:span><text:span text:style-name="T369">、其他爭議則在賽後30分鐘內以書面由隊長簽章向大會提出，以該會之判決</text:span></text:p>
      <text:p text:style-name="P370"><text:span text:style-name="T371"><text:s text:c="8"/></text:span><text:span text:style-name="T372">為最終判決，不得異議。抗議不成立時，沒收保證金</text:span><text:span text:style-name="T373">15</text:span><text:span text:style-name="T374">00</text:span><text:span text:style-name="T375">元充作獎品費用，</text:span></text:p>
      <text:p text:style-name="P376"><text:s text:c="8"/>抗議成立則退回保證金。<text:s/></text:p>
      <text:p text:style-name="P377"><text:span text:style-name="T378">四、比賽之球員必須穿著</text:span><text:span text:style-name="T379">顏色相同之球衣</text:span><text:span text:style-name="T380">，</text:span><text:span text:style-name="T381">深淺均需準備,若遇顏色相近時,則需</text:span></text:p>
      <text:p text:style-name="P382"><text:span text:style-name="T383"><text:s text:c="4"/></text:span><text:span text:style-name="T384">穿上主辦單位提供的號碼衣，</text:span><text:span text:style-name="T385">未著統一服裝不得出賽</text:span><text:span text:style-name="T386">，</text:span><text:span text:style-name="T387">球衣須有號碼可供辨</text:span></text:p>
      <text:p text:style-name="P388"><text:s text:c="4"/>識。</text:p>
      <text:p text:style-name="P389"><text:span text:style-name="T390">五、</text:span><text:span text:style-name="T391">比賽期間</text:span><text:span text:style-name="T392">，</text:span><text:span text:style-name="T393">大會備有電腦可立即連線查證</text:span><text:span text:style-name="T394">，</text:span><text:span text:style-name="T395">若有冒名或資料不符者</text:span><text:span text:style-name="T396">，</text:span><text:span text:style-name="T397">經查證</text:span><text:span text:style-name="T398">屬實，沒收該場比賽並取消該隊所有參賽資格，扣除保證金之外，並行文該校違規之具體事實。</text:span></text:p>
      <text:p text:style-name="P399"><text:span text:style-name="T400">拾貳、</text:span><text:span text:style-name="T401">獎勵辦法</text:span></text:p>
      <text:list text:style-name="LFO1" text:continue-numbering="true">
        <text:list-item>
          <text:p text:style-name="P402">團隊獎項：冠軍隊伍頒發獎盃一座，獎品另行公布。</text:p>
        </text:list-item>
      </text:list>
      <text:soft-page-break/>
      <text:p text:style-name="P403"><text:s text:c="10"/>　　　<text:s text:c="4"/>亞軍隊伍頒發獎盃一座，獎品另行公布。</text:p>
      <text:p text:style-name="P404"><text:s text:c="10"/>　　　<text:s text:c="4"/>季軍隊伍頒發獎盃一座，獎品另行公布。</text:p>
      <text:p text:style-name="P405"><text:s text:c="20"/>殿軍隊伍頒發獎盃一座，獎品另行公布。</text:p>
      <text:p text:style-name="P406"><text:span text:style-name="T407">拾参、</text:span><text:span text:style-name="T408">球隊球員資格</text:span><text:span text:style-name="T409">：</text:span></text:p>
      <text:p text:style-name="P410"><text:s text:c="6"/>一、本賽事謝絕各校體育學系、運動競技系及下列各系同學參加。</text:p>
      <text:p text:style-name="P411"><text:s text:c="10"/>1、臺北市立體育學院陸上運動學系、水上運動學系、</text:p>
      <text:p text:style-name="P412"><text:s text:c="13"/>球類運動學系、技擊運動學系、運動技術研究所</text:p>
      <text:p text:style-name="P413"><text:s text:c="10"/>2、國立體育大學陸上運動技術學系、球類運動技術學系、</text:p>
      <text:p text:style-name="P414"><text:s text:c="13"/>技擊運動技術學系、運動技術研究所、教練研究所<text:s/></text:p>
      <text:p text:style-name="P415"><text:s text:c="10"/>3、國立臺灣體育學院競技運動學系、技擊運動學系、球類運動學系</text:p>
      <text:p text:style-name="P416"><text:s text:c="10"/>4、文化大學國術系<text:s/></text:p>
      <text:p text:style-name="P417"><text:span text:style-name="T418"><text:s text:c="5"/></text:span><text:span text:style-name="T419"><text:s/></text:span><text:span text:style-name="T420">二、體保生體資生訂定標準</text:span><text:span text:style-name="T421">(非籃球專長者不在此限)</text:span></text:p>
      <text:p text:style-name="P422"><text:s text:c="10"/>1.曾入選國家隊之球員</text:p>
      <text:p text:style-name="P423"><text:span text:style-name="T424"><text:s text:c="10"/>2.</text:span><text:span text:style-name="T425">曾參加大專盃公開一級.二級之球員</text:span></text:p>
      <text:p text:style-name="P426"><text:s text:c="10"/>3.曾參加HBL甲組之球員</text:p>
      <text:p text:style-name="P427"><text:s text:c="10"/>4.以體保生.體資生資格進入大專就讀之球員</text:p>
      <text:p text:style-name="P428"/>
      <text:p text:style-name="P429"><text:span text:style-name="T430">拾肆</text:span><text:span text:style-name="T431">、注意事項</text:span><text:span text:style-name="T432">：</text:span></text:p>
      <text:p text:style-name="P433"><text:span text:style-name="T434">　　　</text:span><text:span text:style-name="T435">一</text:span><text:span text:style-name="T436">、比賽期間球員</text:span><text:span text:style-name="T437">必須攜帶學生證（需蓋當學期註冊章）</text:span><text:span text:style-name="T438">或者學籍系統</text:span><text:span text:style-name="T439">，</text:span><text:span text:style-name="T440">已備查驗，恕不接受其他證件。</text:span></text:p>
      <text:p text:style-name="P441"><text:span text:style-name="T442">　　　</text:span><text:span text:style-name="T443">二</text:span><text:span text:style-name="T444">、若逢雨與其他不可抗拒因素，主辦單位有權更改賽程。</text:span></text:p>
      <text:p text:style-name="P445">三、賽程將於106年12月16日公佈於網站上。</text:p>
      <text:p text:style-name="P446"><text:s text:c="6"/>四、其他大會宣佈之任何消息將隨時公佈於社團及粉絲頁上：</text:p>
      <text:p text:style-name="內文"><text:span text:style-name="T447"><text:s text:c="10"/></text:span><text:a xlink:href="https://www.facebook.com/XmasCup4th" office:target-frame-name="_top" xlink:show="replace"><text:span text:style-name="T448">2</text:span><text:span text:style-name="T449">01</text:span><text:span text:style-name="T450">7</text:span><text:span text:style-name="T451">第</text:span><text:span text:style-name="T452">六</text:span><text:span text:style-name="T453">屆全國大專聯合聖誕盃籃球賽</text:span></text:a><text:span text:style-name="T454">粉絲專業:</text:span></text:p>
      <text:h text:style-name="P455" text:outline-level="5"><text:span text:style-name="T456"><text:s text:c="4"/></text:span><text:a xlink:href="http://www.facebook.com/XmasCup5th" office:target-frame-name="_top" xlink:show="replace"><text:span text:style-name="T457">www.facebook.</text:span><text:bookmark-start text:name="_Hlt495865271"/><text:span text:style-name="T458">c</text:span><text:bookmark-end text:name="_Hlt495865271"/><text:span text:style-name="T459">om/XmasCup5th</text:span></text:a><text:span text:style-name="T460"><text:line-break/></text:span><text:span text:style-name="T461"><text:s text:c="4"/></text:span><text:span text:style-name="T462"><text:s text:c="5"/></text:span><text:span text:style-name="T463"><text:s/></text:span><text:a xlink:href="https://www.facebook.com/XmasCup4th" office:target-frame-name="_top" xlink:show="replace"><text:span text:style-name="T464">201</text:span><text:span text:style-name="T465">7</text:span><text:span text:style-name="T466">第</text:span><text:span text:style-name="T467">六</text:span><text:span text:style-name="T468">屆全國大專聯合聖誕盃籃球賽</text:span></text:a><text:span text:style-name="T469">社團:</text:span><text:span text:style-name="T470"><text:s text:c="2"/></text:span></text:h>
      <text:h text:style-name="P471" text:outline-level="5"><text:span text:style-name="T472"><text:s text:c="4"/></text:span><text:a xlink:href="https://www.facebook.com/groups/358743741155496/" office:target-frame-name="_top" xlink:show="replace"><text:span text:style-name="T473">https://www.facebook.com/groups/358</text:span><text:bookmark-start text:name="_Hlt495865253"/><text:bookmark-start text:name="_Hlt495865254"/><text:span text:style-name="T474">7</text:span><text:bookmark-end text:name="_Hlt495865253"/><text:bookmark-end text:name="_Hlt495865254"/><text:span text:style-name="T475">43741155496/</text:span></text:a></text:h>
      <text:p text:style-name="P476">拾伍、備註：</text:p>
      <text:p text:style-name="內文"><text:span text:style-name="T477">　　　一、主辦單位將會設立醫療站</text:span><text:span text:style-name="T478">以利球員進行受傷後之</text:span><text:span text:style-name="T479">相關急救處理。</text:span></text:p>
      <text:p text:style-name="P480"><text:span text:style-name="T481">　　　二、本次活動</text:span><text:span text:style-name="T482">，</text:span><text:span text:style-name="T483">主辦單位不提供</text:span><text:span text:style-name="T484">任何保險，</text:span><text:span text:style-name="T485">參賽球員有所需求請自行加保</text:span><text:span text:style-name="T486">。</text:span></text:p>
      <text:p text:style-name="P487">　　　三、主辦單位將提供各隊一箱礦泉水，請於報到時領取。</text:p>
      <text:p text:style-name="P488">　　　四、主辦單位提供便當店和飲料店的資訊。</text:p>
      <text:p text:style-name="P489"><text:s text:c="6"/>五、有報體保生要先告知，經大會審核，若查到不符條件就請更改名單否<text:line-break/><text:s text:c="10"/>則就取消報名資格。</text:p>
      <text:p text:style-name="P490"><text:s text:c="12"/>註：</text:p>
      <text:p text:style-name="內文"><text:span text:style-name="T491"><text:s text:c="5"/></text:span><text:span text:style-name="T492">1.</text:span><text:span text:style-name="T493">每隊限報</text:span><text:span text:style-name="T494">一名體保生</text:span><text:span text:style-name="T495">or</text:span><text:span text:style-name="T496">體資生，</text:span><text:span text:style-name="T497">若違規取消資格</text:span><text:span text:style-name="T498">.<text:s/></text:span><text:span text:style-name="T499">並沒收保證金。</text:span><text:span text:style-name="T500"><text:line-break/></text:span><text:span text:style-name="T501"><text:s text:c="5"/></text:span><text:span text:style-name="T502">2.</text:span><text:span text:style-name="T503">報名表</text:span><text:span text:style-name="T504">(</text:span><text:span text:style-name="T505">頁一</text:span><text:span text:style-name="T506">)</text:span><text:span text:style-name="T507">填寫完畢後，</text:span><text:a xlink:href="mailto:E-mail至112008@stu.chsc.tw" office:target-frame-name="_top" xlink:show="replace"><text:span text:style-name="T508">E-mail</text:span><text:span text:style-name="T509">至</text:span><text:span text:style-name="T510">112008@stu.chsc.tw</text:span></text:a></text:p>
      <text:soft-page-break/>
      <text:p text:style-name="P511"><text:span text:style-name="T512">第六屆第一科大聖誕盃全國大專院校系際籃球錦標賽</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7">
            <text:p text:style-name="P523">學校：　　　　　　　　　　　　　　　　系別</text:p>
          </table:table-cell>
          <table:covered-table-cell/>
          <table:covered-table-cell/>
          <table:covered-table-cell/>
          <table:covered-table-cell/>
          <table:covered-table-cell/>
          <table:covered-table-cell/>
        </table:table-row>
        <table:table-row table:style-name="TableRow524">
          <table:table-cell table:style-name="TableCell525" table:number-columns-spanned="7">
            <text:p text:style-name="內文"><text:span text:style-name="T526">聯絡人：　　　　　　</text:span><text:span text:style-name="T527"><text:s text:c="2"/></text:span><text:span text:style-name="T528">手機：　　　　　　　</text:span><text:span text:style-name="T529"><text:s text:c="2"/></text:span><text:span text:style-name="T530">E-mail</text:span><text:span text:style-name="T531">：</text:span></text:p>
          </table: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ext:p text:style-name="P536">號碼</text:p>
          </table:table-cell>
          <table:table-cell table:style-name="TableCell537">
            <text:p text:style-name="P538">姓名</text:p>
          </table:table-cell>
          <table:table-cell table:style-name="TableCell539">
            <text:p text:style-name="P540">年級</text:p>
          </table:table-cell>
          <table:table-cell table:style-name="TableCell541">
            <text:p text:style-name="P542">身分證</text:p>
          </table:table-cell>
          <table:table-cell table:style-name="TableCell543">
            <text:p text:style-name="P544">生日</text:p>
          </table:table-cell>
          <table:table-cell table:style-name="TableCell545">
            <text:p text:style-name="P546">備註</text:p>
          </table:table-cell>
        </table:table-row>
        <table:table-row table:style-name="TableRow547">
          <table:table-cell table:style-name="TableCell548">
            <text:p text:style-name="P549">隊長</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0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0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05</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06</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07</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08</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0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0</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6</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7</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8</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內文"><draw:frame draw:z-index="251657216" draw:id="id0" draw:style-name="a0" draw:name="Text Box 3" text:anchor-type="paragraph" svg:x="1.0625in" svg:y="10.56111in" svg:width="6.19167in" svg:height="0.36944in" style:rel-width="scale" style:rel-height="scale"><draw:text-box><text:p text:style-name="P817">填寫日期：<text:s text:c="2"/><text:s/>年 <text:s text:c="2"/>月 <text:s text:c="2"/>日 <text:s text:c="17"/><text:s text:c="3"/><text:s text:c="5"/>保存期限：4年</text:p></draw:text-box><svg:title/><svg:desc/></draw:frame></text:p>
      <text:p text:style-name="內文"><draw:frame draw:z-index="251658240" draw:id="id1" draw:style-name="a1" draw:name="Text Box 7" text:anchor-type="paragraph" svg:x="1.0625in" svg:y="10.56111in" svg:width="6.19167in" svg:height="0.36944in" style:rel-width="scale" style:rel-height="scale"><draw:text-box><text:p text:style-name="P818">填寫日期：<text:s text:c="2"/><text:s/>年 <text:s text:c="2"/>月 <text:s text:c="2"/>日 <text:s text:c="17"/><text:s text:c="3"/><text:s text:c="5"/>保存期限：4年</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Shell Dlg 2" svg:font-family="MS Shell Dlg 2" style:font-family-generic="swiss" style:font-pitch="variable" svg:panose-1="2 11 6 4 3 5 4 4 2 4"/>
    <style:font-face style:name="MS Shell Dlg" svg:font-family="MS Shell Dlg"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新細明體" style:letter-kerning="false" fo:font-size="10pt" style:font-size-asian="10pt" fo:hyphenate="false"/>
    </style:style>
    <style:style style:name="註釋標題字元" style:display-name="註釋標題 字元" style:family="text">
      <style:text-properties style:font-name="新細明體"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Georgia" style:font-size-complex="11pt"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5字元" style:display-name="標題 5 字元"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fwb" style:display-name="fwb"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D</dc:creator>
    <meta:creation-date>2017-12-04T04:38:00Z</meta:creation-date>
    <dc:date>2017-12-04T04:38:00Z</dc:date>
    <meta:print-date>2016-10-13T07:04:00Z</meta:print-date>
    <meta:template xlink:href="Normal" xlink:type="simple"/>
    <meta:editing-cycles>2</meta:editing-cycles>
    <meta:editing-duration>PT0S</meta:editing-duration>
    <meta:document-statistic meta:page-count="5" meta:paragraph-count="10" meta:word-count="766" meta:character-count="5126" meta:row-count="36" meta:non-whitespace-character-count="4370"/>
  </office:meta>
</office:document-meta>
</file>