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106學年度第2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5-08-24T03:58:54Z</meta:creation-date>
    <dc:date>2018-03-12T01:14:09Z</dc:date>
    <meta:print-date>2018-03-12T01:05:30Z</meta:print-date>
  </office:meta>
</office:document-meta>
</file>