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2.9166in" text:min-label-width="0.5in"/>
      </text:list-level-style-number>
      <text:list-level-style-number text:level="2" style:num-suffix="、" style:num-format="甲, 乙, 丙, ...">
        <style:list-level-properties text:space-before="3.25in" text:min-label-width="0.3333in"/>
      </text:list-level-style-number>
      <text:list-level-style-number text:level="3" style:num-suffix="." style:num-format="i">
        <style:list-level-properties fo:text-align="end" text:space-before="3.5833in" text:min-label-width="0.3333in"/>
      </text:list-level-style-number>
      <text:list-level-style-number text:level="4" style:num-suffix="." style:num-format="1">
        <style:list-level-properties text:space-before="3.9166in" text:min-label-width="0.3333in"/>
      </text:list-level-style-number>
      <text:list-level-style-number text:level="5" style:num-suffix="、" style:num-format="甲, 乙, 丙, ...">
        <style:list-level-properties text:space-before="4.25in" text:min-label-width="0.3333in"/>
      </text:list-level-style-number>
      <text:list-level-style-number text:level="6" style:num-suffix="." style:num-format="i">
        <style:list-level-properties fo:text-align="end" text:space-before="4.5833in" text:min-label-width="0.3333in"/>
      </text:list-level-style-number>
      <text:list-level-style-number text:level="7" style:num-suffix="." style:num-format="1">
        <style:list-level-properties text:space-before="4.9166in" text:min-label-width="0.3333in"/>
      </text:list-level-style-number>
      <text:list-level-style-number text:level="8" style:num-suffix="、" style:num-format="甲, 乙, 丙, ...">
        <style:list-level-properties text:space-before="5.25in" text:min-label-width="0.3333in"/>
      </text:list-level-style-number>
      <text:list-level-style-number text:level="9" style:num-suffix="." style:num-format="i">
        <style:list-level-properties fo:text-align="end" text:space-before="5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4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02in" text:min-label-width="0.364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02in" text:min-label-width="0.364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02in" text:min-label-width="0.364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02in" text:min-label-width="0.364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402in" text:min-label-width="0.364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list-style-name="LFO1" style:family="paragraph">
      <style:text-properties style:font-name-asian="標楷體"/>
    </style:style>
    <style:style style:name="P7" style:parent-style-name="內文" style:list-style-name="LFO1" style:family="paragraph">
      <style:paragraph-properties fo:line-height="150%"/>
      <style:text-properties style:font-name-asian="標楷體"/>
    </style:style>
    <style:style style:name="P8" style:parent-style-name="內文" style:list-style-name="LFO1" style:family="paragraph">
      <style:paragraph-properties fo:line-height="150%"/>
      <style:text-properties style:font-name-asian="標楷體"/>
    </style:style>
    <style:style style:name="P9" style:parent-style-name="內文" style:list-style-name="LFO1" style:family="paragraph">
      <style:paragraph-properties fo:line-height="150%"/>
      <style:text-properties style:font-name-asian="標楷體"/>
    </style:style>
    <style:style style:name="P10" style:parent-style-name="內文" style:list-style-name="LFO1" style:family="paragraph">
      <style:paragraph-properties fo:line-height="150%"/>
      <style:text-properties style:font-name-asian="標楷體"/>
    </style:style>
    <style:style style:name="P11" style:parent-style-name="內文" style:list-style-name="LFO1" style:family="paragraph">
      <style:paragraph-properties fo:line-height="115%"/>
      <style:text-properties style:font-name-asian="標楷體"/>
    </style:style>
    <style:style style:name="P12" style:parent-style-name="內文" style:list-style-name="LFO1" style:family="paragraph">
      <style:paragraph-properties fo:line-height="150%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150%" fo:margin-left="0.3333in" fo:text-indent="0.8333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P37" style:parent-style-name="內文" style:family="paragraph">
      <style:paragraph-properties fo:line-height="150%" fo:margin-left="0.3333in" fo:text-indent="0.834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fo:line-height="150%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61" style:parent-style-name="內文" style:list-style-name="LFO1" style:family="paragraph">
      <style:paragraph-properties fo:line-height="150%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1" style:family="paragraph">
      <style:paragraph-properties fo:line-height="150%"/>
      <style:text-properties style:font-name-asian="標楷體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 fo:font-size="13pt" style:font-size-asian="13pt"/>
    </style:style>
    <style:style style:name="T88" style:parent-style-name="預設段落字型" style:family="text">
      <style:text-properties style:font-name-asian="標楷體" fo:color="#000000" fo:font-size="13pt" style:font-size-asian="13pt"/>
    </style:style>
    <style:style style:name="T89" style:parent-style-name="預設段落字型" style:family="text">
      <style:text-properties style:font-name-asian="標楷體" fo:color="#000000" fo:font-size="13pt" style:font-size-asian="13pt"/>
    </style:style>
    <style:style style:name="T90" style:parent-style-name="預設段落字型" style:family="text">
      <style:text-properties style:font-name-asian="標楷體" fo:color="#000000" fo:font-size="13pt" style:font-size-asian="13pt"/>
    </style:style>
    <style:style style:name="T91" style:parent-style-name="預設段落字型" style:family="text">
      <style:text-properties style:font-name-asian="標楷體" fo:color="#000000" fo:font-size="13pt" style:font-size-asian="13pt"/>
    </style:style>
    <style:style style:name="T92" style:parent-style-name="預設段落字型" style:family="text">
      <style:text-properties style:font-name-asian="標楷體" fo:color="#000000" fo:font-size="13pt" style:font-size-asian="13pt"/>
    </style:style>
    <style:style style:name="T93" style:parent-style-name="預設段落字型" style:family="text">
      <style:text-properties style:font-name-asian="標楷體" fo:color="#000000" fo:font-size="13pt" style:font-size-asian="13pt"/>
    </style:style>
    <style:style style:name="T94" style:parent-style-name="預設段落字型" style:family="text">
      <style:text-properties style:font-name-asian="標楷體" fo:color="#000000" fo:font-size="13pt" style:font-size-asian="13pt"/>
    </style:style>
    <style:style style:name="P95" style:parent-style-name="內文" style:family="paragraph">
      <style:paragraph-properties fo:line-height="150%"/>
      <style:text-properties style:font-name-asian="標楷體"/>
    </style:style>
    <style:style style:name="P96" style:parent-style-name="內文" style:family="paragraph">
      <style:paragraph-properties fo:line-height="150%"/>
      <style:text-properties style:font-name-asian="標楷體"/>
    </style:style>
    <style:style style:name="P97" style:parent-style-name="內文" style:family="paragraph">
      <style:paragraph-properties fo:line-height="150%"/>
      <style:text-properties style:font-name-asian="標楷體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line-height="150%" fo:margin-left="0.3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000000" fo:font-size="13pt" style:font-size-asian="13pt"/>
    </style:style>
    <style:style style:name="T110" style:parent-style-name="預設段落字型" style:family="text">
      <style:text-properties style:font-name-asian="標楷體" fo:color="#000000" fo:font-size="13pt" style:font-size-asian="13pt"/>
    </style:style>
    <style:style style:name="T111" style:parent-style-name="預設段落字型" style:family="text">
      <style:text-properties style:font-name-asian="標楷體" fo:color="#000000" fo:font-size="13pt" style:font-size-asian="13pt"/>
    </style:style>
    <style:style style:name="T112" style:parent-style-name="預設段落字型" style:family="text">
      <style:text-properties style:font-name-asian="標楷體" fo:color="#000000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P114" style:parent-style-name="內文" style:family="paragraph">
      <style:text-properties style:font-name-asian="標楷體" fo:font-size="13pt" style:font-size-asian="13pt"/>
    </style:style>
    <style:style style:name="P115" style:parent-style-name="內文" style:family="paragraph">
      <style:paragraph-properties fo:line-height="150%"/>
      <style:text-properties style:font-name-asian="標楷體"/>
    </style:style>
    <style:style style:name="P116" style:parent-style-name="內文" style:family="paragraph">
      <style:paragraph-properties fo:line-height="150%"/>
      <style:text-properties style:font-name-asian="標楷體"/>
    </style:style>
    <style:style style:name="P117" style:parent-style-name="內文" style:family="paragraph">
      <style:paragraph-properties fo:line-height="150%"/>
      <style:text-properties style:font-name-asian="標楷體"/>
    </style:style>
    <style:style style:name="P118" style:parent-style-name="內文" style:family="paragraph">
      <style:paragraph-properties fo:line-height="150%"/>
      <style:text-properties style:font-name-asian="標楷體"/>
    </style:style>
    <style:style style:name="P119" style:parent-style-name="內文" style:family="paragraph">
      <style:text-properties style:font-name-asian="標楷體" fo:color="#000000"/>
    </style:style>
    <style:style style:name="P120" style:parent-style-name="內文" style:list-style-name="LFO1" style:family="paragraph">
      <style:paragraph-properties fo:line-height="150%"/>
      <style:text-properties style:font-name-asian="標楷體"/>
    </style:style>
    <style:style style:name="P121" style:parent-style-name="內文" style:list-style-name="LFO6" style:family="paragraph">
      <style:paragraph-properties fo:line-height="150%"/>
      <style:text-properties style:font-name="標楷體" style:font-name-asian="標楷體" fo:color="#000000"/>
    </style:style>
    <style:style style:name="P122" style:parent-style-name="內文" style:list-style-name="LFO6" style:family="paragraph">
      <style:paragraph-properties fo:line-height="150%"/>
      <style:text-properties style:font-name="標楷體" style:font-name-asian="標楷體" fo:color="#000000"/>
    </style:style>
    <style:style style:name="P123" style:parent-style-name="內文" style:list-style-name="LFO6" style:family="paragraph">
      <style:paragraph-properties fo:line-height="150%"/>
      <style:text-properties style:font-name="標楷體" style:font-name-asian="標楷體"/>
    </style:style>
    <style:style style:name="P124" style:parent-style-name="內文" style:list-style-name="LFO6" style:family="paragraph">
      <style:paragraph-properties fo:line-height="150%"/>
      <style:text-properties style:font-name="標楷體" style:font-name-asian="標楷體" fo:color="#000000"/>
    </style:style>
    <style:style style:name="P125" style:parent-style-name="內文" style:list-style-name="LFO6" style:family="paragraph">
      <style:paragraph-properties fo:line-height="150%"/>
      <style:text-properties style:font-name="標楷體" style:font-name-asian="標楷體" fo:color="#000000"/>
    </style:style>
    <style:style style:name="P126" style:parent-style-name="內文" style:list-style-name="LFO6" style:family="paragraph">
      <style:paragraph-properties fo:line-height="150%"/>
      <style:text-properties style:font-name="標楷體" style:font-name-asian="標楷體" fo:color="#000000"/>
    </style:style>
    <style:style style:name="P127" style:parent-style-name="內文" style:list-style-name="LFO6" style:family="paragraph">
      <style:paragraph-properties fo:line-height="150%"/>
      <style:text-properties style:font-name="標楷體" style:font-name-asian="標楷體" fo:color="#000000"/>
    </style:style>
    <style:style style:name="P128" style:parent-style-name="內文" style:list-style-name="LFO6" style:family="paragraph">
      <style:paragraph-properties fo:line-height="150%"/>
      <style:text-properties style:font-name="標楷體" style:font-name-asian="標楷體" fo:color="#000000"/>
    </style:style>
    <style:style style:name="P129" style:parent-style-name="內文" style:list-style-name="LFO6" style:family="paragraph">
      <style:paragraph-properties fo:line-height="150%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1" style:family="paragraph">
      <style:paragraph-properties fo:line-height="150%"/>
      <style:text-properties style:font-name-asian="標楷體"/>
    </style:style>
    <style:style style:name="P132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list-style-name="LFO1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150%" fo:margin-left="0.3333in" fo:text-indent="0.8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line-height="150%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2" style:parent-style-name="純文字" style:family="paragraph">
      <style:paragraph-properties style:snap-to-layout-grid="false" fo:text-align="center" fo:line-height="0.2777in" fo:margin-left="1.7291in" fo:margin-right="-0.15in" fo:text-indent="-1.8541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1.6826in"/>
    </style:style>
    <style:style style:name="TableColumn179" style:family="table-column">
      <style:table-column-properties style:column-width="1.6826in"/>
    </style:style>
    <style:style style:name="TableColumn180" style:family="table-column">
      <style:table-column-properties style:column-width="1.6833in"/>
    </style:style>
    <style:style style:name="TableColumn181" style:family="table-column">
      <style:table-column-properties style:column-width="1.6833in"/>
    </style:style>
    <style:style style:name="Table177" style:family="table">
      <style:table-properties style:width="6.7319in" fo:margin-left="0in" table:align="lef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3895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3895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895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3895i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3895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3895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3895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3895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3895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3895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3895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3895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3895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3895i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3895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3895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44" style:family="table-row">
      <style:table-row-properties style:min-row-height="0.3895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line-height="115%"/>
      <style:text-properties style:font-name="標楷體" style:font-name-asian="標楷體"/>
    </style:style>
    <style:style style:name="P355" style:parent-style-name="內文" style:family="paragraph">
      <style:paragraph-properties fo:line-height="115%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line-height="115%" fo:margin-left="2.1666in" fo:text-indent="-2.1666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fo:line-height="115%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line-height="115%"/>
    </style:style>
    <style:style style:name="T402" style:parent-style-name="預設段落字型" style:family="text">
      <style:text-properties style:font-name-asian="標楷體" fo:font-weight="bold" style:font-weight-asian="bold" fo:color="#C00000"/>
    </style:style>
    <style:style style:name="T403" style:parent-style-name="預設段落字型" style:family="text">
      <style:text-properties style:font-name-asian="標楷體" fo:font-weight="bold" style:font-weight-asian="bold" fo:color="#C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嘉南藥理大學</text:span><text:span text:style-name="T3">106</text:span><text:span text:style-name="T4">學年度嘉藥盃系際籃球錦標賽</text:span><text:span text:style-name="T5">競賽規程</text:span></text:p>
      <text:list text:style-name="LFO1" text:continue-numbering="true">
        <text:list-item>
          <text:p text:style-name="P6">宗旨：為提升本校學生籃球運動之風氣與技能，並增進各系同學之運動交流。</text:p>
        </text:list-item>
        <text:list-item>
          <text:p text:style-name="P7">主辦單位：學務處體育室</text:p>
        </text:list-item>
        <text:list-item>
          <text:p text:style-name="P8">協辦單位：籃球校隊、籃球社、運動志工團</text:p>
        </text:list-item>
        <text:list-item>
          <text:p text:style-name="P9">比賽日期：107年5月1日至11日。</text:p>
        </text:list-item>
        <text:list-item>
          <text:p text:style-name="P10">比賽地點：本校紹宗體育館2F籃球場。</text:p>
        </text:list-item>
        <text:list-item>
          <text:p text:style-name="P11">比賽分組：個人賽(男子及女子組)。</text:p>
        </text:list-item>
        <text:list-item>
          <text:p text:style-name="P12"><text:span text:style-name="T13">參賽</text:span><text:span text:style-name="T14">資格：凡本校各班</text:span><text:span text:style-name="T15">10</text:span><text:span text:style-name="T16">6</text:span><text:span text:style-name="T17">學年度第二</text:span><text:span text:style-name="T18">學期註冊之</text:span><text:span text:style-name="T19">班級</text:span><text:span text:style-name="T20">學生</text:span><text:span text:style-name="T21">(</text:span><text:span text:style-name="T22">含進修部</text:span><text:span text:style-name="T23">)</text:span><text:span text:style-name="T24">均可報名</text:span><text:span text:style-name="T25">(</text:span><text:span text:style-name="T26">以</text:span><text:span text:style-name="T27">系</text:span><text:span text:style-name="T28">為</text:span></text:p>
        </text:list-item>
      </text:list>
      <text:p text:style-name="P29"><text:span text:style-name="T30">單位組隊</text:span><text:span text:style-name="T31">)</text:span><text:span text:style-name="T32">。</text:span><text:span text:style-name="T33">凡曾登錄本校籃球運動代表隊與籃球體保生不得報名</text:span><text:span text:style-name="T34">，如</text:span><text:span text:style-name="T35">有</text:span><text:span text:style-name="T36">不實</text:span></text:p>
      <text:p text:style-name="P37"><text:span text:style-name="T38">經發現者，取消報名或得獎相關資格</text:span><text:span text:style-name="T39">。</text:span></text:p>
      <text:list text:style-name="LFO1" text:continue-numbering="true">
        <text:list-item>
          <text:p text:style-name="P40"><text:span text:style-name="T41">報名</text:span><text:span text:style-name="T42">手續</text:span><text:span text:style-name="T43">:<text:s/></text:span><text:span text:style-name="T44">自</text:span><text:span text:style-name="T45">即日起至</text:span><text:span text:style-name="T46">107</text:span><text:span text:style-name="T47">年</text:span><text:span text:style-name="T48">4</text:span><text:span text:style-name="T49">月</text:span><text:span text:style-name="T50">20</text:span><text:span text:style-name="T51">日</text:span><text:span text:style-name="T52">(</text:span><text:span text:style-name="T53">五</text:span><text:span text:style-name="T54">)1</text:span><text:span text:style-name="T55">8</text:span><text:span text:style-name="T56">:00</text:span><text:span text:style-name="T57">止</text:span><text:span text:style-name="T58">，將報名表紙本繳至</text:span><text:span text:style-name="T59">體育室張旭欽</text:span></text:p>
        </text:list-item>
      </text:list>
      <text:p text:style-name="P60"><text:s text:c="9"/>先生(或email至luluegge68@mail.cnu.edu.tw，並再次確認)，逾時概不受理。</text:p>
      <text:list text:style-name="LFO1" text:continue-numbering="true">
        <text:list-item>
          <text:p text:style-name="P61"><text:span text:style-name="T62">領隊會議及抽籤</text:span><text:span text:style-name="T63">:</text:span><text:span text:style-name="T64">107</text:span><text:span text:style-name="T65">年</text:span><text:span text:style-name="T66">4</text:span><text:span text:style-name="T67">月</text:span><text:span text:style-name="T68">2</text:span><text:span text:style-name="T69">5</text:span><text:span text:style-name="T70">日</text:span><text:span text:style-name="T71">(</text:span><text:span text:style-name="T72">三</text:span><text:span text:style-name="T73">)17:0</text:span><text:span text:style-name="T74">0</text:span><text:span text:style-name="T75">，於體育室會議室公開抽籤，請務必</text:span><text:span text:style-name="T76">派員</text:span><text:span text:style-name="T77">參加，未參加者由</text:span><text:span text:style-name="T78">大會</text:span><text:span text:style-name="T79">代抽。</text:span></text:p>
        </text:list-item>
        <text:list-item>
          <text:p text:style-name="P80">比賽辦法:<text:s/></text:p>
        </text:list-item>
      </text:list>
      <text:p text:style-name="P81"><text:span text:style-name="T82"><text:s/></text:span><text:span text:style-name="T83"><text:s text:c="3"/></text:span><text:span text:style-name="T84">(</text:span><text:span text:style-name="T85">一</text:span><text:span text:style-name="T86">)<text:s/></text:span><text:span text:style-name="T87">每場比賽分</text:span><text:span text:style-name="T88">為</text:span><text:span text:style-name="T89">四節</text:span><text:span text:style-name="T90">，</text:span><text:span text:style-name="T91">每節</text:span><text:span text:style-name="T92">10</text:span><text:span text:style-name="T93">分鐘</text:span><text:span text:style-name="T94">。</text:span></text:p>
      <text:p text:style-name="P95"><text:s text:c="4"/>(二)<text:s/>比賽時暫停為前三節各可暫停一次，第四節可暫停二次（暫停時間為30秒）。</text:p>
      <text:p text:style-name="P96"><text:s/><text:s/><text:s text:c="2"/>(三)<text:s/>如遇球員受傷、裁判暫停等情事發生外，則比賽末節最後二分鐘停錶，其餘比賽時</text:p>
      <text:p text:style-name="P97"><text:s text:c="8"/>間一律不停錶。</text:p>
      <text:p text:style-name="P98"><text:span text:style-name="T99"><text:s text:c="4"/></text:span><text:span text:style-name="T100">(</text:span><text:span text:style-name="T101">四</text:span><text:span text:style-name="T102">)<text:s/></text:span><text:span text:style-name="T103">男子組比賽球為七號球，女子組比賽球為六號球。</text:span></text:p>
      <text:p text:style-name="P104">(五)<text:s/>其餘一般相關規則與規定，其它均照最新FIBA國際籃球規則執行。</text:p>
      <text:p text:style-name="P105"><text:span text:style-name="T106">(</text:span><text:span text:style-name="T107">六</text:span><text:span text:style-name="T108">)<text:s/></text:span><text:span text:style-name="T109">循環賽成績計算方式：</text:span></text:p>
      <text:p text:style-name="內文"><text:span text:style-name="T110"><text:s text:c="8"/></text:span><text:span text:style-name="T111">1</text:span><text:span text:style-name="T112">.</text:span><text:span text:style-name="T113">勝一場得二分，敗一場得一分，棄權以零分計算。</text:span></text:p>
      <text:p text:style-name="P114"><text:s text:c="8"/>2.積分相同時：</text:p>
      <text:p text:style-name="P115"><text:s text:c="8"/>（1）二隊積分相同時以該二隊比賽之勝隊獲勝。</text:p>
      <text:p text:style-name="P116"><text:s text:c="3"/><text:s text:c="5"/>（2）三隊或三隊以上積分相同時，以積分相同之相關各隊比賽結果之得失分之和</text:p>
      <text:p text:style-name="P117"><text:s text:c="13"/>判定之。若再相同時以各隊之得分判定之。若再相同時，則由大會抽籤決定之。</text:p>
      <text:p text:style-name="P118"><text:s text:c="8"/>（3）棄賽得失分紀錄為二十比零。</text:p>
      <text:p text:style-name="P119"/>
      <text:soft-page-break/>
      <text:list text:style-name="LFO1" text:continue-numbering="true">
        <text:list-item>
          <text:p text:style-name="P120">比賽規定:</text:p>
        </text:list-item>
      </text:list>
      <text:list text:style-name="LFO6" text:continue-numbering="true">
        <text:list-item>
          <text:p text:style-name="P121">各隊應詳閱出賽時間及競賽規則，並於賽前二十分鐘向大會領取出賽表，填妥於十分鐘前提交大會檢錄處，未依規定時間內提出名單者以棄權論。比賽時間如有更動，以大會公告為準。請各隊準時至檢錄處登錄十二人球員名單。</text:p>
        </text:list-item>
        <text:list-item>
          <text:p text:style-name="P122">球員報名確定後不得要求變更，每場比賽教練可在十八名報名球員中自行調整十二名。</text:p>
        </text:list-item>
        <text:list-item>
          <text:p text:style-name="P123">參賽選手必須準時參賽，經點名超過五分鐘仍未出場比賽視同失格；參賽選手比賽時請攜帶學生證備查，如查驗五分鐘內提不出者以失格論。</text:p>
        </text:list-item>
        <text:list-item>
          <text:p text:style-name="P124">球員資格不符或冒名頂替者，經發現即取消該隊比賽資格。</text:p>
        </text:list-item>
        <text:list-item>
          <text:p text:style-name="P125">未經報名註冊之球員，不准出場比賽。預賽各隊第一場第一次違規者判教練或隊長技術犯規;再違規者沒收該場比賽資格。</text:p>
        </text:list-item>
        <text:list-item>
          <text:p text:style-name="P126">凡比賽時發生規則中無明文規定之問題，由該場裁判判定之，其判決即為終決。</text:p>
        </text:list-item>
        <text:list-item>
          <text:p text:style-name="P127">該場比賽球隊之球員席，與記錄台同側。</text:p>
        </text:list-item>
        <text:list-item>
          <text:p text:style-name="P128">比賽期間若須暫停、換人，請由教練或隊職員向記錄台告知。</text:p>
        </text:list-item>
        <text:list-item>
          <text:p text:style-name="P129"><text:span text:style-name="T130">所有參賽選手對大會職員、裁判態度惡劣或有違反運動道德之行為時，裁判得取消該隊的比賽資格。</text:span></text:p>
        </text:list-item>
      </text:list>
      <text:list text:style-name="LFO1" text:continue-numbering="true">
        <text:list-item>
          <text:p text:style-name="P131">注意事項:</text:p>
        </text:list-item>
      </text:list>
      <text:p text:style-name="P132"><text:s text:c="4"/>(一)<text:s/>報名資料未填寫清楚，主辦單位有權拒絕接受報名。</text:p>
      <text:p text:style-name="P133"><text:span text:style-name="T134"><text:s text:c="8"/>(二)<text:s/></text:span><text:span text:style-name="T135">不適籃球運動者請勿參賽，若發生意外自行負責。</text:span></text:p>
      <text:list text:style-name="LFO1" text:continue-numbering="true">
        <text:list-item>
          <text:p text:style-name="P136"><text:span text:style-name="T137">獎勵：</text:span><text:span text:style-name="T138">五隊（含）以下取前二名，六隊以上取前三名頒獎</text:span><text:span text:style-name="T139"><text:s/></text:span><text:span text:style-name="T140">(第一名</text:span><text:span text:style-name="T141">:3,0</text:span><text:span text:style-name="T142">00</text:span><text:span text:style-name="T143">元、第二</text:span></text:p>
        </text:list-item>
      </text:list>
      <text:p text:style-name="P144"><text:span text:style-name="T145">名</text:span><text:span text:style-name="T146">2</text:span><text:span text:style-name="T147">,</text:span><text:span text:style-name="T148">0</text:span><text:span text:style-name="T149">0</text:span><text:span text:style-name="T150">0</text:span><text:span text:style-name="T151">元、第三名</text:span><text:span text:style-name="T152">1,5</text:span><text:span text:style-name="T153">00</text:span><text:span text:style-name="T154">元)</text:span><text:span text:style-name="T155"><text:s/>各組第一名另頒發獎盃一座</text:span><text:span text:style-name="T156">。</text:span></text:p>
      <text:p text:style-name="P157">註：本競賽辦法及報名表可自體育室網頁下載。</text:p>
      <text:p text:style-name="P158"/>
      <text:p text:style-name="P159"/>
      <text:p text:style-name="P160"/>
      <text:p text:style-name="P161"/>
      <text:soft-page-break/>
      <text:p text:style-name="P162"><text:span text:style-name="T163">嘉南藥理大學</text:span><text:span text:style-name="T164">106</text:span><text:span text:style-name="T165">學年度</text:span><text:span text:style-name="T166">嘉藥盃系際籃球錦標賽</text:span><text:span text:style-name="T167">報名表</text:span></text:p>
      <text:p text:style-name="P168"><text:span text:style-name="T169">報名組別：</text:span><text:span text:style-name="T170">□</text:span><text:span text:style-name="T171">男子組 <text:s text:c="10"/></text:span><text:span text:style-name="T172">□</text:span><text:span text:style-name="T173">女</text:span><text:span text:style-name="T174">子組 <text:s text:c="10"/></text:span><text:span text:style-name="T175">系名:</text:span><text:span text:style-name="T176">________________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序號</text:p>
          </table:table-cell>
          <table:table-cell table:style-name="TableCell185">
            <text:p text:style-name="P186">姓 <text:s text:c="3"/>名</text:p>
          </table:table-cell>
          <table:table-cell table:style-name="TableCell187">
            <text:p text:style-name="P188">班級</text:p>
          </table:table-cell>
          <table:table-cell table:style-name="TableCell189">
            <text:p text:style-name="P190">學 <text:s text:c="2"/>號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4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6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填表人：　　　　　　　　聯絡電話：</text:p>
      <text:p text:style-name="P354">註：</text:p>
      <text:p text:style-name="P355"><text:span text:style-name="T356">1</text:span><text:span text:style-name="T357">.</text:span><text:span text:style-name="T358">即日起至</text:span><text:span text:style-name="T359">107</text:span><text:span text:style-name="T360">年</text:span><text:span text:style-name="T361">4</text:span><text:span text:style-name="T362">月</text:span><text:span text:style-name="T363">18</text:span><text:span text:style-name="T364">日</text:span><text:span text:style-name="T365">(</text:span><text:span text:style-name="T366">三</text:span><text:span text:style-name="T367">)19</text:span><text:span text:style-name="T368">時止</text:span><text:span text:style-name="T369">，將報名</text:span><text:span text:style-name="T370">表</text:span><text:span text:style-name="T371">電郵回傳或</text:span><text:span text:style-name="T372">送交體育室，逾時概不受理。</text:span></text:p>
      <text:p text:style-name="P373"><text:span text:style-name="T374">2.</text:span><text:span text:style-name="T375">抽籤暨領隊會議：</text:span><text:span text:style-name="T376">107</text:span><text:span text:style-name="T377">年</text:span><text:span text:style-name="T378">4</text:span><text:span text:style-name="T379">月</text:span><text:span text:style-name="T380">20</text:span><text:span text:style-name="T381">日</text:span><text:span text:style-name="T382">(</text:span><text:span text:style-name="T383">五</text:span><text:span text:style-name="T384">)</text:span><text:span text:style-name="T385">中午</text:span><text:span text:style-name="T386">12</text:span><text:span text:style-name="T387">時</text:span><text:span text:style-name="T388">30</text:span><text:span text:style-name="T389">分</text:span><text:span text:style-name="T390">，於體育室</text:span><text:span text:style-name="T391">4F</text:span><text:span text:style-name="T392">會議室公開抽籤，</text:span></text:p>
      <text:p text:style-name="P393"><text:span text:style-name="T394"><text:s text:c="2"/></text:span><text:span text:style-name="T395">請各報名隊伍派員參加；</text:span><text:span text:style-name="T396">聯絡方式：06-2664911轉</text:span><text:span text:style-name="T397">1220</text:span><text:span text:style-name="T398"><text:s/></text:span><text:span text:style-name="T399">張旭欽先生</text:span><text:span text:style-name="T400">。</text:span></text:p>
      <text:p text:style-name="P401"><text:span text:style-name="T402">3.</text:span><text:span text:style-name="T403">凡曾登錄本校籃球代表隊與籃球體保生不得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>
      <style:text-properties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use-window-font-color="true" fo:font-size="12pt" style:font-size-asian="12pt"/>
    </style:style>
    <style:style style:name="WW_CharLFO7LVL1" style:family="text">
      <style:text-properties style:use-window-font-color="true" fo:font-size="12pt" style:font-size-asian="12pt"/>
    </style:style>
    <style:style style:name="WW_CharLFO8LVL1" style:family="text">
      <style:text-properties style:use-window-font-color="true" fo:font-size="12pt" style:font-size-asian="12pt"/>
    </style:style>
    <style:style style:name="WW_CharLFO9LVL1" style:family="text">
      <style:text-properties style:use-window-font-color="true" fo:font-size="12pt" style:font-size-asian="12pt"/>
    </style:style>
    <style:style style:name="WW_CharLFO10LVL1" style:family="text">
      <style:text-properties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2.9166in" text:min-label-width="0.5in"/>
      </text:list-level-style-number>
      <text:list-level-style-number text:level="2" style:num-suffix="、" style:num-format="甲, 乙, 丙, ...">
        <style:list-level-properties text:space-before="3.25in" text:min-label-width="0.3333in"/>
      </text:list-level-style-number>
      <text:list-level-style-number text:level="3" style:num-suffix="." style:num-format="i">
        <style:list-level-properties fo:text-align="end" text:space-before="3.5833in" text:min-label-width="0.3333in"/>
      </text:list-level-style-number>
      <text:list-level-style-number text:level="4" style:num-suffix="." style:num-format="1">
        <style:list-level-properties text:space-before="3.9166in" text:min-label-width="0.3333in"/>
      </text:list-level-style-number>
      <text:list-level-style-number text:level="5" style:num-suffix="、" style:num-format="甲, 乙, 丙, ...">
        <style:list-level-properties text:space-before="4.25in" text:min-label-width="0.3333in"/>
      </text:list-level-style-number>
      <text:list-level-style-number text:level="6" style:num-suffix="." style:num-format="i">
        <style:list-level-properties fo:text-align="end" text:space-before="4.5833in" text:min-label-width="0.3333in"/>
      </text:list-level-style-number>
      <text:list-level-style-number text:level="7" style:num-suffix="." style:num-format="1">
        <style:list-level-properties text:space-before="4.9166in" text:min-label-width="0.3333in"/>
      </text:list-level-style-number>
      <text:list-level-style-number text:level="8" style:num-suffix="、" style:num-format="甲, 乙, 丙, ...">
        <style:list-level-properties text:space-before="5.25in" text:min-label-width="0.3333in"/>
      </text:list-level-style-number>
      <text:list-level-style-number text:level="9" style:num-suffix="." style:num-format="i">
        <style:list-level-properties fo:text-align="end" text:space-before="5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4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02in" text:min-label-width="0.364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402in" text:min-label-width="0.364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02in" text:min-label-width="0.364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02in" text:min-label-width="0.364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402in" text:min-label-width="0.364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南藥理科技大學慶祝三十六週年校慶暨九十一學年度</dc:title>
    <meta:initial-creator>user</meta:initial-creator>
    <dc:creator>WD</dc:creator>
    <meta:creation-date>2018-04-11T05:33:00Z</meta:creation-date>
    <dc:date>2018-04-11T05:33:00Z</dc:date>
    <meta:print-date>2018-04-10T01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3" meta:row-count="12" meta:non-whitespace-character-count="1545"/>
  </office:meta>
</office:document-meta>
</file>