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新細明體" style:font-family-generic="modern"/>
    <style:font-face style:name="華康粗圓體" svg:font-family="華康粗圓體, 新細明體" style:font-family-generic="modern"/>
    <style:font-face style:name="華康細圓體" svg:font-family="華康細圓體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, 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43cm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2.955cm"/>
    </style:style>
    <style:style style:name="表格1.C" style:family="table-column">
      <style:table-column-properties style:column-width="6.983cm"/>
    </style:style>
    <style:style style:name="表格1.D" style:family="table-column">
      <style:table-column-properties style:column-width="5.045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049cm" fo:padding-right="0.049cm" fo:padding-top="0cm" fo:padding-bottom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bfbfbf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083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4.066cm"/>
    </style:style>
    <style:style style:name="表格2.1" style:family="table-row">
      <style:table-row-properties style:min-row-height="2.1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1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101cm" fo:keep-together="auto"/>
    </style:style>
    <style:style style:name="表格2.8" style:family="table-row">
      <style:table-row-properties style:min-row-height="5.722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Base">
      <style:paragraph-properties fo:line-height="100%" fo:keep-together="auto" fo:orphans="0" fo:widows="0" fo:keep-with-next="auto"/>
      <style:text-properties style:font-name="Times New Roman" fo:font-size="10pt" fo:letter-spacing="normal" fo:language="en" fo:country="US" style:letter-kerning="true" style:font-name-asian="標楷體" style:font-size-asian="10pt" style:language-asian="zh" style:country-asian="TW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letter-kern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華康中黑體(P)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asian="華康中黑體(P)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orphans="2" fo:widows="2"/>
      <style:text-properties style:font-name="新細明體" style:font-name-complex="新細明體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fo:color="#ff0000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華康中黑體(P)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style:font-name-asian="華康中黑體(P)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20" style:family="paragraph" style:parent-style-name="Standard">
      <style:paragraph-properties fo:orphans="2" fo:widows="2" style:snap-to-layout-grid="false"/>
      <style:text-properties fo:color="#ff0000" style:font-name="新細明體" style:font-name-complex="新細明體"/>
    </style:style>
    <style:style style:name="P21" style:family="paragraph" style:parent-style-name="Standard">
      <style:paragraph-properties style:vertical-align="baselin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華康中黑體" style:font-size-asian="18pt" style:font-name-complex="Times New Roman" style:font-size-complex="12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-asian="華康粗圓體"/>
    </style:style>
    <style:style style:name="P24" style:family="paragraph" style:parent-style-name="Standard">
      <style:paragraph-properties style:snap-to-layout-grid="false"/>
      <style:text-properties style:font-name-asian="華康粗圓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華康粗圓體"/>
    </style:style>
    <style:style style:name="P2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>
        <style:tab-stops>
          <style:tab-stop style:position="2.963cm"/>
        </style:tab-stops>
      </style:paragraph-properties>
    </style:style>
    <style:style style:name="P29" style:family="paragraph" style:parent-style-name="Standard">
      <style:paragraph-properties fo:margin-left="3.387cm" fo:margin-right="0cm" fo:text-indent="-3.387cm" style:auto-text-indent="false"/>
    </style:style>
    <style:style style:name="P30" style:family="paragraph" style:parent-style-name="Standard">
      <style:paragraph-properties fo:margin-left="2.54cm" fo:margin-right="0cm" fo:text-indent="-2.54cm" style:auto-text-indent="false"/>
    </style:style>
    <style:style style:name="P31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32" style:family="paragraph" style:parent-style-name="Standard">
      <style:paragraph-properties fo:margin-left="2.54cm" fo:margin-right="0cm" fo:text-indent="-2.54cm" style:auto-text-indent="false"/>
    </style:style>
    <style:style style:name="P33" style:family="paragraph" style:parent-style-name="Standard">
      <style:paragraph-properties fo:margin-left="2.117cm" fo:margin-right="0cm" fo:text-indent="-0.847cm" style:auto-text-indent="false"/>
    </style:style>
    <style:style style:name="P34" style:family="paragraph" style:parent-style-name="Standard">
      <style:paragraph-properties fo:margin-left="0.847cm" fo:margin-right="0cm" fo:text-indent="-0.847cm" style:auto-text-indent="false"/>
    </style:style>
    <style:style style:name="P35" style:family="paragraph" style:parent-style-name="本文縮排">
      <style:paragraph-properties fo:margin-left="0cm" fo:margin-right="0cm" fo:line-height="100%" fo:text-align="justify" style:justify-single-word="false" fo:text-indent="0cm" style:auto-text-indent="false"/>
      <style:text-properties fo:font-size="12pt" style:font-name-asian="標楷體" style:font-size-asian="12pt"/>
    </style:style>
    <style:style style:name="P36" style:family="paragraph" style:parent-style-name="本文縮排_20_2">
      <style:paragraph-properties fo:margin-left="0.004cm" fo:margin-right="0cm" fo:text-indent="0cm" style:auto-text-indent="false" style:snap-to-layout-grid="true"/>
    </style:style>
    <style:style style:name="P37" style:family="paragraph" style:parent-style-name="本文縮排_20_3">
      <style:paragraph-properties style:snap-to-layout-grid="true"/>
    </style:style>
    <style:style style:name="P38" style:family="paragraph" style:parent-style-name="純文字">
      <style:paragraph-properties fo:text-align="center" style:justify-single-word="false" style:snap-to-layout-grid="false"/>
    </style:style>
    <style:style style:name="P39" style:family="paragraph" style:parent-style-name="純文字">
      <style:text-properties style:font-name="Times New Roman" style:font-name-complex="Times New Roman"/>
    </style:style>
    <style:style style:name="P40" style:family="paragraph" style:parent-style-name="純文字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Times New Roman" fo:font-size="18pt" style:font-name-asian="華康中黑體" style:font-size-asian="18pt" style:font-name-complex="Times New Roman" style:font-size-complex="12pt"/>
    </style:style>
    <style:style style:name="P42" style:family="paragraph" style:parent-style-name="純文字">
      <style:paragraph-properties fo:margin-left="0.847cm" fo:margin-right="0cm" fo:text-indent="-0.847cm" style:auto-text-indent="false"/>
    </style:style>
    <style:style style:name="P43" style:family="paragraph" style:parent-style-name="純文字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44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標楷體" style:font-size-asian="18pt" style:font-name-complex="Times New Roman"/>
    </style:style>
    <style:style style:name="T4" style:family="text">
      <style:text-properties style:font-name="Times New Roman" fo:font-size="18pt" style:font-name-asian="標楷體" style:font-size-asian="18pt" style:font-name-complex="標楷體"/>
    </style:style>
    <style:style style:name="T5" style:family="text">
      <style:text-properties style:font-name="Times New Roman" fo:font-size="18pt" style:font-name-asian="標楷體" style:font-size-asian="18pt" style:font-name-complex="標楷體"/>
    </style:style>
    <style:style style:name="T6" style:family="text">
      <style:text-properties style:font-name="Times New Roman" fo:font-size="10pt" fo:letter-spacing="normal" fo:language="en" fo:country="US" style:letter-kerning="true" style:font-size-asian="10pt" style:language-asian="zh" style:country-asian="TW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size-complex="12pt"/>
    </style:style>
    <style:style style:name="T12" style:family="text">
      <style:text-properties style:font-name="Times New Roman" style:font-name-asian="新細明體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size-complex="12pt"/>
    </style:style>
    <style:style style:name="T19" style:family="text">
      <style:text-properties style:letter-kerning="false" style:font-size-complex="12pt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letter-kerning="false" style:font-name-asian="Times New Roman" style:font-size-complex="12pt"/>
    </style:style>
    <style:style style:name="T22" style:family="text">
      <style:text-properties style:letter-kerning="false"/>
    </style:style>
    <style:style style:name="T23" style:family="text">
      <style:text-properties style:font-name="新細明體" style:font-name-complex="標楷體" style:font-size-complex="12pt"/>
    </style:style>
    <style:style style:name="T24" style:family="text">
      <style:text-properties style:font-name="新細明體" style:letter-kerning="false" style:font-name-complex="新細明體" style:font-size-complex="12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style:font-name-complex="新細明體" style:font-weight-complex="bold"/>
    </style:style>
    <style:style style:name="T28" style:family="text">
      <style:text-properties style:font-name="新細明體" style:font-name-complex="新細明體" style:font-weight-complex="bold"/>
    </style:style>
    <style:style style:name="T29" style:family="text">
      <style:text-properties style:font-name-complex="新細明體"/>
    </style:style>
    <style:style style:name="T30" style:family="text">
      <style:text-properties style:font-name-complex="新細明體"/>
    </style:style>
    <style:style style:name="T31" style:family="text">
      <style:text-properties style:font-name-asian="新細明體"/>
    </style:style>
    <style:style style:name="T32" style:family="text">
      <style:text-properties fo:color="#000000"/>
    </style:style>
    <style:style style:name="T33" style:family="text">
      <style:text-properties fo:color="#000000" style:letter-kerning="false"/>
    </style:style>
    <style:style style:name="T34" style:family="text">
      <style:text-properties fo:color="#000000" style:letter-kerning="false"/>
    </style:style>
    <style:style style:name="T35" style:family="text">
      <style:text-properties fo:color="#000000" style:letter-kerning="false" style:font-name-asian="Times New Roman"/>
    </style:style>
    <style:style style:name="T36" style:family="text">
      <style:text-properties fo:color="#000000" style:font-name="標楷體" style:letter-kerning="false" style:font-name-asian="標楷體" style:font-name-complex="標楷體"/>
    </style:style>
    <style:style style:name="T37" style:family="text">
      <style:text-properties style:font-name-asian="華康中黑體(P)"/>
    </style:style>
    <style:style style:name="T38" style:family="text">
      <style:text-properties style:font-name-asian="華康中黑體(P)"/>
    </style:style>
    <style:style style:name="T39" style:family="text">
      <style:text-properties fo:color="#ff0000" style:font-name-asian="標楷體"/>
    </style:style>
    <style:style style:name="T40" style:family="text">
      <style:text-properties fo:font-size="12pt" style:font-name-asian="標楷體" style:font-size-asian="12pt"/>
    </style:style>
    <style:style style:name="T41" style:family="text">
      <style:text-properties style:font-name-asian="華康粗圓體"/>
    </style:style>
    <style:style style:name="T42" style:family="text">
      <style:text-properties style:font-name="標楷體" style:letter-kerning="false" style:font-name-asian="標楷體" style:font-name-complex="標楷體"/>
    </style:style>
    <style:style style:name="T43" style:family="text">
      <style:text-properties style:font-name="標楷體" style:letter-kerning="false" style:font-name-asian="標楷體" style:font-name-complex="標楷體" style:font-size-complex="12pt"/>
    </style:style>
    <style:style style:name="T44" style:family="text">
      <style:text-properties style:font-name="標楷體" style:letter-kerning="false" style:font-name-asian="標楷體" style:font-name-complex="標楷體" style:font-size-complex="12pt"/>
    </style:style>
    <style:style style:name="T45" style:family="text">
      <style:text-properties style:font-name="標楷體" style:letter-kerning="false" style:font-name-asian="標楷體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font-name-asian="標楷體" style:font-name-complex="標楷體" style:font-size-complex="12pt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font-name-complex="標楷體"/>
    </style:style>
    <style:style style:name="T5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1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2" style:family="text">
      <style:text-properties fo:color="#000000" style:font-name="標楷體" style:text-underline-style="none" style:letter-kerning="false" style:font-name-asian="標楷體" style:font-name-complex="標楷體"/>
    </style:style>
    <style:style style:name="T53" style:family="text">
      <style:text-properties fo:color="#000000" style:font-name="標楷體" style:text-underline-style="none" style:letter-kerning="false" style:font-name-asian="標楷體" style:font-name-complex="標楷體"/>
    </style:style>
    <style:style style:name="T54" style:family="text">
      <style:text-properties fo:color="#000000" style:font-name="標楷體" style:text-underline-style="none" style:font-name-asian="標楷體" style:font-name-complex="標楷體"/>
    </style:style>
    <style:style style:name="T55" style:family="text">
      <style:text-properties fo:color="#000000" style:font-name="標楷體" style:text-underline-style="non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10</text:span><text:span text:style-name="T2">9</text:span><text:span text:style-name="T4">年度運動急救訓練研習會</text:span><text:span text:style-name="T4">第一梯次</text:span><text:span text:style-name="T4">參加辦法</text:span></text:p>
      <text:p text:style-name="P1"/>
      <text:p text:style-name="P36"><text:span text:style-name="T1">一</text:span><text:span text:style-name="T1">、依</text:span><text:span text:style-name="T8"> <text:s text:c="3"/></text:span><text:span text:style-name="T1">據：教育部體育署10</text:span><text:span text:style-name="T1">9</text:span><text:span text:style-name="T10">年</text:span><text:span text:style-name="T10">3</text:span><text:span text:style-name="T1">月</text:span><text:span text:style-name="T1">1</text:span><text:span text:style-name="T1">2日臺教體署學（三）字第10</text:span><text:span text:style-name="T1">9</text:span><text:span text:style-name="T1">000</text:span><text:span text:style-name="T1">8978</text:span><text:span text:style-name="T1">號函</text:span></text:p>
      <text:p text:style-name="P36"><text:span text:style-name="T1">二</text:span><text:span text:style-name="T1">、宗</text:span><text:span text:style-name="T8"> <text:s text:c="3"/></text:span><text:span text:style-name="T1">旨：為增進教師與學生對於運動傷害預防與急救之專業知識，加強面對突發</text:span></text:p>
      <text:p text:style-name="P36"><text:span text:style-name="T8"><text:s text:c="14"/></text:span><text:span text:style-name="T1">傷害事故之緊急處理能力，特辦理此研習活動。</text:span></text:p>
      <text:p text:style-name="Standard">三、指導單位：教育部體育署</text:p>
      <text:p text:style-name="Standard">四、主辦單位：中華民國大專院校體育總會、<text:span text:style-name="T18">長榮大</text:span><text:span text:style-name="T23">學</text:span></text:p>
      <text:p text:style-name="Standard">五、協辦單位：台灣運動傷害防護學會</text:p>
      <text:p text:style-name="P2"><text:span text:style-name="T18">六</text:span><text:span text:style-name="T18">、日</text:span><text:span text:style-name="T21"> <text:s text:c="3"/></text:span><text:span text:style-name="T18">期：10</text:span><text:span text:style-name="T18">9</text:span><text:span text:style-name="T18">年</text:span><text:span text:style-name="T18">10</text:span><text:span text:style-name="T18">月</text:span><text:span text:style-name="T18">17</text:span><text:span text:style-name="T18">日（星期</text:span><text:span text:style-name="T18">六</text:span><text:span text:style-name="T18">）</text:span><text:span text:style-name="T18">至18</text:span><text:span text:style-name="T18">日（星期</text:span><text:span text:style-name="T18">日</text:span><text:span text:style-name="T18">）</text:span></text:p>
      <text:p text:style-name="P2"><text:span text:style-name="T18">七</text:span><text:span text:style-name="T18">、地</text:span><text:span text:style-name="T21"> <text:s text:c="3"/></text:span><text:span text:style-name="T18">點：</text:span><text:span text:style-name="T18">長榮大</text:span><text:span text:style-name="T23">學</text:span><text:span text:style-name="T18">（</text:span><text:span text:style-name="T18">台南市歸仁區大潭里長大路</text:span><text:span text:style-name="T18">1號）</text:span></text:p>
      <text:p text:style-name="Standard">八、研習內容：</text:p>
      <text:p text:style-name="P28"><text:span text:style-name="T29">（</text:span><text:span text:style-name="T29">一</text:span><text:span text:style-name="T29">）</text:span><text:span text:style-name="T29">運動急救概論</text:span></text:p>
      <text:p text:style-name="P28"><text:span text:style-name="T29">（</text:span><text:span text:style-name="T29">二</text:span><text:span text:style-name="T29">）</text:span><text:span text:style-name="T29">喉胸腹部傷害與運動相關急症</text:span></text:p>
      <text:p text:style-name="P28"><text:span text:style-name="T29">（</text:span><text:span text:style-name="T29">三</text:span><text:span text:style-name="T29">）</text:span><text:span text:style-name="T29">頭部與脊椎傷害管理</text:span><text:span text:style-name="T29">與實作</text:span></text:p>
      <text:p text:style-name="P28"><text:span text:style-name="T29">（</text:span><text:span text:style-name="T29">四</text:span><text:span text:style-name="T29">）</text:span><text:span text:style-name="T29">骨骼肌肉傷害</text:span><text:span text:style-name="T29">介紹與實作</text:span></text:p>
      <text:p text:style-name="P28"><text:span text:style-name="T29">（五）</text:span><text:span text:style-name="T29">常見的運動傷害處理之綜合演練</text:span></text:p>
      <text:p text:style-name="Standard">九、舉辦方式：</text:p>
      <text:p text:style-name="Standard"><text:span text:style-name="T16"><text:s text:c="4"/></text:span>（一）專題演講：邀請學者專家針對本研習內容進行教學。</text:p>
      <text:p text:style-name="Standard"><text:span text:style-name="T16"><text:s text:c="4"/></text:span>（二）分組實習：針對所教授之技術進行分組練習。</text:p>
      <text:p text:style-name="Standard"><text:span text:style-name="T16"><text:s text:c="4"/></text:span>（三）綜合座談：針對本研習內容進行討論。</text:p>
      <text:p text:style-name="Standard">十、日<text:span text:style-name="T16"> </text:span>程<text:span text:style-name="T16"> </text:span>表：如附件一</text:p>
      <text:p text:style-name="Standard">十一、參加對象：大專院校學生、各級學校教職員及社會相關人士</text:p>
      <text:p text:style-name="Standard">十二、參加人數：每場次100人</text:p>
      <text:p text:style-name="P29">十三、報<text:span text:style-name="T16"> </text:span>名<text:span text:style-name="T16"> </text:span>費：每人2,000元（含研習手冊、午餐及檢核費）</text:p>
      <text:p text:style-name="Standard">十四、報<text:span text:style-name="T16"> </text:span>名<text:span text:style-name="T16"> </text:span>表：如附件二</text:p>
      <text:p text:style-name="P37">十五、預期成效：了解運動場館可能發生的傷害及擬定緊急應變處理計畫，以維護運動環境的安全、預防傷害之發生，且具備快速、正確的傷害處理能力。</text:p>
      <text:p text:style-name="Standard">十六、備<text:span text:style-name="T16"> <text:s text:c="3"/></text:span>註：</text:p>
      <text:p text:style-name="P39"><text:span text:style-name="T16"><text:s text:c="6"/></text:span><text:span text:style-name="T31">（一）因故無法參加請於活動舉行前十日通知本會研究發展組，否則概不退費。</text:span></text:p>
      <text:p text:style-name="P31"><text:span text:style-name="T20"><text:s text:c="6"/></text:span><text:span text:style-name="T33">（二）報到時間及地點於舉行前一週以電子郵件</text:span><text:span text:style-name="T35"> </text:span><text:span text:style-name="T33">(</text:span>E-mail) <text:span text:style-name="T33">通知。</text:span></text:p>
      <text:p text:style-name="P3"><text:span text:style-name="T16"><text:s text:c="6"/></text:span>（三）參加人員請依規定向所屬單位申請公（差）假。</text:p>
      <text:p text:style-name="P31"><text:span text:style-name="T17">　　　（四）</text:span><text:span text:style-name="T24">研習會期間供應午餐，</text:span><text:span text:style-name="T17">如需住宿須自行處理。</text:span></text:p>
      <text:p text:style-name="P31"><text:span text:style-name="T16"><text:s text:c="6"/></text:span><text:span text:style-name="T17">（</text:span><text:span text:style-name="T17">五</text:span><text:span text:style-name="T17">）</text:span><text:span text:style-name="T33">參加人員請</text:span><text:span text:style-name="T17">自備</text:span><text:span text:style-name="T33">水壺</text:span><text:span text:style-name="T17">並</text:span><text:span text:style-name="T33">穿著運動服</text:span><text:span text:style-name="T17">。</text:span></text:p>
      <text:p text:style-name="P33">（六）<text:span text:style-name="T25">參加</text:span>檢核測驗者須繳交2張一吋半身相片並自備2B鉛筆及橡皮擦。</text:p>
      <text:p text:style-name="P30"><text:span text:style-name="T16"><text:s text:c="6"/></text:span>（七）全程參與由大專體總頒發研習證書，並可參加運動急救檢核測驗，項目含學科筆試與技術測驗，通過者由台灣運動傷害防護學會核發運動急救證。</text:p>
      <text:p text:style-name="P30"/>
      <text:p text:style-name="P30"><text:soft-page-break/></text:p>
      <text:p text:style-name="P40">附件一</text:p>
      <text:p text:style-name="P38"><text:span text:style-name="T2">10</text:span><text:span text:style-name="T2">9</text:span><text:span text:style-name="T4">年度運動急救訓練研習會</text:span><text:span text:style-name="T4">第一梯次</text:span><text:span text:style-name="T4">日程表</text:span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時<text:span text:style-name="T16"> <text:s/></text:span>間</text:p>
          </table:table-cell>
          <table:covered-table-cell/>
          <table:table-cell table:style-name="表格1.C1" office:value-type="string">
            <text:p text:style-name="P4">內<text:span text:style-name="T16"> <text:s/></text:span>容</text:p>
          </table:table-cell>
          <table:table-cell table:style-name="表格1.D1" office:value-type="string">
            <text:p text:style-name="P4">主持（講）人</text:p>
          </table:table-cell>
        </table:table-row>
        <table:table-row table:style-name="表格1.2">
          <table:table-cell table:style-name="表格1.A8" table:number-rows-spanned="7" office:value-type="string">
            <text:p text:style-name="P4">第</text:p>
            <text:p text:style-name="P4">一</text:p>
            <text:p text:style-name="P4">天</text:p>
            <text:p text:style-name="P4">︵</text:p>
            <text:p text:style-name="P4">星</text:p>
            <text:p text:style-name="P4">期</text:p>
            <text:p text:style-name="P4">六</text:p>
            <text:p text:style-name="P4">︶</text:p>
          </table:table-cell>
          <table:table-cell table:style-name="表格1.B2" office:value-type="string">
            <text:p text:style-name="P4">08:30～08:50</text:p>
          </table:table-cell>
          <table:table-cell table:style-name="表格1.C2" office:value-type="string">
            <text:p text:style-name="P4"><text:span text:style-name="T37">報</text:span><text:span text:style-name="T16"> <text:s/></text:span><text:span text:style-name="T37">到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08:50～09:00</text:p>
          </table:table-cell>
          <table:table-cell table:style-name="表格1.C3" office:value-type="string">
            <text:p text:style-name="P9">始業式</text:p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4" office:value-type="string">
            <text:p text:style-name="P4">09:00～10:30</text:p>
          </table:table-cell>
          <table:table-cell table:style-name="表格1.C4" office:value-type="string">
            <text:p text:style-name="P4"><text:span text:style-name="T37">運動急救及骨骼肌肉傷害</text:span><text:span text:style-name="T37">概論</text:span></text:p>
          </table:table-cell>
          <table:table-cell table:style-name="表格1.D5" table:number-rows-spanned="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10:50～12:20</text:p>
          </table:table-cell>
          <table:table-cell table:style-name="表格1.C5" office:value-type="string">
            <text:p text:style-name="P9">喉胸腹部傷害與運動相關急症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4">12:20～13:20</text:p>
          </table:table-cell>
          <table:table-cell table:style-name="表格1.C6" office:value-type="string">
            <text:p text:style-name="P4"><text:span text:style-name="T37">午</text:span><text:span text:style-name="T16"> <text:s/></text:span><text:span text:style-name="T37">餐</text:span></text:p>
          </table:table-cell>
          <table:table-cell table:style-name="表格1.D6" office:value-type="string">
            <text:p text:style-name="P10"/>
          </table:table-cell>
        </table:table-row>
        <table:table-row table:style-name="表格1.2">
          <table:covered-table-cell/>
          <table:table-cell table:style-name="表格1.B7" office:value-type="string">
            <text:p text:style-name="P4">13:20～15:00</text:p>
          </table:table-cell>
          <table:table-cell table:style-name="表格1.C7" office:value-type="string">
            <text:p text:style-name="P9">頭部及脊椎傷害管理</text:p>
          </table:table-cell>
          <table:table-cell table:style-name="表格1.D8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15:20～17:00</text:p>
          </table:table-cell>
          <table:table-cell table:style-name="表格1.C8" office:value-type="string">
            <text:p text:style-name="P9">頭部及脊椎傷害管理與實作</text:p>
          </table:table-cell>
          <table:covered-table-cell/>
        </table:table-row>
        <table:table-row table:style-name="表格1.2">
          <table:table-cell table:style-name="表格1.A14" table:number-rows-spanned="6" office:value-type="string">
            <text:p text:style-name="P4">第</text:p>
            <text:p text:style-name="P4">二</text:p>
            <text:p text:style-name="P4">天</text:p>
            <text:p text:style-name="P4">︵</text:p>
            <text:p text:style-name="P4">星</text:p>
            <text:p text:style-name="P4">期</text:p>
            <text:p text:style-name="P4">日</text:p>
            <text:p text:style-name="P4">︶</text:p>
          </table:table-cell>
          <table:table-cell table:style-name="表格1.B9" office:value-type="string">
            <text:p text:style-name="P4">08:30～10:10</text:p>
          </table:table-cell>
          <table:table-cell table:style-name="表格1.C9" office:value-type="string">
            <text:p text:style-name="P9">常見骨骼肌肉傷害</text:p>
          </table:table-cell>
          <table:table-cell table:style-name="表格1.D10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10" office:value-type="string">
            <text:p text:style-name="P4">10:20～12:00</text:p>
          </table:table-cell>
          <table:table-cell table:style-name="表格1.C10" office:value-type="string">
            <text:p text:style-name="P9">常見骨骼肌肉傷害處理與實作</text:p>
          </table:table-cell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4">12:00～13:00</text:p>
          </table:table-cell>
          <table:table-cell table:style-name="表格1.C11" office:value-type="string">
            <text:p text:style-name="P4"><text:span text:style-name="T37">午</text:span><text:span text:style-name="T16"> <text:s/></text:span><text:span text:style-name="T37">餐</text:span></text:p>
          </table:table-cell>
          <table:table-cell table:style-name="表格1.D11" office:value-type="string">
            <text:p text:style-name="P18"/>
          </table:table-cell>
        </table:table-row>
        <table:table-row table:style-name="表格1.2">
          <table:covered-table-cell/>
          <table:table-cell table:style-name="表格1.B12" office:value-type="string">
            <text:p text:style-name="P4">13:00～14:40</text:p>
          </table:table-cell>
          <table:table-cell table:style-name="表格1.C12" office:value-type="string">
            <text:p text:style-name="P9">運動急救之綜合演練</text:p>
          </table:table-cell>
          <table:table-cell table:style-name="表格1.D1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13" office:value-type="string">
            <text:p text:style-name="P4">14:40～14:50</text:p>
          </table:table-cell>
          <table:table-cell table:style-name="表格1.C13" office:value-type="string">
            <text:p text:style-name="P9">綜合座談與結業式</text:p>
          </table:table-cell>
          <table:table-cell table:style-name="表格1.D1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4" office:value-type="string">
            <text:p text:style-name="P4">15:00～17:30</text:p>
          </table:table-cell>
          <table:table-cell table:style-name="表格1.C14" office:value-type="string">
            <text:p text:style-name="P9">運動急救檢核測驗</text:p>
          </table:table-cell>
          <table:table-cell table:style-name="表格1.D14" office:value-type="string">
            <text:p text:style-name="P4">台灣運動傷害防護學會</text:p>
          </table:table-cell>
        </table:table-row>
      </table:table>
      <text:p text:style-name="P21"><text:soft-page-break/><text:span text:style-name="T27">※日程表隨報到通知另附上主持（講）人名單。</text:span></text:p>
      <text:p text:style-name="P13"/>
      <text:p text:style-name="P35">附件二</text:p>
      <text:p text:style-name="P38"><text:span text:style-name="T2">10</text:span><text:span text:style-name="T2">9</text:span><text:span text:style-name="T2">年度運動急救訓練研習會</text:span><text:span text:style-name="T2">第一梯次</text:span><text:span text:style-name="T2">報名表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學校／</text:p>
            <text:p text:style-name="P23">單位名稱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3">職稱</text:p>
          </table:table-cell>
          <table:table-cell table:style-name="表格2.D1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3">姓名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14">身分證號碼</text:p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4">E-mail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3">膳食</text:p>
          </table:table-cell>
          <table:table-cell table:style-name="表格2.D2" office:value-type="string">
            <text:p text:style-name="P4"><text:span text:style-name="T25">□</text:span><text:span text:style-name="T14">不拘</text:span></text:p>
            <text:p text:style-name="P8"/>
            <text:p text:style-name="P4"><text:span text:style-name="T25">□</text:span><text:span text:style-name="T14">素食</text:span></text:p>
          </table:table-cell>
        </table:table-row>
        <table:table-row table:style-name="表格2.1">
          <table:table-cell table:style-name="表格2.A2" office:value-type="string">
            <text:p text:style-name="P23">通訊處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4">手機／電話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3">日期地點</text:p>
          </table:table-cell>
          <table:table-cell table:style-name="表格2.D2" table:number-columns-spanned="3" office:value-type="string">
            <text:p text:style-name="P2"><text:span text:style-name="T43">一</text:span><text:span text:style-name="T43">、日期：10</text:span><text:span text:style-name="T43">9</text:span><text:span text:style-name="T43">年</text:span><text:span text:style-name="T43">10</text:span><text:span text:style-name="T43">月</text:span><text:span text:style-name="T43">17</text:span><text:span text:style-name="T43">日（星期</text:span><text:span text:style-name="T43">六</text:span><text:span text:style-name="T43">）</text:span><text:span text:style-name="T43">至18</text:span><text:span text:style-name="T43">日（星期</text:span><text:span text:style-name="T43">日</text:span><text:span text:style-name="T43">）</text:span></text:p>
            <text:p text:style-name="P2"><text:span text:style-name="T43">二</text:span><text:span text:style-name="T43">、地點：</text:span><text:span text:style-name="T43">長榮大</text:span><text:span text:style-name="T47">學</text:span><text:span text:style-name="T43">（</text:span><text:span text:style-name="T43">台南市歸仁區大潭里長大路</text:span><text:span text:style-name="T43">1號）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費用</text:p>
          </table:table-cell>
          <table:table-cell table:style-name="表格2.D2" table:number-columns-spanned="3" office:value-type="string">
            <text:p text:style-name="P27"><text:span text:style-name="T46">□研習</text:span><text:span text:style-name="T46">＋</text:span><text:span text:style-name="T46">檢核</text:span><text:span text:style-name="T46">：</text:span><text:span text:style-name="T46">每人2,</text:span><text:span text:style-name="T46">0</text:span><text:span text:style-name="T46">00元（含研習手冊</text:span><text:span text:style-name="T46">及</text:span><text:span text:style-name="T46">午餐）</text:span></text:p>
            <text:p text:style-name="P27"><text:span text:style-name="T46">□研習</text:span><text:span text:style-name="T46">：</text:span><text:span text:style-name="T46">每人1,</text:span><text:span text:style-name="T46">5</text:span><text:span text:style-name="T46">00元（含研習手冊及午餐）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3">報名方式</text:p>
          </table:table-cell>
          <table:table-cell table:style-name="表格2.D2" table:number-columns-spanned="3" office:value-type="string">
            <text:p text:style-name="Standard"><text:span text:style-name="T46">將</text:span><text:span text:style-name="T46">本表</text:span><text:span text:style-name="T46">及</text:span><text:span text:style-name="T46">劃撥收據（郵政劃撥帳號：17680118；戶名：中華民國大專院校體育總會；通訊欄</text:span><text:span text:style-name="T46">請</text:span><text:span text:style-name="T46">註明活動名稱及姓名</text:span><text:span text:style-name="T42">。）</text:span><text:span text:style-name="T46">於</text:span><text:span text:style-name="T50">10</text:span><text:span text:style-name="T50">月</text:span><text:span text:style-name="T50">7</text:span><text:span text:style-name="T50">日</text:span><text:span text:style-name="T50">（星期三）</text:span><text:span text:style-name="T42">前</text:span><text:span text:style-name="T46">E-mail（</text:span><text:a xlink:type="simple" xlink:href="mailto:ctusf@mail.ctusf.org.tw）、傳真（02" text:style-name="Internet_20_link" text:visited-style-name="Visited_20_Internet_20_Link"><text:span text:style-name="Internet_20_link"><text:span text:style-name="T52">ctusf@mail.</text:span></text:span></text:a><text:a xlink:type="simple" xlink:href="mailto:ctusf@mail.ctusf.org.tw）、傳真（02" text:style-name="Internet_20_link" text:visited-style-name="Visited_20_Internet_20_Link"><text:span text:style-name="Internet_20_link"><text:span text:style-name="T52">ctusf.org.tw</text:span></text:span></text:a><text:a xlink:type="simple" xlink:href="mailto:ctusf@mail.ctusf.org.tw）、傳真（02" text:style-name="Internet_20_link" text:visited-style-name="Visited_20_Internet_20_Link"><text:span text:style-name="Internet_20_link"><text:span text:style-name="T54">）、</text:span></text:span></text:a><text:a xlink:type="simple" xlink:href="mailto:ctusf@mail.ctusf.org.tw）、傳真（02" text:style-name="Internet_20_link" text:visited-style-name="Visited_20_Internet_20_Link"><text:span text:style-name="Internet_20_link"><text:span text:style-name="T54">傳真（</text:span></text:span></text:a><text:a xlink:type="simple" xlink:href="mailto:ctusf@mail.ctusf.org.tw）、傳真（02" text:style-name="Internet_20_link" text:visited-style-name="Visited_20_Internet_20_Link"><text:span text:style-name="Internet_20_link"><text:span text:style-name="T52">02</text:span></text:span></text:a><text:span text:style-name="T42">-</text:span><text:span text:style-name="T42">27406649</text:span><text:span text:style-name="T42">或02-27710305</text:span><text:span text:style-name="T46">）</text:span><text:span text:style-name="T46">或逕寄本會研究發展組（</text:span><text:span text:style-name="T42">地址：104臺北市朱崙街20號13樓；電話：02</text:span><text:span text:style-name="T42">-</text:span><text:span text:style-name="T42">27710300#40；網站：http://www.ctusf.org.tw）</text:span><text:span text:style-name="T46">。</text:span></text:p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3">備註</text:p>
          </table:table-cell>
          <table:table-cell table:style-name="表格2.B8" table:number-columns-spanned="3" office:value-type="string">
            <text:p text:style-name="P43">一、因故無法參加請於活動舉行前十日通知本會研究發展組，否則概不退費。</text:p>
            <text:p text:style-name="P2"><text:span text:style-name="T36">二、報到時間及地點於舉行前一週以電子郵件 (</text:span><text:span text:style-name="T46">E-mail) </text:span><text:span text:style-name="T36">通知。</text:span></text:p>
            <text:p text:style-name="P26">三、參加人員請依規定向所屬單位申請公（差）假。</text:p>
            <text:p text:style-name="P2"><text:span text:style-name="T42">四、</text:span><text:span text:style-name="T43">研習會期間供應午餐，</text:span><text:span text:style-name="T42">如需住宿須自行處理。</text:span></text:p>
            <text:p text:style-name="P2"><text:span text:style-name="T42">五</text:span><text:span text:style-name="T42">、</text:span><text:span text:style-name="T36">參加人員請</text:span><text:span text:style-name="T42">自備</text:span><text:span text:style-name="T36">水壺</text:span><text:span text:style-name="T42">並</text:span><text:span text:style-name="T36">穿著運動服</text:span><text:span text:style-name="T42">。</text:span></text:p>
            <text:p text:style-name="P34"><text:span text:style-name="T46">六</text:span><text:span text:style-name="T46">、參加檢核測驗</text:span><text:span text:style-name="T46">者須</text:span><text:span text:style-name="T46">繳交2張一吋半身相片</text:span><text:span text:style-name="T46">並</text:span><text:span text:style-name="T46">自備2B鉛筆及橡皮擦。</text:span></text:p>
            <text:p text:style-name="P42"><text:soft-page-break/><text:span text:style-name="T46">七</text:span><text:span text:style-name="T46">、全程參與由大專體總頒發研習證書，並可參加運動急救檢核測驗，項目含學科筆試與技術測驗，通過者由台灣運動傷害防護學會核發運動急救證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新細明體" style:font-family-generic="modern"/>
    <style:font-face style:name="華康粗圓體" svg:font-family="華康粗圓體, 新細明體" style:font-family-generic="modern"/>
    <style:font-face style:name="華康細圓體" svg:font-family="華康細圓體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, 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orphans="2" fo:widows="2" fo:text-indent="0.635cm" style:auto-text-indent="false"/>
      <style:text-properties style:font-name="Garamond" fo:font-family="Garamond" style:font-family-generic="roman" style:font-pitch="variable" fo:letter-spacing="-0.009cm" fo:language="none" fo:country="none" style:letter-kerning="false" style:language-asian="none" style:country-asian="non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423cm" fo:margin-bottom="0.423cm" loext:contextual-spacing="false" style:line-height-at-least="0.423cm" fo:text-align="justify" style:justify-single-word="false" fo:keep-together="always" fo:keep-with-next="always"/>
      <style:text-properties style:font-name="Arial" fo:font-family="Arial" style:font-family-generic="swiss" style:font-pitch="variable" fo:letter-spacing="0.009cm" fo:font-style="italic" fo:font-weight="bold" style:letter-kerning="true" style:font-name-asian="華康細圓體" style:font-family-asian="華康細圓體, 微軟正黑體" style:font-family-generic-asian="modern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list-style-name="WW8Num1" style:class="text">
      <style:paragraph-properties fo:line-height="300%" fo:text-align="justify" style:justify-single-word="false" fo:keep-with-next="always"/>
      <style:text-properties style:font-name="Arial" fo:font-family="Arial" style:font-family-generic="swiss" style:font-pitch="variable" fo:font-size="18pt" style:font-name-asian="華康細圓體" style:font-family-asian="華康細圓體, 微軟正黑體" style:font-family-generic-asian="modern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style:line-height-at-least="0cm" fo:text-align="justify" style:justify-single-word="false"/>
      <style:text-properties style:font-name="Arial" fo:font-family="Arial" style:font-family-generic="swiss" style:font-pitch="variable" fo:font-size="14pt" style:font-name-asian="華康細圓體" style:font-family-asian="華康細圓體, 微軟正黑體" style:font-family-generic-asian="modern" style:font-size-asian="14pt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0.953cm" fo:margin-right="0cm" style:line-height-at-least="0.847cm" fo:text-indent="-0.953cm" style:auto-text-indent="false" style:snap-to-layout-grid="false"/>
      <style:text-properties fo:font-size="14pt" style:font-name-asian="華康中楷體" style:font-family-asian="華康中楷體, 新細明體" style:font-family-generic-asian="modern" style:font-size-asian="14pt"/>
    </style:style>
    <style:style style:name="Heading_20_Base" style:display-name="Heading Base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本文縮排_20_3" style:display-name="本文縮排 3" style:family="paragraph" style:parent-style-name="Standard">
      <style:paragraph-properties fo:margin-left="3.387cm" fo:margin-right="0cm" fo:text-align="justify" style:justify-single-word="false" fo:text-indent="-3.387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004cm" fo:margin-right="0cm" fo:text-indent="1.27cm" style:auto-text-indent="false" style:snap-to-layout-grid="false"/>
      <style:text-properties style:font-name="新細明體" fo:font-family="新細明體, PMingLiU" style:font-family-generic="roman" style:font-pitch="variable"/>
    </style:style>
    <style:style style:name="節_20_字元_20_字元_20_字元_20_字元_20_字元_20_字元_20_字元_20_字元_20_字元_20_字元_20_字元_20_字元_20_字元" style:display-name="節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center" style:justify-single-word="false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">
        <style:list-level-properties text:list-level-position-and-space-mode="label-alignment">
          <style:list-level-label-alignment text:label-followed-by="listtab" text:list-tab-stop-position="1.771cm" fo:text-indent="-0.3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">
        <style:list-level-properties text:list-level-position-and-space-mode="label-alignment">
          <style:list-level-label-alignment text:label-followed-by="listtab" text:list-tab-stop-position="1.371cm" fo:text-indent="-0.499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一）</dc:title>
    <meta:initial-creator>Dr Sheng K Wu</meta:initial-creator>
    <meta:creation-date>2020-09-11T13:19:00</meta:creation-date>
    <dc:creator>WD</dc:creator>
    <dc:date>2020-09-11T13:19:00</dc:date>
    <meta:print-date>2019-06-03T14:43:00</meta:print-date>
    <meta:editing-cycles>2</meta:editing-cycles>
    <meta:document-statistic meta:table-count="2" meta:image-count="0" meta:object-count="0" meta:page-count="4" meta:paragraph-count="111" meta:word-count="1453" meta:character-count="1813" meta:non-whitespace-character-count="1714"/>
    <meta:generator>LibreOffice/6.4.7.2$Windows_X86_64 LibreOffice_project/639b8ac485750d5696d7590a72ef1b496725cfb5</meta:generator>
  </office:meta>
</office:document-meta>
</file>