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529cm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5" style:family="paragraph" style:parent-style-name="Text_20_body"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529cm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0.529cm"/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line-height="0.459cm" fo:text-align="justify" style:justify-single-word="false"/>
    </style:style>
    <style:style style:name="P22" style:family="paragraph" style:parent-style-name="Text_20_body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3" style:family="paragraph" style:parent-style-name="Text_20_body">
      <style:paragraph-properties fo:line-height="0.353cm" fo:text-align="center" style:justify-single-word="false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color="#ff0000" style:font-name="新細明體" fo:font-size="11pt" style:font-size-asian="11pt" style:font-name-complex="Arial Unicode MS" style:font-size-complex="11pt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新細明體" fo:font-size="11pt" style:font-size-asian="11pt" style:font-name-complex="Arial Unicode MS" style:font-size-complex="11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新細明體" fo:font-size="11pt" style:font-size-asian="11pt" style:font-size-complex="11pt"/>
    </style:style>
    <style:style style:name="P28" style:family="paragraph" style:parent-style-name="Text_20_body">
      <style:paragraph-properties fo:line-height="0.776cm"/>
      <style:text-properties style:font-name="新細明體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text-indent="0.423cm" style:auto-text-indent="false"/>
    </style:style>
    <style:style style:name="P30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31" style:family="paragraph" style:parent-style-name="Text_20_body">
      <style:paragraph-properties fo:margin-left="0.635cm" fo:margin-right="0cm" fo:text-indent="0.847cm" style:auto-text-indent="false">
        <style:tab-stops/>
      </style:paragraph-properties>
    </style:style>
    <style:style style:name="P32" style:family="paragraph" style:parent-style-name="Text_20_body">
      <style:paragraph-properties fo:margin-left="0.635cm" fo:margin-right="0cm" fo:text-align="justify" style:justify-single-word="false" fo:text-indent="0.847cm" style:auto-text-indent="false">
        <style:tab-stops/>
      </style:paragraph-properties>
      <style:text-properties style:font-name="新細明體"/>
    </style:style>
    <style:style style:name="P33" style:family="paragraph" style:parent-style-name="Text_20_body">
      <style:paragraph-properties fo:margin-left="0.635cm" fo:margin-right="0cm" fo:text-align="justify" style:justify-single-word="false" fo:text-indent="0.847cm" style:auto-text-indent="false">
        <style:tab-stops/>
      </style:paragraph-properties>
    </style:style>
    <style:style style:name="P34" style:family="paragraph" style:parent-style-name="Text_20_body">
      <style:paragraph-properties fo:margin-left="0.635cm" fo:margin-right="0cm" fo:text-indent="-0.318cm" style:auto-text-indent="false">
        <style:tab-stops/>
      </style:paragraph-properties>
    </style:style>
    <style:style style:name="P35" style:family="paragraph" style:parent-style-name="內文不縮排">
      <style:paragraph-properties fo:line-height="0.529cm" fo:text-align="center" style:justify-single-word="false" style:snap-to-layout-grid="false"/>
      <style:text-properties style:font-name="標楷體" style:font-size-complex="12pt"/>
    </style:style>
    <style:style style:name="P36" style:family="paragraph" style:parent-style-name="Text_20_body">
      <style:paragraph-properties fo:margin-left="0.882cm" fo:margin-right="0cm" fo:text-indent="-0.776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37" style:family="paragraph" style:parent-style-name="Text_20_body">
      <style:paragraph-properties fo:margin-left="1.693cm" fo:margin-right="0cm" fo:line-height="0.811cm" fo:text-indent="0cm" style:auto-text-indent="false">
        <style:tab-stops/>
      </style:paragraph-properties>
      <style:text-properties style:font-name="新細明體" fo:font-size="11pt" fo:letter-spacing="-0.018cm" style:font-size-asian="11pt" style:font-size-complex="11pt"/>
    </style:style>
    <style:style style:name="P38" style:family="paragraph" style:parent-style-name="Text_20_body">
      <style:paragraph-properties fo:margin-left="1.693cm" fo:margin-right="0cm" fo:line-height="0.353cm" fo:text-indent="0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39" style:family="paragraph" style:parent-style-name="Text_20_body">
      <style:paragraph-properties fo:margin-left="0.776cm" fo:margin-right="0cm" fo:line-height="0.776cm" fo:text-align="justify" style:justify-single-word="false" fo:text-indent="-0.776cm" style:auto-text-indent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41" style:family="paragraph" style:parent-style-name="Text_20_body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 style:font-size-complex="11pt"/>
    </style:style>
    <style:style style:name="T3" style:family="text">
      <style:text-properties fo:color="#0000ff" style:font-name="新細明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scale="95%"/>
    </style:style>
    <style:style style:name="T6" style:family="text">
      <style:text-properties style:font-name="標楷體" style:font-name-asian="標楷體" style:text-scale="80%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9" style:family="text">
      <style:text-properties fo:color="#000000" style:font-name="新細明體" fo:font-size="11pt" style:font-size-asian="11pt" style:font-size-complex="11pt"/>
    </style:style>
    <style:style style:name="T10" style:family="text">
      <style:text-properties fo:color="#ff0000" style:font-name="新細明體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花蓮縣清寒優秀學生獎學金核發要點</text:p>
      <text:p text:style-name="P2">中華民國99年7月14日修訂</text:p>
      <text:p text:style-name="P2"><text:s text:c="51"/>中華民國102年1月3日修訂</text:p>
      <text:p text:style-name="P2">中華民國104年11月4日修訂</text:p>
      <text:p text:style-name="P2">中華民國105年10月14日修訂</text:p>
      <text:p text:style-name="P2">中華民國106年07月06日修訂</text:p>
      <text:p text:style-name="P2">中華民國108年05月15日修訂</text:p>
      <text:p text:style-name="P1"/>
      <text:p text:style-name="Text_20_body">一、花蓮縣政府（以下簡稱本府）為獎勵本縣清寒家庭子弟努力向學，特訂定本要點。</text:p>
      <text:p text:style-name="Text_20_body"><text:s/></text:p>
      <text:p text:style-name="Text_20_body">二、符合下列規定者，得申請核發「清寒優秀學生獎學金」（以下簡稱獎學金）：</text:p>
      <text:p text:style-name="P29">（一）設籍本縣六個月以上。</text:p>
      <text:p text:style-name="P29">（二）未享有公費待遇或未請領政府機關核發之獎學金。</text:p>
      <text:p text:style-name="P29">（三）持有低收入戶證明或中低收入戶證明。</text:p>
      <text:p text:style-name="P29">（四）無懲處紀錄且在校學業成績（或一般學科）平均八十分（甲等）以上。</text:p>
      <text:p text:style-name="Text_20_body"/>
      <text:p text:style-name="Text_20_body">三、本府設花蓮縣清寒優秀學生獎學金審查委員會（以下簡稱委員會），執行獎學金申請</text:p>
      <text:p text:style-name="Text_20_body"><text:s text:c="4"/>之審查作業。委員會置主任委員，由教育處處長兼任；副主任委員一人，由教育處</text:p>
      <text:p text:style-name="Text_20_body"><text:s text:c="4"/>副處長兼任；委員五人，由主任委員就下列人士分別聘任之：</text:p>
      <text:p text:style-name="P29">（一）教育處科長及督學各一人。</text:p>
      <text:p text:style-name="P29">（二）校長、教師及家長代表各一人。</text:p>
      <text:p text:style-name="Text_20_body"><text:s/></text:p>
      <text:p text:style-name="P30"><text:soft-page-break/>四、委員會每學年召開審查會議一次，必要時得召開臨時會議。委員均為無給職。</text:p>
      <text:p text:style-name="P30"><text:s text:c="4"/>但外聘委員，得依規定支領出席費及交通費。</text:p>
      <text:p text:style-name="Text_20_body"><text:s/></text:p>
      <text:p text:style-name="Text_20_body">五、獎學金所需經費由本府編列年度預算支應，除委員會因申請人數或預算額度另行調</text:p>
      <text:p text:style-name="Text_20_body"><text:s text:c="4"/>整外，依下列名額及標準核發：</text:p>
      <text:p text:style-name="P29">（一）國民小學：二百名，每名新臺幣（下同）一千元。</text:p>
      <text:p text:style-name="P29">（二）國民中學：五十名，每名二千元。</text:p>
      <text:p text:style-name="P29">（三）高中職(含五專一年級至三年級)：四十名，每名四千元。</text:p>
      <text:p text:style-name="P29">（四）大學校院（含二專與五專四年級至五年級）：四十名，每名六千元。</text:p>
      <text:p text:style-name="P31">前項各款規定，於空中大學、研究系所、在職進修、教育推廣學分班、補校及夜間部學生不適用之。</text:p>
      <text:p text:style-name="P3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33"><text:span text:style-name="預設段落字型"><text:span text:style-name="T1">國民中小學核配方式以各校總學生數佔全縣學生數之比例核配，比例未及</text:span></text:span><text:span text:style-name="預設段落字型"><text:span text:style-name="T3">一</text:span></text:span><text:span text:style-name="預設段落字型"><text:span text:style-name="T1">名者以</text:span></text:span><text:span text:style-name="預設段落字型"><text:span text:style-name="T3">一</text:span></text:span><text:span text:style-name="預設段落字型"><text:span text:style-name="T1">名核配。</text:span></text:span></text:p>
      <text:p text:style-name="P34"/>
      <text:p text:style-name="P34"/>
      <text:p text:style-name="Text_20_body"><text:s/>六、申請獎學金應檢附下列證件，並於每學年三月一日起至四月十五日，向就讀學校提</text:p>
      <text:p text:style-name="Text_20_body"><text:s text:c="5"/>出：</text:p>
      <text:p text:style-name="Text_20_body">（一）申請書（如附件一）。</text:p>
      <text:p text:style-name="Text_20_body">（二）全戶戶口名簿影本。</text:p>
      <text:p text:style-name="Text_20_body">（三）低收入戶或中低收入戶證明。</text:p>
      <text:p text:style-name="Text_20_body"><text:soft-page-break/>（四）學生證影本及前學年成績證明單(國小及高中職、大學校院一年級學生、國中七年</text:p>
      <text:p text:style-name="Text_20_body"><text:s text:c="6"/>級學生得繳送上學期成績證明單)。</text:p>
      <text:p text:style-name="Text_20_body"><text:s/></text:p>
      <text:p text:style-name="Text_20_body">七、各學校受理申請後，除應依本要點規定辦理初審作業外，並應造具初審合格學生名</text:p>
      <text:p text:style-name="Text_20_body"><text:s text:c="4"/>冊一份（如附件二）連同申請表件，函報本府審查核發。但國中小學之獎學金，各</text:p>
      <text:p text:style-name="Text_20_body"><text:s text:c="4"/>學校得依本府核配名額，逕行審查核發。</text:p>
      <text:p text:style-name="Text_20_body"><text:s/></text:p>
      <text:p text:style-name="Text_20_body">八、各申請人若未依指定格式填寫、資料遺漏、逾期申請或個別申請，不通知補正，即</text:p>
      <text:p text:style-name="Text_20_body"><text:s text:c="4"/>喪失申請資格。</text:p>
      <text:p text:style-name="Text_20_body"><text:s/></text:p>
      <text:p text:style-name="Text_20_body">九、本府及各學校承辦人員對申請資料，應依政府資訊公開法、檔案法及個人資料保護</text:p>
      <text:p text:style-name="Text_20_body"><text:s text:c="4"/>法等相關法令，維護申請人之個人資料，作業執行完竣後並應確實全部銷毀，不得</text:p>
      <text:p text:style-name="Text_20_body"><text:s text:c="4"/>有外洩或不當存放等情事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不縮排" style:family="paragraph" style:parent-style-name="Text_20_body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花蓮縣清寒優秀學生獎學金核發要點第二點修正條文草案對照表</dc:title>
    <meta:initial-creator>user</meta:initial-creator>
    <meta:creation-date>2020-02-17T09:25:00Z</meta:creation-date>
    <dc:date>2020-03-06T09:33:54.523000000</dc:date>
    <meta:print-date>2020-03-05T17:04:32.333000000</meta:print-date>
    <meta:editing-cycles>3</meta:editing-cycles>
    <meta:editing-duration>PT2M58S</meta:editing-duration>
    <meta:document-statistic meta:table-count="0" meta:image-count="0" meta:object-count="0" meta:page-count="3" meta:paragraph-count="50" meta:word-count="1132" meta:character-count="1256" meta:non-whitespace-character-count="1151"/>
    <meta:template xlink:type="simple" xlink:actuate="onRequest" xlink:title="" xlink:href="file:///C:/Users/AA1575/AppData/Local/Microsoft/Windows/INetCache/IE/TWB078JW/10900026779附件1..odt/Normal"/>
  </office:meta>
</office:document-meta>
</file>