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0.935cm"/>
    </style:style>
    <style:style style:name="表格1.C" style:family="table-column">
      <style:table-column-properties style:column-width="0.979cm"/>
    </style:style>
    <style:style style:name="表格1.D" style:family="table-column">
      <style:table-column-properties style:column-width="1.191cm"/>
    </style:style>
    <style:style style:name="表格1.E" style:family="table-column">
      <style:table-column-properties style:column-width="0.402cm"/>
    </style:style>
    <style:style style:name="表格1.F" style:family="table-column">
      <style:table-column-properties style:column-width="1.595cm"/>
    </style:style>
    <style:style style:name="表格1.G" style:family="table-column">
      <style:table-column-properties style:column-width="1.272cm"/>
    </style:style>
    <style:style style:name="表格1.H" style:family="table-column">
      <style:table-column-properties style:column-width="0.113cm"/>
    </style:style>
    <style:style style:name="表格1.I" style:family="table-column">
      <style:table-column-properties style:column-width="0.367cm"/>
    </style:style>
    <style:style style:name="表格1.J" style:family="table-column">
      <style:table-column-properties style:column-width="0.471cm"/>
    </style:style>
    <style:style style:name="表格1.K" style:family="table-column">
      <style:table-column-properties style:column-width="0.549cm"/>
    </style:style>
    <style:style style:name="表格1.L" style:family="table-column">
      <style:table-column-properties style:column-width="0.501cm"/>
    </style:style>
    <style:style style:name="表格1.M" style:family="table-column">
      <style:table-column-properties style:column-width="0.75cm"/>
    </style:style>
    <style:style style:name="表格1.N" style:family="table-column">
      <style:table-column-properties style:column-width="1cm"/>
    </style:style>
    <style:style style:name="表格1.O" style:family="table-column">
      <style:table-column-properties style:column-width="0.513cm"/>
    </style:style>
    <style:style style:name="表格1.P" style:family="table-column">
      <style:table-column-properties style:column-width="0.487cm"/>
    </style:style>
    <style:style style:name="表格1.R" style:family="table-column">
      <style:table-column-properties style:column-width="1.251cm"/>
    </style:style>
    <style:style style:name="表格1.S" style:family="table-column">
      <style:table-column-properties style:column-width="0.25cm"/>
    </style:style>
    <style:style style:name="表格1.T" style:family="table-column">
      <style:table-column-properties style:column-width="1.413cm"/>
    </style:style>
    <style:style style:name="表格1.1" style:family="table-row">
      <style:table-row-properties style:min-row-height="0.833cm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34cm"/>
    </style:style>
    <style:style style:name="表格1.S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1.175cm"/>
    </style:style>
    <style:style style:name="表格1.K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P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8" style:family="table-row">
      <style:table-row-properties style:min-row-height="0.661cm"/>
    </style:style>
    <style:style style:name="表格1.9" style:family="table-row">
      <style:table-row-properties style:min-row-height="0.653cm"/>
    </style:style>
    <style:style style:name="表格1.10" style:family="table-row">
      <style:table-row-properties style:min-row-height="1.316cm"/>
    </style:style>
    <style:style style:name="表格1.11" style:family="table-row">
      <style:table-row-properties style:min-row-height="0.347cm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2" style:family="table-row">
      <style:table-row-properties style:min-row-height="0.09cm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3" style:family="table-row">
      <style:table-row-properties style:min-row-height="0.487cm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R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1.16" style:family="table-row">
      <style:table-row-properties style:min-row-height="2.039cm"/>
    </style:style>
    <style:style style:name="表格1.17" style:family="table-row">
      <style:table-row-properties style:min-row-height="1.97cm"/>
    </style:style>
    <style:style style:name="表格1.18" style:family="table-row">
      <style:table-row-properties style:min-row-height="0.127cm"/>
    </style:style>
    <style:style style:name="表格1.19" style:family="table-row">
      <style:table-row-properties style:min-row-height="1.614cm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left="-0.046cm" fo:margin-right="0cm" fo:line-height="0.564cm" fo:text-indent="0.034cm" style:auto-text-indent="false">
        <style:tab-stops/>
      </style:paragraph-properties>
    </style:style>
    <style:style style:name="P2" style:family="paragraph" style:parent-style-name="Text_20_body">
      <style:paragraph-properties fo:margin-left="-0.046cm" fo:margin-right="0cm" fo:line-height="0.564cm" fo:text-align="center" style:justify-single-word="false" fo:text-indent="0.034cm" style:auto-text-indent="false">
        <style:tab-stops/>
      </style:paragraph-properties>
      <style:text-properties fo:color="#c00000" fo:font-weight="bold" style:font-name-asian="標楷體" style:font-weight-asian="bold"/>
    </style:style>
    <style:style style:name="P3" style:family="paragraph" style:parent-style-name="Text_20_body">
      <style:paragraph-properties fo:margin-left="-0.046cm" fo:margin-right="0cm" fo:line-height="0.564cm" fo:text-align="justify" style:justify-single-word="false" fo:text-indent="0.046cm" style:auto-text-indent="false">
        <style:tab-stops/>
      </style:paragraph-properties>
      <style:text-properties style:font-name-asian="標楷體"/>
    </style:style>
    <style:style style:name="P4" style:family="paragraph" style:parent-style-name="Text_20_body">
      <style:paragraph-properties fo:line-height="0.564cm" fo:text-align="justify" style:justify-single-word="false"/>
      <style:text-properties fo:color="#c00000" fo:font-size="11pt" fo:font-weight="bold" style:font-name-asian="標楷體" style:font-size-asian="11pt" style:font-weight-asian="bold" style:font-size-complex="11pt"/>
    </style:style>
    <style:style style:name="P5" style:family="paragraph" style:parent-style-name="Text_20_body">
      <style:paragraph-properties fo:line-height="0.494cm" fo:text-align="center" style:justify-single-word="false"/>
      <style:text-properties fo:color="#c00000"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0.564cm" fo:text-align="center" style:justify-single-word="false"/>
      <style:text-properties fo:color="#c00000" style:font-name="標楷體" fo:font-weight="bold" style:font-name-asian="標楷體" style:font-weight-asian="bold"/>
    </style:style>
    <style:style style:name="P7" style:family="paragraph" style:parent-style-name="Text_20_body">
      <style:paragraph-properties fo:line-height="0.282cm" fo:text-align="center" style:justify-single-word="false"/>
      <style:text-properties fo:color="#c00000" style:font-name="標楷體" fo:font-size="8pt" fo:font-weight="bold" style:font-name-asian="標楷體" style:font-size-asian="8pt" style:font-weight-asian="bold" style:font-size-complex="7pt"/>
    </style:style>
    <style:style style:name="P8" style:family="paragraph" style:parent-style-name="Text_20_body">
      <style:paragraph-properties fo:line-height="0.494cm" fo:text-align="center" style:justify-single-word="false"/>
      <style:text-properties fo:color="#c00000" style:font-name="標楷體" fo:font-size="11pt" fo:font-weight="bold" style:font-name-asian="標楷體" style:font-size-asian="11pt" style:font-weight-asian="bold"/>
    </style:style>
    <style:style style:name="P9" style:family="paragraph" style:parent-style-name="Text_20_body">
      <style:paragraph-properties fo:line-height="0.564cm" fo:text-align="center" style:justify-single-word="false"/>
      <style:text-properties fo:color="#c00000" style:font-name="標楷體" fo:font-size="10pt" fo:font-weight="bold" style:font-name-asian="標楷體" style:font-size-asian="10pt" style:font-weight-asian="bold" style:font-size-complex="10pt"/>
    </style:style>
    <style:style style:name="P10" style:family="paragraph" style:parent-style-name="Text_20_body">
      <style:paragraph-properties fo:line-height="0.564cm"/>
      <style:text-properties style:font-name-asian="標楷體" style:font-weight-complex="bold"/>
    </style:style>
    <style:style style:name="P11" style:family="paragraph" style:parent-style-name="Text_20_body">
      <style:paragraph-properties fo:line-height="0.564cm" fo:text-align="start" style:justify-single-word="false"/>
      <style:text-properties style:font-name-asian="標楷體" style:font-weight-complex="bold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-asian="標楷體" style:font-weight-complex="bold"/>
    </style:style>
    <style:style style:name="P13" style:family="paragraph" style:parent-style-name="Text_20_body">
      <style:paragraph-properties fo:line-height="0.564cm" fo:text-align="justify" style:justify-single-word="false"/>
      <style:text-properties style:font-name-asian="標楷體" style:font-weight-complex="bold"/>
    </style:style>
    <style:style style:name="P14" style:family="paragraph" style:parent-style-name="Text_20_body">
      <style:paragraph-properties fo:line-height="0.564cm"/>
      <style:text-properties style:font-name-asian="標楷體"/>
    </style:style>
    <style:style style:name="P15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16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17" style:family="paragraph" style:parent-style-name="Text_20_body">
      <style:paragraph-properties fo:line-height="0.564cm" fo:text-align="start" style:justify-single-word="false"/>
      <style:text-properties fo:font-size="8pt" style:font-name-asian="標楷體" style:font-size-asian="8pt" style:font-size-complex="8pt" style:font-weight-complex="bold"/>
    </style:style>
    <style:style style:name="P18" style:family="paragraph" style:parent-style-name="Text_20_body">
      <style:paragraph-properties fo:line-height="0.423cm"/>
      <style:text-properties fo:font-size="8pt" style:font-name-asian="標楷體" style:font-size-asian="8pt" style:font-size-complex="8pt" style:font-weight-complex="bold"/>
    </style:style>
    <style:style style:name="P19" style:family="paragraph" style:parent-style-name="Text_20_body">
      <style:paragraph-properties fo:line-height="0.564cm"/>
      <style:text-properties fo:font-size="8pt" style:font-name-asian="標楷體" style:font-size-asian="8pt" style:font-weight-complex="bold"/>
    </style:style>
    <style:style style:name="P20" style:family="paragraph" style:parent-style-name="Text_20_body">
      <style:paragraph-properties fo:line-height="0.564cm"/>
    </style:style>
    <style:style style:name="P21" style:family="paragraph" style:parent-style-name="Text_20_body">
      <style:paragraph-properties fo:line-height="0.564cm" fo:text-align="start" style:justify-single-word="false"/>
    </style:style>
    <style:style style:name="P22" style:family="paragraph" style:parent-style-name="Text_20_body">
      <style:paragraph-properties fo:line-height="0.564cm" fo:text-align="justify" style:justify-single-word="false"/>
    </style:style>
    <style:style style:name="P23" style:family="paragraph" style:parent-style-name="Text_20_body">
      <style:paragraph-properties fo:line-height="0.564cm" fo:text-align="center" style:justify-single-word="false"/>
    </style:style>
    <style:style style:name="P24" style:family="paragraph" style:parent-style-name="Text_20_body">
      <style:paragraph-properties fo:line-height="0.353cm"/>
    </style:style>
    <style:style style:name="P25" style:family="paragraph" style:parent-style-name="Text_20_body">
      <style:paragraph-properties fo:line-height="0.564cm" fo:text-align="start" style:justify-single-word="false"/>
      <style:text-properties style:font-name="標楷體" fo:font-weight="bold" style:font-name-asian="標楷體" style:font-weight-asian="bold"/>
    </style:style>
    <style:style style:name="P26" style:family="paragraph" style:parent-style-name="Text_20_body">
      <style:paragraph-properties fo:line-height="0.282cm" fo:text-align="center" style:justify-single-word="false"/>
    </style:style>
    <style:style style:name="P27" style:family="paragraph" style:parent-style-name="Text_20_body">
      <style:paragraph-properties fo:line-height="0.494cm" fo:text-align="center" style:justify-single-word="false"/>
    </style:style>
    <style:style style:name="P28" style:family="paragraph" style:parent-style-name="Text_20_body">
      <style:paragraph-properties fo:line-height="0.423cm"/>
    </style:style>
    <style:style style:name="P29" style:family="paragraph" style:parent-style-name="Text_20_body">
      <style:paragraph-properties fo:margin-left="0.282cm" fo:margin-right="0cm" fo:line-height="0.423cm" fo:text-indent="-0.282cm" style:auto-text-indent="false">
        <style:tab-stops/>
      </style:paragraph-properties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color="#c00000" fo:font-weight="bold" style:font-name-asian="標楷體" style:font-weight-asian="bold"/>
    </style:style>
    <style:style style:name="T2" style:family="text">
      <style:text-properties fo:color="#c00000" fo:font-size="11pt" fo:font-weight="bold" style:font-name-asian="標楷體" style:font-size-asian="11pt" style:font-weight-asian="bold"/>
    </style:style>
    <style:style style:name="T3" style:family="text">
      <style:text-properties fo:color="#c00000" style:font-name="標楷體" fo:font-size="8pt" fo:font-weight="bold" style:font-name-asian="標楷體" style:font-size-asian="8pt" style:font-weight-asian="bold" style:font-size-complex="8pt"/>
    </style:style>
    <style:style style:name="T4" style:family="text">
      <style:text-properties fo:color="#c00000" style:font-name="標楷體" fo:font-size="8pt" fo:font-weight="bold" style:font-name-asian="標楷體" style:font-size-asian="8pt" style:font-weight-asian="bold" style:font-size-complex="7pt"/>
    </style:style>
    <style:style style:name="T5" style:family="text">
      <style:text-properties fo:color="#c00000" style:font-name="標楷體" fo:font-size="8pt" fo:font-weight="bold" fo:background-color="#ffff00" loext:char-shading-value="0" style:font-name-asian="標楷體" style:font-size-asian="8pt" style:font-weight-asian="bold" style:font-size-complex="7pt"/>
    </style:style>
    <style:style style:name="T6" style:family="text">
      <style:text-properties fo:color="#c00000" style:font-name="標楷體" fo:font-weight="bold" style:font-name-asian="標楷體" style:font-weight-asian="bold"/>
    </style:style>
    <style:style style:name="T7" style:family="text">
      <style:text-properties fo:color="#c00000"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fo:color="#c0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9" style:family="text">
      <style:text-properties fo:color="#c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fo:color="#c00000" fo:font-size="8pt" fo:font-weight="bold" style:font-name-asian="標楷體" style:font-size-asian="8pt" style:font-weight-asian="bold"/>
    </style:style>
    <style:style style:name="T11" style:family="text">
      <style:text-properties fo:color="#c00000" fo:font-size="8pt" fo:font-weight="bold" style:font-name-asian="標楷體" style:font-size-asian="8pt" style:font-weight-asian="bold" style:font-weight-complex="bold"/>
    </style:style>
    <style:style style:name="T12" style:family="text">
      <style:text-properties fo:font-size="11pt" style:font-name-asian="標楷體" style:font-size-asian="11pt" style:font-weight-complex="bold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fo:background-color="#ffff00" loext:char-shading-value="0" style:font-name-asian="標楷體" style:font-weight-asian="bold"/>
    </style:style>
    <style:style style:name="T16" style:family="text">
      <style:text-properties style:font-name="標楷體" fo:font-size="8pt" style:font-name-asian="標楷體" style:font-size-asian="8pt" style:font-size-complex="8pt" style:font-weight-complex="bold"/>
    </style:style>
    <style:style style:name="T17" style:family="text">
      <style:text-properties fo:font-size="8pt" style:font-name-asian="標楷體" style:font-size-asian="8pt" style:font-size-complex="8pt" style:font-weight-complex="bold"/>
    </style:style>
    <style:style style:name="T18" style:family="text">
      <style:text-properties fo:color="#800000" fo:font-size="8pt" fo:font-weight="bold" style:font-name-asian="標楷體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教育部學產基金補助學校培訓具特殊專長弱勢學生-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/>
        <table:table-column table:style-name="表格1.R"/>
        <table:table-column table:style-name="表格1.S"/>
        <table:table-column table:style-name="表格1.T"/>
        <table:table-header-rows>
          <table:table-row table:style-name="表格1.1">
            <table:table-cell table:style-name="表格1.A1" table:number-rows-spanned="2" table:number-columns-spanned="7" office:value-type="string">
              <text:p text:style-name="P1"><text:span text:style-name="預設段落字型"><text:span text:style-name="T1">申請單位：</text:span></text:span><text:bookmark-start text:name="OLE_LINK18"/><text:bookmark-start text:name="OLE_LINK2"/><text:bookmark-start text:name="OLE_LINK1"/><text:span text:style-name="預設段落字型"><text:span text:style-name="T2">□</text:span></text:span><text:bookmark-end text:name="OLE_LINK18"/><text:bookmark-end text:name="OLE_LINK2"/><text:bookmark-end text:name="OLE_LINK1"/><text:span text:style-name="預設段落字型"><text:span text:style-name="T2">國立 <text:s text:c="2"/>□縣立 <text:s text:c="2"/>□市立 <text:s text:c="2"/>□私立</text:span></text:span></text:p>
              <text:p text:style-name="P2"><text:bookmark-start text:name="OLE_LINK7"/><text:bookmark-start text:name="OLE_LINK4"/><text:bookmark-start text:name="OLE_LINK3"/>所在縣市與鄉鎮市區<text:bookmark-end text:name="OLE_LINK7"/><text:bookmark-end text:name="OLE_LINK4"/><text:bookmark-end text:name="OLE_LINK3"/>:____________________</text:p>
              <text:p text:style-name="P1"><text:span text:style-name="預設段落字型"><text:span text:style-name="T1">學校全銜:</text:span></text:span><text:bookmark-start text:name="OLE_LINK5"/><text:bookmark-start text:name="OLE_LINK6"/><text:span text:style-name="預設段落字型"><text:span text:style-name="T1">_____</text:span></text:span><text:bookmark-end text:name="OLE_LINK5"/><text:bookmark-end text:name="OLE_LINK6"/><text:span text:style-name="預設段落字型"><text:span text:style-name="T1">______________________學校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H1" table:number-rows-spanned="2" table:number-columns-spanned="11" office:value-type="string">
              <text:p text:style-name="P3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S1" table:number-columns-spanned="2" office:value-type="string">
              <text:p text:style-name="P4"><text:bookmark-start text:name="OLE_LINK17"/><text:bookmark-start text:name="OLE_LINK16"/>□團體案<text:bookmark-end text:name="OLE_LINK17"/><text:bookmark-end text:name="OLE_LINK16"/></text:p>
            </table:table-cell>
            <table:covered-table-cell/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S2" table:number-columns-spanned="2" office:value-type="string">
              <text:p text:style-name="P4">□個人案</text:p>
            </table:table-cell>
            <table:covered-table-cell/>
          </table:table-row>
        </table:table-header-rows>
        <table:table-row>
          <table:table-cell table:style-name="表格1.A3" office:value-type="string">
            <text:p text:style-name="P11">聯絡人</text:p>
            <text:p text:style-name="P17">(須學校承辦人)</text:p>
          </table:table-cell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1">聯絡人職稱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1">聯絡人E-mail</text:p>
          </table:table-cell>
          <table:covered-table-cell/>
          <table:table-cell table:style-name="表格1.O3" table:number-columns-spanned="6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21"><text:span text:style-name="預設段落字型"><text:span text:style-name="T12">聯絡人電話</text:span></text:span></text:p>
          </table:table-cell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1">聯絡人手機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1">聯絡人傳真</text:p>
          </table:table-cell>
          <table:covered-table-cell/>
          <table:table-cell table:style-name="表格1.O3" table:number-columns-spanned="6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1">指導教練</text:p>
          </table:table-cell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1">指導教練手機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11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1">學校地址</text:p>
          </table:table-cell>
          <table:table-cell table:style-name="表格1.O3" table:number-columns-spanned="19" office:value-type="string">
            <text:p text:style-name="P20"><text:span text:style-name="預設段落字型"><text:span text:style-name="T6">(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1">辦理時間</text:p>
          </table:table-cell>
          <table:table-cell table:style-name="表格1.B3" table:number-columns-spanned="6" office:value-type="string">
            <text:p text:style-name="P12">自 <text:s text:c="4"/>年 <text:s text:c="4"/>月 <text:s text:c="4"/>日起</text:p>
            <text:p text:style-name="P12">至 <text:s text:c="4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1">辦理地點</text:p>
          </table:table-cell>
          <table:covered-table-cell/>
          <table:covered-table-cell/>
          <table:table-cell table:style-name="表格1.K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P7" table:number-columns-spanned="5" office:value-type="string">
            <text:p text:style-name="P24"><text:span text:style-name="預設段落字型"><text:span text:style-name="T11">是否設有體育班? <text:s/></text:span></text:span><text:span text:style-name="預設段落字型"><text:span text:style-name="T10">□無 </text:span></text:span></text:p>
            <text:p text:style-name="P24"><text:span text:style-name="預設段落字型"><text:span text:style-name="T10">□有,</text:span></text:span><text:span text:style-name="預設段落字型"><text:span text:style-name="T11">招生項目為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1">經費總額<text:soft-page-break/>度</text:p>
          </table:table-cell>
          <table:table-cell table:style-name="表格1.B3" table:number-columns-spanned="6" office:value-type="string">
            <text:p text:style-name="P14">新臺幣　 <text:s text:c="4"/>, <text:s text:c="4"/>　元整</text:p>
            <text:p text:style-name="P15"><text:soft-page-break/>(自籌款+本次申請經費+</text:p>
            <text:p text:style-name="P15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2"><text:span text:style-name="預設段落字型"><text:span text:style-name="T13">學員</text:span></text:span><text:soft-page-break/><text:span text:style-name="預設段落字型"><text:span text:style-name="T13">收費情形</text:span></text:span></text:p>
          </table:table-cell>
          <table:covered-table-cell/>
          <table:covered-table-cell/>
          <table:table-cell table:style-name="表格1.O3" table:number-columns-spanned="10" office:value-type="string">
            <text:p text:style-name="P13">□無 <text:s/></text:p>
            <text:p text:style-name="P20"><text:soft-page-break/><text:span text:style-name="預設段落字型"><text:span text:style-name="T13">□有： <text:s/>, <text:s text:c="2"/>元× <text:s/>人= <text:s text:c="2"/>, <text:s text:c="2"/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21"><text:span text:style-name="預設段落字型"><text:span text:style-name="T13">自籌額度</text:span></text:span></text:p>
          </table:table-cell>
          <table:table-cell table:style-name="表格1.B3" table:number-columns-spanned="6" office:value-type="string">
            <text:p text:style-name="P14">新臺幣　 <text:s text:c="4"/>, <text:s text:c="6"/>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3" office:value-type="string">
            <text:p text:style-name="P11">其他機關</text:p>
            <text:p text:style-name="P21"><text:span text:style-name="預設段落字型"><text:span text:style-name="T13">補助額度</text:span></text:span></text:p>
          </table:table-cell>
          <table:covered-table-cell/>
          <table:covered-table-cell/>
          <table:table-cell table:style-name="表格1.O3" table:number-rows-spanned="2" table:number-columns-spanned="10" office:value-type="string">
            <text:p text:style-name="P16">□無 <text:s/></text:p>
            <text:p text:style-name="P16">□有 <text:s/>□尚未核定 <text:s/>□已核定</text:p>
            <text:p text:style-name="P16"><text:s text:c="2"/>(1)單位：</text:p>
            <text:p text:style-name="P16"><text:s text:c="4"/>新臺幣：　 <text:s text:c="4"/>,　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1">本次申請</text:p>
            <text:p text:style-name="P21"><text:span text:style-name="預設段落字型"><text:span text:style-name="T13">補助額度</text:span></text:span></text:p>
          </table:table-cell>
          <table:table-cell table:style-name="表格1.B3" table:number-columns-spanned="6" office:value-type="string">
            <text:p text:style-name="P14">新臺幣　 <text:s text:c="4"/>,　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4" office:value-type="string">
            <text:p text:style-name="P25">受益人數</text:p>
            <text:p text:style-name="P21"><text:span text:style-name="預設段落字型"><text:span text:style-name="T14">及身份別與男女人數統計</text:span></text:span><text:span text:style-name="預設段落字型"><text:span text:style-name="T6">(未填寫者不予受理)</text:span></text:span></text:p>
          </table:table-cell>
          <table:table-cell table:style-name="表格1.B3" table:number-columns-spanned="2" office:value-type="string">
            <text:p text:style-name="P5">一般生</text:p>
            <text:p text:style-name="P7">(須繳在學證明影本)</text:p>
          </table:table-cell>
          <table:covered-table-cell/>
          <table:table-cell table:style-name="表格1.B3" table:number-columns-spanned="3" office:value-type="string">
            <text:p text:style-name="P5">身心障礙</text:p>
            <text:p text:style-name="P26"><text:span text:style-name="預設段落字型"><text:span text:style-name="T4">(須繳在學證明影本、身心障礙手冊</text:span></text:span><text:bookmark-start text:name="OLE_LINK15"/><text:bookmark-start text:name="OLE_LINK14"/><text:span text:style-name="預設段落字型"><text:span text:style-name="T4">影本</text:span></text:span><text:bookmark-end text:name="OLE_LINK15"/><text:bookmark-end text:name="OLE_LINK14"/><text:span text:style-name="預設段落字型"><text:span text:style-name="T4">、清寒證明</text:span></text:span><text:span text:style-name="預設段落字型"><text:span text:style-name="T5">或訪視紀錄影本</text:span></text:span><text:span text:style-name="預設段落字型"><text:span text:style-name="T4">)</text:span></text:span></text:p>
          </table:table-cell>
          <table:covered-table-cell/>
          <table:covered-table-cell/>
          <table:table-cell table:style-name="表格1.K7" table:number-columns-spanned="5" office:value-type="string">
            <text:p text:style-name="P8">原住民</text:p>
            <text:p text:style-name="P26"><text:span text:style-name="預設段落字型"><text:span text:style-name="T4">(須繳在學證明影本、戶籍謄本影本、清寒證明</text:span></text:span><text:span text:style-name="預設段落字型"><text:span text:style-name="T5">或訪視紀錄影本</text:span></text:span><text:span text:style-name="預設段落字型"><text:span text:style-name="T4">)</text:span></text:span></text:p>
          </table:table-cell>
          <table:covered-table-cell/>
          <table:covered-table-cell/>
          <table:covered-table-cell/>
          <table:covered-table-cell/>
          <table:table-cell table:style-name="表格1.L11" table:number-columns-spanned="3" office:value-type="string">
            <text:p text:style-name="P5">中低收入戶</text:p>
            <text:p text:style-name="P26"><text:span text:style-name="預設段落字型"><text:span text:style-name="T4">(須繳在學證明影本、中低收入戶證明影本)</text:span>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5">低收入戶</text:p>
            <text:p text:style-name="P26"><text:span text:style-name="預設段落字型"><text:span text:style-name="T4">(須繳在學證明影本、低收入戶證明影本)</text:span></text:span></text:p>
          </table:table-cell>
          <table:covered-table-cell/>
          <table:covered-table-cell/>
          <table:table-cell table:style-name="表格1.O3" table:number-columns-spanned="3" office:value-type="string">
            <text:p text:style-name="P27"><text:span text:style-name="預設段落字型"><text:span text:style-name="T6">合計</text:span>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9">男</text:p>
          </table:table-cell>
          <table:table-cell table:style-name="表格1.C12" office:value-type="string">
            <text:p text:style-name="P9">女</text:p>
          </table:table-cell>
          <table:table-cell table:style-name="表格1.B12" table:number-columns-spanned="2" office:value-type="string">
            <text:p text:style-name="P9">男</text:p>
          </table:table-cell>
          <table:covered-table-cell/>
          <table:table-cell table:style-name="表格1.C12" office:value-type="string">
            <text:p text:style-name="P9">女</text:p>
          </table:table-cell>
          <table:table-cell table:style-name="表格1.G12" table:number-columns-spanned="2" office:value-type="string">
            <text:p text:style-name="P9">男</text:p>
          </table:table-cell>
          <table:covered-table-cell/>
          <table:table-cell table:style-name="表格1.B12" table:number-columns-spanned="3" office:value-type="string">
            <text:p text:style-name="P9">女</text:p>
          </table:table-cell>
          <table:covered-table-cell/>
          <table:covered-table-cell/>
          <table:table-cell table:style-name="表格1.L12" table:number-columns-spanned="2" office:value-type="string">
            <text:p text:style-name="P9">男</text:p>
          </table:table-cell>
          <table:covered-table-cell/>
          <table:table-cell table:style-name="表格1.C12" office:value-type="string">
            <text:p text:style-name="P9">女</text:p>
          </table:table-cell>
          <table:table-cell table:style-name="表格1.B12" table:number-columns-spanned="2" office:value-type="string">
            <text:p text:style-name="P9">男</text:p>
          </table:table-cell>
          <table:covered-table-cell/>
          <table:table-cell table:style-name="表格1.C12" office:value-type="string">
            <text:p text:style-name="P9">女</text:p>
          </table:table-cell>
          <table:table-cell table:style-name="表格1.B12" table:number-columns-spanned="2" office:value-type="string">
            <text:p text:style-name="P6">男</text:p>
          </table:table-cell>
          <table:covered-table-cell/>
          <table:table-cell table:style-name="表格1.T12" office:value-type="string">
            <text:p text:style-name="P6">女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9"/>
          </table:table-cell>
          <table:table-cell table:style-name="表格1.C13" office:value-type="string">
            <text:p text:style-name="P9"/>
          </table:table-cell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C13" office:value-type="string">
            <text:p text:style-name="P9"/>
          </table:table-cell>
          <table:table-cell table:style-name="表格1.G13" table:number-columns-spanned="2" office:value-type="string">
            <text:p text:style-name="P9"/>
          </table:table-cell>
          <table:covered-table-cell/>
          <table:table-cell table:style-name="表格1.B13" table:number-columns-spanned="3" office:value-type="string">
            <text:p text:style-name="P9"/>
          </table:table-cell>
          <table:covered-table-cell/>
          <table:covered-table-cell/>
          <table:table-cell table:style-name="表格1.L13" table:number-columns-spanned="2" office:value-type="string">
            <text:p text:style-name="P9"/>
          </table:table-cell>
          <table:covered-table-cell/>
          <table:table-cell table:style-name="表格1.C13" office:value-type="string">
            <text:p text:style-name="P9"/>
          </table:table-cell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C13" office:value-type="string">
            <text:p text:style-name="P9"/>
          </table:table-cell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S2" office:value-type="string">
            <text:p text:style-name="P6"/>
          </table:table-cell>
        </table:table-row>
        <table:table-row table:style-name="表格1.13">
          <table:covered-table-cell/>
          <table:table-cell table:style-name="表格1.G13" table:number-columns-spanned="2" office:value-type="string">
            <text:p text:style-name="P23"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table-cell table:style-name="表格1.G13" table:number-columns-spanned="3" office:value-type="string">
            <text:p text:style-name="P23"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covered-table-cell/>
          <table:table-cell table:style-name="表格1.B13" table:number-columns-spanned="5" office:value-type="string">
            <text:p text:style-name="P23"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23"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covered-table-cell/>
          <table:table-cell table:style-name="表格1.G13" table:number-columns-spanned="3" office:value-type="string">
            <text:p text:style-name="P23"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covered-table-cell/>
          <table:table-cell table:style-name="表格1.R14" table:number-columns-spanned="3" office:value-type="string">
            <text:p text:style-name="P23"><text:span text:style-name="預設段落字型"><text:span text:style-name="T6">總計共</text:span></text:span><text:span text:style-name="預設段落字型"><text:span text:style-name="T9">___</text:span></text:span><text:span text:style-name="預設段落字型"><text:span text:style-name="T6">人</text:span></text:span>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11">附件</text:p>
          </table:table-cell>
          <table:table-cell table:style-name="表格1.O3" table:number-columns-spanned="19" office:value-type="string">
            <text:p text:style-name="P18">□經費概算表 <text:s text:c="5"/>□計畫書<text:bookmark-start text:name="OLE_LINK30"/><text:bookmark-start text:name="OLE_LINK29"/> <text:s text:c="4"/><text:bookmark-end text:name="OLE_LINK30"/><text:bookmark-end text:name="OLE_LINK29"/>□專業指導人員名冊</text:p>
            <text:p text:style-name="P29"><text:span text:style-name="預設段落字型"><text:span text:style-name="T17">□</text:span></text:span><text:span text:style-name="預設段落字型"><text:span text:style-name="T16">學生</text:span></text:span><text:bookmark-start text:name="OLE_LINK32"/><text:bookmark-start text:name="OLE_LINK31"/><text:span text:style-name="預設段落字型"><text:span text:style-name="T16">名冊 <text:s text:c="3"/></text:span></text:span><text:bookmark-end text:name="OLE_LINK32"/><text:bookmark-end text:name="OLE_LINK31"/><text:span text:style-name="預設段落字型"><text:span text:style-name="T16"><text:s text:c="4"/></text:span></text:span><text:span text:style-name="預設段落字型"><text:span text:style-name="T17">□學生特殊專長證明目錄</text:span></text:span><text:span text:style-name="預設段落字型"><text:span text:style-name="T16"> <text:s text:c="4"/></text:span></text:span><text:span text:style-name="預設段落字型"><text:span text:style-name="T18">□切結書</text:span></text:span></text:p>
            <text:p text:style-name="P28"><text:span text:style-name="預設段落字型"><text:span text:style-name="T18">□專業指導人員學經歷背景及相關證照影本</text:span></text:span></text:p>
            <text:p text:style-name="P28"><text:span text:style-name="預設段落字型"><text:span text:style-name="T17">□學生身份證明文件：</text:span></text:span><text:span text:style-name="預設段落字型"><text:span text:style-name="T18">均須繳在學</text:span></text:span><text:bookmark-start text:name="OLE_LINK9"/><text:bookmark-start text:name="OLE_LINK8"/><text:span text:style-name="預設段落字型"><text:span text:style-name="T18">證明</text:span></text:span><text:bookmark-end text:name="OLE_LINK9"/><text:bookmark-end text:name="OLE_LINK8"/><text:span text:style-name="預設段落字型"><text:span text:style-name="T17">、身心障礙(併附</text:span></text:span><text:span text:style-name="預設段落字型"><text:span text:style-name="T4">清寒證明</text:span></text:span><text:span text:style-name="預設段落字型"><text:span text:style-name="T5">或清寒家庭訪視輔導紀錄</text:span></text:span><text:span text:style-name="預設段落字型"><text:span text:style-name="T4">)</text:span></text:span><text:span text:style-name="預設段落字型"><text:span text:style-name="T17">、原住民(併附</text:span></text:span><text:span text:style-name="預設段落字型"><text:span text:style-name="T4">清寒證明或</text:span></text:span><text:span text:style-name="預設段落字型"><text:span text:style-name="T5">清寒家庭訪視輔導紀錄</text:span></text:span><text:span text:style-name="預設段落字型"><text:span text:style-name="T4">)</text:span></text:span><text:span text:style-name="預設段落字型"><text:span text:style-name="T17">、中低收入戶</text:span></text:span><text:bookmark-start text:name="OLE_LINK28"/><text:bookmark-start text:name="OLE_LINK27"/><text:span text:style-name="預設段落字型"><text:span text:style-name="T17">、</text:span></text:span><text:bookmark-end text:name="OLE_LINK28"/><text:bookmark-end text:name="OLE_LINK27"/><text:span text:style-name="預設段落字型"><text:span text:style-name="T17">低收入戶等</text:span></text:span><text:bookmark-start text:name="OLE_LINK11"/><text:bookmark-start text:name="OLE_LINK10"/><text:span text:style-name="預設段落字型"><text:span text:style-name="T17">證明影本</text:span></text:span><text:bookmark-end text:name="OLE_LINK11"/><text:bookmark-end text:name="OLE_LINK10"/></text:p>
            <text:p text:style-name="P29"><text:span text:style-name="預設段落字型"><text:span text:style-name="T17">□學生特殊專長證明影本（請附近3年內之獎狀、獎牌、公開表演、展示紀錄、邀請函、節目表、海報…等證明影本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11">計畫內容概述</text:p>
          </table:table-cell>
          <table:table-cell table:style-name="表格1.O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11">預期成果</text:p>
          </table:table-cell>
          <table:table-cell table:style-name="表格1.O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11">其他</text:p>
          </table:table-cell>
          <table:table-cell table:style-name="表格1.O3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1">實際受益人數</text:p>
          </table:table-cell>
          <table:table-cell table:style-name="表格1.B19" table:number-columns-spanned="19" office:value-type="string">
            <text:p text:style-name="P10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5">＊註：需填寫完整，資料不全者，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本文" style:family="paragraph" style:parent-style-name="Text_20_body">
      <style:paragraph-properties fo:line-height="0.706cm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本文縮排" style:family="paragraph" style:parent-style-name="Text_20_body">
      <style:paragraph-properties fo:margin-left="1.266cm" fo:margin-right="0cm" fo:hyphenation-ladder-count="no-limit" fo:text-indent="-0.42cm" style:auto-text-indent="false" style:snap-to-layout-grid="false">
        <style:tab-stops>
          <style:tab-stop style:position="0.004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3.5pt" fo:hyphenate="false"/>
    </style:style>
    <style:style style:name="區塊文字" style:family="paragraph" style:parent-style-name="Text_20_body">
      <style:paragraph-properties fo:margin-left="2.963cm" fo:margin-right="0.249cm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本文_20_2" style:display-name="本文 2" style:family="paragraph" style:parent-style-name="Text_20_body">
      <style:paragraph-properties fo:margin-left="0cm" fo:margin-right="-1.058cm" fo:hyphenation-ladder-count="no-limit" fo:text-indent="0cm" style:auto-text-indent="false" style:snap-to-layout-grid="false"/>
      <style:text-properties style:font-name="華康楷書體W5" fo:font-family="華康楷書體W5" style:font-family-generic="script" style:font-pitch="fixed" fo:font-size="14pt" style:font-name-asian="華康楷書體W5(P)" style:font-family-asian="華康楷書體W5(P)" style:font-family-generic-asian="script" style:font-pitch-asian="variable" style:font-size-asian="14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953cm" fo:margin-right="0cm" fo:text-align="justify" style:justify-single-word="false" fo:hyphenation-ladder-count="no-limit" fo:text-indent="0.949cm" style:auto-text-indent="false" style:snap-to-layout-grid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本文縮排_20_3" style:display-name="本文縮排 3" style:family="paragraph" style:parent-style-name="Text_20_body">
      <style:paragraph-properties fo:margin-left="0.66cm" fo:margin-right="0cm" fo:text-align="justify" style:justify-single-word="false" fo:hyphenation-ladder-count="no-limit" fo:text-indent="0.494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預設段落字型">
      <style:text-properties fo:font-size="8pt" style:letter-kerning="true" style:font-size-asian="8pt" style:font-size-complex="8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預設段落字型">
      <style:text-properties fo:font-size="12pt" style:letter-kerning="true" style:font-size-asian="12pt" style:font-size-complex="12pt"/>
    </style:style>
    <style:style style:name="強調粗體" style:family="text" style:parent-style-name="預設段落字型">
      <style:text-properties fo:font-weight="bold" style:font-weight-asian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use-window-font-color="tru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教育部補助民間團體辦理</dc:title>
    <dc:description/>
    <dc:subject/>
    <meta:initial-creator>moe</meta:initial-creator>
    <dc:creator>edu</dc:creator>
    <meta:creation-date>2020-08-14T08:23:00Z</meta:creation-date>
    <dc:date>2020-08-14T08:23:00Z</dc:date>
    <meta:print-date>2021-02-26T15:22:58.324000000</meta:print-date>
    <meta:editing-cycles>2</meta:editing-cycles>
    <meta:editing-duration>PT0S</meta:editing-duration>
    <meta:document-statistic meta:table-count="1" meta:image-count="0" meta:object-count="0" meta:page-count="3" meta:paragraph-count="93" meta:word-count="740" meta:character-count="969" meta:non-whitespace-character-count="829"/>
    <meta:template xlink:type="simple" xlink:actuate="onRequest" xlink:title="" xlink:href="file:///C:/Users/CNU/AppData/Local/Microsoft/Windows/INetCache/IE/CV0JKP3C/30292_a10650000v_1100001256ax_1.odt/Normal.dotm"/>
  </office:meta>
</office:document-meta>
</file>