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切　　結 <text:s/>　書</text:p>
      <text:p text:style-name="P1"><text:s text:c="6"/>本校確實未接受相關政府補助，如有不實，本校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學校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 meta:non-whitespace-character-count="89"/>
    <meta:template xlink:type="simple" xlink:actuate="onRequest" xlink:title="" xlink:href="file:///C:/Users/CNU/AppData/Local/Microsoft/Windows/INetCache/IE/W5T2R60M/30292_a10650000v_1100001256ax_7.odt/Normal.dotm"/>
  </office:meta>
</office:document-meta>
</file>