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2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著作財產權授權使用同意書</text:p>
      <text:p text:style-name="P1"/>
      <text:p text:style-name="P2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（影片名稱、照片名稱等） <text:s text:c="7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1">學校校長簽章 :</text:p>
      <text:p text:style-name="P11"/>
      <text:p text:style-name="P11">學校電話：</text:p>
      <text:p text:style-name="P11"/>
      <text:p text:style-name="P11">學校地址：</text:p>
      <text:p text:style-name="P11"/>
      <text:p text:style-name="P11">學校關防印信：</text:p>
      <text:p text:style-name="P10"/>
      <text:p text:style-name="P10"/>
      <text:p text:style-name="P10"/>
      <text:p text:style-name="P12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著作財產權授權使用同意書</dc:title>
    <dc:description/>
    <dc:subject/>
    <meta:initial-creator>tkustaff</meta:initial-creator>
    <dc:creator>edu</dc:creator>
    <meta:creation-date>2020-08-14T08:26:00Z</meta:creation-date>
    <dc:date>2020-08-14T08:26:00Z</dc:date>
    <meta:print-date>2016-10-06T15:1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05" meta:character-count="360" meta:non-whitespace-character-count="305"/>
    <meta:template xlink:type="simple" xlink:actuate="onRequest" xlink:title="" xlink:href="file:///C:/Users/CNU/AppData/Local/Microsoft/Windows/INetCache/IE/LQDJ1QZB/30292_a10650000v_1100001256ax_8.odt/Normal.dotm"/>
  </office:meta>
</office:document-meta>
</file>