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2">家訪資料</text:p>
          </table:table-cell>
          <table:table-cell table:style-name="表格1.B1" office:value-type="string">
            <text:p text:style-name="P2">訪視次數</text:p>
          </table:table-cell>
          <table:table-cell table:style-name="表格1.C1" table:number-columns-spanned="5" office:value-type="string">
            <text:p text:style-name="P9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 視 者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時間</text:p>
          </table:table-cell>
          <table:table-cell table:style-name="表格1.C3" table:number-columns-spanned="5" office:value-type="string">
            <text:p text:style-name="P1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對象</text:p>
          </table:table-cell>
          <table:table-cell table:style-name="表格1.C4" table:number-columns-spanned="5" office:value-type="string">
            <text:p text:style-name="P9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2">學生基本資料</text:p>
          </table:table-cell>
          <table:table-cell table:style-name="表格1.B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級座號</text:p>
          </table:table-cell>
          <table:table-cell table:style-name="表格1.B2" office:value-type="string">
            <text:p text:style-name="P12">年 <text:s/>班 <text:s/>號</text:p>
          </table:table-cell>
          <table:table-cell table:style-name="表格1.B2" office:value-type="string">
            <text:p text:style-name="P2"/>
          </table:table-cell>
          <table:table-cell table:style-name="表格1.G5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學生性別</text:p>
          </table:table-cell>
          <table:table-cell table:style-name="表格1.B2" office:value-type="string">
            <text:p text:style-name="P2">□男 <text:s text:c="2"/>□女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13">年 月 日</text:p>
          </table:table-cell>
          <table:table-cell table:style-name="表格1.B2" office:value-type="string">
            <text:p text:style-name="P2">導師姓名</text:p>
          </table:table-cell>
          <table:table-cell table:style-name="表格1.G6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監護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業</text:p>
          </table:table-cell>
          <table:table-cell table:style-name="表格1.E7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7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主要照顧者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關係</text:p>
          </table:table-cell>
          <table:table-cell table:style-name="表格1.E8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8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家訪地址</text:p>
          </table:table-cell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家庭組成</text:p>
          </table:table-cell>
          <table:table-cell table:style-name="表格1.C10" table:number-columns-spanned="5" office:value-type="string">
            <text:p text:style-name="P9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經濟狀況</text:p>
          </table:table-cell>
          <table:table-cell table:style-name="表格1.C11" table:number-columns-spanned="5" office:value-type="string">
            <text:p text:style-name="P1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居住環境</text:p>
          </table:table-cell>
          <table:table-cell table:style-name="表格1.C12" table:number-columns-spanned="5" office:value-type="string">
            <text:p text:style-name="P9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">訪視目標</text:p>
          </table:table-cell>
          <table:table-cell table:style-name="表格1.B13" table:number-columns-spanned="6" office:value-type="string">
            <text:p text:style-name="P1">□建立關係 <text:s text:c="9"/>□輔導支持 <text:s text:c="12"/>□分享問題解決方法</text:p>
            <text:p text:style-name="P1">□收集資料 <text:s text:c="9"/>□提供福利服務資訊 <text:s text:c="4"/>□了解家庭（學校）環境</text:p>
            <text:p text:style-name="P1">□澄清及核對資料 <text:s text:c="3"/>□提供親職教育資訊</text:p>
            <text:p text:style-name="P9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2">訪視紀錄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">訪視成果及建議</text:p>
          </table:table-cell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註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簽</text:p>
            <text:p text:style-name="P5">核</text:p>
            <text:p text:style-name="P5">用 印</text:p>
          </table:table-cell>
          <table:table-cell table:style-name="表格2.B1" office:value-type="string">
            <text:p text:style-name="P6">訪視人員</text:p>
            <text:p text:style-name="P11"><text:span text:style-name="預設段落字型"><text:span text:style-name="T3">(學校)</text:span></text:span></text:p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6">主任</text:p>
            <text:p text:style-name="P7">(學校)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6">校長</text:p>
            <text:p text:style-name="P7">(學校)</text:p>
          </table:table-cell>
          <table:table-cell table:style-name="表格2.G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file:///C:/Users/CNU/AppData/Local/Microsoft/Windows/INetCache/IE/W5T2R60M/30292_a10650000v_1100001256ax_11.odt/Normal.dotm"/>
  </office:meta>
</office:document-meta>
</file>