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 fo:margin-bottom="0.1666in"/>
      <style:text-properties style:font-name-asian="標楷體" style:font-size-complex="18pt" style:language-asian="zh" style:country-asian="TW"/>
    </style:style>
    <style:style style:name="P2" style:parent-style-name="本文" style:family="paragraph">
      <style:paragraph-properties fo:text-align="center" fo:margin-top="0.0006in" fo:margin-bottom="0.1666in"/>
      <style:text-properties style:font-name="Times New Roman" style:font-name-asian="標楷體" style:font-name-complex="Times New Roman" style:language-asian="zh" style:country-asian="TW"/>
    </style:style>
    <style:style style:name="P3" style:parent-style-name="本文" style:family="paragraph">
      <style:paragraph-properties fo:margin-top="0.0034in"/>
      <style:text-properties style:font-name="Times New Roman" style:font-name-asian="標楷體" style:font-name-complex="Times New Roman" fo:font-size="4.5pt" style:font-size-asian="4.5pt" style:language-asian="zh" style:country-asian="TW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3548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1548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702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7847in" style:use-optimal-column-width="false"/>
    </style:style>
    <style:style style:name="TableColumn25" style:family="table-column">
      <style:table-column-properties style:column-width="0.1215in" style:use-optimal-column-width="false"/>
    </style:style>
    <style:style style:name="Table4" style:family="table">
      <style:table-properties style:width="7.5847in" fo:margin-left="0.0805in" table:align="left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784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9" style:parent-style-name="TableParagraph" style:family="paragraph">
      <style:paragraph-properties fo:line-height="0.2784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5in" fo:margin-left="0.120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25in" fo:margin-left="0.0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25in" fo:margin-right="0.0694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5in" fo:margin-left="0.034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98in" fo:margin-lef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25in" fo:margin-left="0.029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5in" fo:margin-left="0.2604in" fo:margin-right="-0.0201in">
        <style:tab-stops>
          <style:tab-stop style:type="left" style:position="0.4159in"/>
          <style:tab-stop style:type="left" style:position="0.7493in"/>
        </style:tab-stops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46" style:family="table-row">
      <style:table-row-properties style:min-row-height="0.3625in" style:use-optimal-row-height="false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25in" fo:margin-left="0.120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25in" fo:margin-left="0.02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125in" fo:margin-left="0.035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1" style:family="table-row">
      <style:table-row-properties style:min-row-height="0.3625in" style:use-optimal-row-height="false"/>
    </style:style>
    <style:style style:name="P6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11in" fo:margin-left="0.036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023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111in" fo:margin-left="0.02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1in" fo:margin-left="0.0298in">
        <style:tab-stops>
          <style:tab-stop style:type="left" style:position="0.584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2pt" style:font-size-asian="12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2pt" style:font-size-asian="12pt"/>
    </style:style>
    <style:style style:name="TableRow78" style:family="table-row">
      <style:table-row-properties style:min-row-height="0.3576in" style:use-optimal-row-height="false"/>
    </style:style>
    <style:style style:name="P79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 fo:margin-left="0.120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1in" fo:margin-left="0.0215in" fo:margin-right="-0.05in">
        <style:tab-stops>
          <style:tab-stop style:type="left" style:position="1in"/>
          <style:tab-stop style:type="left" style:position="1.6666in"/>
          <style:tab-stop style:type="left" style:position="2.6673in"/>
          <style:tab-stop style:type="left" style:position="3.334in"/>
          <style:tab-stop style:type="left" style:position="4.0006in"/>
          <style:tab-stop style:type="left" style:position="4.6673in"/>
          <style:tab-stop style:type="left" style:position="5.334in"/>
          <style:tab-stop style:type="left" style:position="5.9145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12" style:family="table-row">
      <style:table-row-properties style:min-row-height="0.4993in" style:use-optimal-row-height="false"/>
    </style:style>
    <style:style style:name="P113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2312in" fo:margin-left="0.1062in" fo:margin-right="0.100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6" style:parent-style-name="TableParagraph" style:family="paragraph">
      <style:paragraph-properties fo:text-align="center" fo:line-height="0.2541in" fo:margin-left="0.1062in" fo:margin-right="0.100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76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19" style:parent-style-name="TableParagraph" style:family="paragraph">
      <style:paragraph-properties fo:margin-top="0.0173in" fo:line-height="0.2277in" fo:margin-right="-0.05in">
        <style:tab-stops>
          <style:tab-stop style:type="left" style:position="1.0215in"/>
          <style:tab-stop style:type="left" style:position="1.6881in"/>
          <style:tab-stop style:type="left" style:position="2.6888in"/>
          <style:tab-stop style:type="left" style:position="3.3555in"/>
          <style:tab-stop style:type="left" style:position="4.0222in"/>
          <style:tab-stop style:type="left" style:position="4.6888in"/>
          <style:tab-stop style:type="left" style:position="5.3555in"/>
          <style:tab-stop style:type="left" style:position="5.9361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0" style:family="table-row">
      <style:table-row-properties style:min-row-height="1.67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123" style:parent-style-name="TableParagraph" style:family="paragraph">
      <style:paragraph-properties fo:margin-top="0.0013in"/>
      <style:text-properties style:font-name="Times New Roman" style:font-name-asian="標楷體" style:font-name-complex="Times New Roman" fo:font-weight="bold" style:font-weight-asian="bold" fo:font-size="13.5pt" style:font-size-asian="13.5pt" style:language-asian="zh" style:country-asian="TW"/>
    </style:style>
    <style:style style:name="P124" style:parent-style-name="TableParagraph" style:family="paragraph">
      <style:paragraph-properties fo:margin-left="1.178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30" style:parent-style-name="TableParagraph" style:family="paragraph">
      <style:paragraph-properties fo:margin-top="0.0013in"/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131" style:parent-style-name="TableParagraph" style:family="paragraph">
      <style:paragraph-properties fo:margin-left="1.012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70%" fo:margin-right="0.0284i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style:language-asian="zh" style:country-asian="TW"/>
    </style:style>
    <style:style style:name="P140" style:parent-style-name="TableParagraph" style:family="paragraph">
      <style:paragraph-properties fo:line-height="70%" fo:margin-right="0.0284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826in" fo:margin-left="0.177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826in" fo:margin-left="0.275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826in" fo:margin-left="0.318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826in" fo:margin-left="0.156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826in" fo:margin-left="0.4576in" fo:margin-right="0.454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2826in" fo:margin-left="0.259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57" style:family="table-row">
      <style:table-row-properties style:min-row-height="0.3541in" style:use-optimal-row-height="false"/>
    </style:style>
    <style:style style:name="P15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62in" fo:margin-left="0.0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171" style:family="table-row">
      <style:table-row-properties style:min-row-height="0.3548in" style:use-optimal-row-height="false"/>
    </style:style>
    <style:style style:name="P172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185" style:family="table-row">
      <style:table-row-properties style:min-row-height="0.3527in" style:use-optimal-row-height="false"/>
    </style:style>
    <style:style style:name="P18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199" style:family="table-row">
      <style:table-row-properties style:min-row-height="0.3541in" style:use-optimal-row-height="false"/>
    </style:style>
    <style:style style:name="P20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213" style:family="table-row">
      <style:table-row-properties style:min-row-height="0.3541in" style:use-optimal-row-height="false"/>
    </style:style>
    <style:style style:name="P214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227" style:family="table-row">
      <style:table-row-properties style:min-row-height="0.3527in" style:use-optimal-row-height="false"/>
    </style:style>
    <style:style style:name="P228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asian="標楷體" style:font-name-complex="Times New Roman" fo:font-size="10pt" style:font-size-asian="10pt"/>
    </style:style>
    <style:style style:name="TableRow241" style:family="table-row">
      <style:table-row-properties style:min-row-height="1.168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73in" fo:line-height="0.1708in" fo:margin-left="0.0194in">
        <style:tab-stops/>
      </style:paragraph-properties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244" style:parent-style-name="TableParagraph" style:family="paragraph">
      <style:paragraph-properties fo:line-height="0.225in" fo:margin-left="0.0194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text-scale="87%" fo:font-size="10pt" style:font-size-asian="10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8%" fo:font-size="10pt" style:font-size-asian="10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-0.0298in" style:text-scale="87%" fo:font-size="10pt" style:font-size-asian="10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69in" style:text-scale="87%" fo:font-size="10pt" style:font-size-asian="10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0.002in" style:text-scale="87%" fo:font-size="10pt" style:font-size-asian="10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style:text-scale="87%" fo:font-size="10pt" style:font-size-asian="10pt" style:language-asian="zh" style:country-asian="TW"/>
    </style:style>
    <style:style style:name="P258" style:parent-style-name="TableParagraph" style:family="paragraph">
      <style:paragraph-properties fo:margin-right="1.7604in"/>
    </style:style>
    <style:style style:name="T259" style:parent-style-name="預設段落字型" style:family="text">
      <style:text-properties style:font-name="Times New Roman" style:font-name-asian="標楷體" style:font-name-complex="Times New Roman" style:text-scale="85%" fo:font-size="10pt" style:font-size-asian="10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style:text-scale="85%" fo:font-size="10pt" style:font-size-asian="10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0.0013in" style:text-scale="85%" fo:font-size="10pt" style:font-size-asian="10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style:text-scale="85%" fo:font-size="10pt" style:font-size-asian="10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style:text-scale="85%" fo:font-size="10pt" style:font-size-asian="10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style:text-scale="85%" fo:font-size="10pt" style:font-size-asian="10pt" style:language-asian="zh" style:country-asian="TW"/>
    </style:style>
    <style:style style:name="P265" style:parent-style-name="TableParagraph" style:family="paragraph">
      <style:paragraph-properties fo:margin-right="1.7604in"/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266" style:parent-style-name="TableParagraph" style:family="paragraph">
      <style:paragraph-properties fo:line-height="0.1715in" fo:margin-left="0.0194in">
        <style:tab-stops/>
      </style:paragraph-properties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267" style:parent-style-name="TableParagraph" style:family="paragraph">
      <style:paragraph-properties fo:line-height="0.1881in" fo:margin-left="0.0194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style:text-scale="87%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8%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style:text-scale="87%" fo:font-size="9pt" style:font-size-asian="9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style:text-scale="87%" fo:font-size="9pt" style:font-size-asian="9pt" style:font-size-complex="10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style:text-scale="87%" fo:font-size="9pt" style:font-size-asian="9pt" style:font-size-complex="10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604in" style:text-scale="87%" fo:font-size="9pt" style:font-size-asian="9pt" style:font-size-complex="10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style:text-scale="87%" fo:font-size="9pt" style:font-size-asian="9pt" style:font-size-complex="10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style:text-scale="87%" fo:font-size="9pt" style:font-size-asian="9pt" style:font-size-complex="10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TW"/>
    </style:style>
    <style:style style:name="TableRow281" style:family="table-row">
      <style:table-row-properties style:min-row-height="2.546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597in" fo:margin-left="0.0194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P286" style:parent-style-name="TableParagraph" style:family="paragraph">
      <style:paragraph-properties fo:margin-top="0.0513in" fo:margin-left="0.0194in">
        <style:tab-stops>
          <style:tab-stop style:type="left" style:position="3.2888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293" style:parent-style-name="TableParagraph" style:family="paragraph">
      <style:paragraph-properties fo:margin-top="0.0902in" fo:line-height="0.225in" fo:margin-left="0.0194in">
        <style:tab-stops>
          <style:tab-stop style:type="left" style:position="2.9173in"/>
          <style:tab-stop style:type="left" style:position="4.084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0.0006in" fo:font-size="12pt" style:font-size-asian="12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3" style:parent-style-name="TableParagraph" style:family="paragraph">
      <style:paragraph-properties fo:line-height="0.2166in" fo:margin-left="0.0194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4" style:parent-style-name="TableParagraph" style:family="paragraph">
      <style:paragraph-properties fo:text-align="center" fo:line-height="0.225in" fo:margin-left="2.7763in" fo:margin-right="2.7729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15" style:family="table-row">
      <style:table-row-properties style:min-row-height="1.1791in" style:use-optimal-row-height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11in"/>
      <style:text-properties style:font-name="Times New Roman" style:font-name-asian="標楷體" style:font-name-complex="Times New Roman" fo:font-weight="bold" style:font-weight-asian="bold" fo:font-size="16pt" style:font-size-asian="16pt" style:language-asian="zh" style:country-asian="TW"/>
    </style:style>
    <style:style style:name="P318" style:parent-style-name="TableParagraph" style:family="paragraph">
      <style:paragraph-properties fo:text-align="center" fo:line-height="81%" fo:margin-left="0.0194in" fo:margin-right="0.0118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fo:font-size="12pt" style:font-size-asian="12pt" style:language-asian="zh" style:country-asian="TW"/>
    </style:style>
    <style:style style:name="P321" style:parent-style-name="TableParagraph" style:family="paragraph">
      <style:paragraph-properties fo:text-align="center" fo:line-height="81%" fo:margin-left="0.0194in" fo:margin-right="0.011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06in" fo:font-size="12pt" style:font-size-asian="12pt" style:language-asian="zh" style:country-asian="TW"/>
    </style:style>
    <style:style style:name="P322" style:parent-style-name="TableParagraph" style:family="paragraph">
      <style:paragraph-properties fo:text-align="center" fo:line-height="81%" fo:margin-left="0.0194in" fo:margin-right="0.0118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06in" style:text-scale="105%" fo:font-size="12pt" style:font-size-asian="12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2pt" style:font-size-asian="12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fo:font-size="12pt" style:font-size-asian="12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34in" fo:font-size="12pt" style:font-size-asian="12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2437in" fo:margin-left="0.0194in">
        <style:tab-stops>
          <style:tab-stop style:type="left" style:position="3.977in"/>
        </style:tab-stops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334" style:parent-style-name="TableParagraph" style:family="paragraph">
      <style:paragraph-properties fo:line-height="0.2437in" fo:margin-left="0.0194in">
        <style:tab-stops>
          <style:tab-stop style:type="left" style:position="3.977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0pt" style:font-size-asian="10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0%" fo:font-size="10pt" style:font-size-asian="10pt" style:language-asian="zh" style:country-asian="TW"/>
    </style:style>
    <style:style style:name="P338" style:parent-style-name="TableParagraph" style:family="paragraph">
      <style:paragraph-properties fo:line-height="0.2361in" fo:margin-left="0.0194in">
        <style:tab-stops>
          <style:tab-stop style:type="left" style:position="3.977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3%" fo:font-size="10pt" style:font-size-asian="10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95%" fo:font-size="10pt" style:font-size-asian="10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53%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style:text-scale="99%" fo:font-size="10pt" style:font-size-asian="10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fo:font-size="10pt" style:font-size-asian="10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348" style:parent-style-name="TableParagraph" style:family="paragraph">
      <style:paragraph-properties fo:line-height="0.2368in" fo:margin-left="0.0194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0pt" style:font-size-asian="10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0pt" style:font-size-asian="10pt" style:language-asian="zh" style:country-asian="TW"/>
    </style:style>
    <style:style style:name="P353" style:parent-style-name="TableParagraph" style:family="paragraph">
      <style:paragraph-properties fo:line-height="0.2138in" fo:margin-left="0.0194in">
        <style:tab-stops>
          <style:tab-stop style:type="left" style:position="5.1902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0pt" style:font-size-asian="10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0pt" style:font-size-asian="10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ableRow359" style:family="table-row">
      <style:table-row-properties style:min-row-height="1.2784in" style:use-optimal-row-height="false"/>
    </style:style>
    <style:style style:name="P36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pt" style:font-size-asian="1pt" style:font-size-complex="1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justify" fo:margin-top="0.0027in" fo:line-height="92%" fo:margin-left="0.2527in" fo:margin-right="0.0125in" fo:text-indent="-0.233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language-asian="zh" style:country-asian="TW"/>
    </style:style>
    <style:style style:name="P366" style:parent-style-name="TableParagraph" style:family="paragraph">
      <style:paragraph-properties fo:line-height="0.2409in" fo:margin-left="0.2527in">
        <style:tab-stops>
          <style:tab-stop style:type="left" style:position="3.5784in"/>
          <style:tab-stop style:type="left" style:position="6.1638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fo:font-size="12pt" style:font-size-asian="12pt" style:language-asian="zh" style:country-asian="TW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fo:font-size="12pt" style:font-size-asian="12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-0.002in" style:text-scale="105%" fo:font-size="12pt" style:font-size-asian="12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380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6pt" style:font-size-asian="6pt" style:language-asian="zh" style:country-asian="TW"/>
    </style:style>
    <style:style style:name="P381" style:parent-style-name="TableParagraph" style:family="paragraph">
      <style:paragraph-properties fo:margin-top="0.0006in" fo:line-height="0.2111in" fo:margin-left="3.6916in">
        <style:tab-stops>
          <style:tab-stop style:type="left" style:position="1.4152in"/>
          <style:tab-stop style:type="left" style:position="1.9986in"/>
          <style:tab-stop style:type="left" style:position="2.5819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82" style:family="table-row">
      <style:table-row-properties style:min-row-height="0.901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81%" fo:margin-left="0.2513in" fo:margin-right="0.0118in" fo:text-indent="-0.2319in">
        <style:tab-stops/>
      </style:paragraph-properties>
      <style:text-properties style:font-name="Times New Roman" style:font-name-asian="標楷體" style:font-name-complex="Times New Roman" fo:font-weight="bold" style:font-weight-asian="bold" style:text-scale="95%" fo:font-size="12pt" style:font-size-asian="12pt" style:language-asian="zh" style:country-asian="TW"/>
    </style:style>
    <style:style style:name="P385" style:parent-style-name="TableParagraph" style:family="paragraph">
      <style:paragraph-properties fo:text-align="center" fo:line-height="81%" fo:margin-left="0.2513in" fo:margin-right="0.0118in" fo:text-indent="-0.2319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88" style:parent-style-name="TableParagraph" style:family="paragraph">
      <style:paragraph-properties fo:text-align="center" fo:line-height="81%" fo:margin-left="0.2513in" fo:margin-right="0.0118in" fo:text-indent="-0.2319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 style:language-asian="zh" style:country-asian="TW"/>
    </style:style>
    <style:style style:name="T3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1013in" fo:line-height="142%" fo:margin-left="0.0194in" fo:margin-right="0.05in">
        <style:tab-stops>
          <style:tab-stop style:type="left" style:position="1.6666in"/>
          <style:tab-stop style:type="left" style:position="3.334in"/>
          <style:tab-stop style:type="left" style:position="5.8722in"/>
        </style:tab-stops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8" style:parent-style-name="TableParagraph" style:family="paragraph">
      <style:paragraph-properties fo:margin-top="0.1013in" fo:line-height="142%" fo:margin-left="0.0194in" fo:margin-right="0.05in">
        <style:tab-stops>
          <style:tab-stop style:type="left" style:position="1.6666in"/>
          <style:tab-stop style:type="left" style:position="3.334in"/>
          <style:tab-stop style:type="left" style:position="5.8722in"/>
        </style:tab-stops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412" style:family="table-row">
      <style:table-row-properties style:min-row-height="1.0562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81%" fo:margin-left="0.2763in" fo:margin-right="0.0465in" fo:text-indent="-0.22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language-asian="zh" style:country-asian="TW"/>
    </style:style>
    <style:style style:name="P417" style:parent-style-name="TableParagraph" style:family="paragraph">
      <style:paragraph-properties fo:text-align="center" fo:line-height="81%" fo:margin-left="0.2763in" fo:margin-right="0.0465in" fo:text-indent="-0.225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3in" fo:line-height="150%" fo:margin-left="0.0194in" fo:margin-right="0.2541in">
        <style:tab-stops>
          <style:tab-stop style:type="left" style:position="2.0833in"/>
          <style:tab-stop style:type="left" style:position="2.5868in"/>
          <style:tab-stop style:type="left" style:position="4.2888in"/>
          <style:tab-stop style:type="left" style:position="6.2965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language-asian="zh" style:country-asian="TW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fo:font-size="12pt" style:font-size-asian="12pt" style:language-asian="zh" style:country-asian="TW"/>
    </style:style>
    <style:style style:name="P424" style:parent-style-name="TableParagraph" style:family="paragraph">
      <style:paragraph-properties fo:margin-top="0.043in" fo:line-height="150%" fo:margin-left="0.0194in" fo:margin-right="0.2541in">
        <style:tab-stops>
          <style:tab-stop style:type="left" style:position="1.5875in"/>
          <style:tab-stop style:type="left" style:position="2.5868in"/>
          <style:tab-stop style:type="left" style:position="4.2888in"/>
          <style:tab-stop style:type="left" style:position="6.2965in"/>
        </style:tab-stops>
      </style:paragraph-properties>
      <style:text-properties style:font-name="Times New Roman" style:font-name-asian="標楷體" style:font-name-complex="Times New Roman" fo:font-weight="bold" style:font-weight-asian="bold" fo:letter-spacing="-0.0013in" fo:font-size="12pt" style:font-size-asian="12pt" style:language-asian="zh" style:country-asian="TW"/>
    </style:style>
    <style:style style:name="P425" style:parent-style-name="TableParagraph" style:family="paragraph">
      <style:paragraph-properties fo:margin-top="0.043in" fo:line-height="150%" fo:margin-left="0.0194in" fo:margin-right="0.2541in">
        <style:tab-stops>
          <style:tab-stop style:type="left" style:position="2.0833in"/>
          <style:tab-stop style:type="left" style:position="2.5868in"/>
          <style:tab-stop style:type="left" style:position="4.2888in"/>
          <style:tab-stop style:type="left" style:position="6.2965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style:text-scale="110%" fo:font-size="12pt" style:font-size-asian="12pt" style:language-asian="zh" style:country-asian="TW"/>
    </style:style>
    <style:style style:name="P427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桃園市原住民族學生獎助</text:p>
      <text:p text:style-name="P2">生活津貼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基本</text:p>
            <text:p text:style-name="P29">資料</text:p>
          </table:table-cell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族別</text:p>
          </table:table-cell>
          <table:table-cell table:style-name="TableCell36" table:number-columns-spanned="4">
            <text:p text:style-name="P37">族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2">
            <text:p text:style-name="P41">□男□女</text:p>
          </table:table-cell>
          <table:covered-table-cell/>
          <table:table-cell table:style-name="TableCell42" table:number-columns-spanned="2">
            <text:p text:style-name="P43">出生</text:p>
          </table:table-cell>
          <table:covered-table-cell/>
          <table:table-cell table:style-name="TableCell44" table:number-columns-spanned="2">
            <text:p text:style-name="P45">年<text:tab/>月<text:tab/>日</text:p>
          </table:table-cell>
          <table:covered-table-cell/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就讀學校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科系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年級</text:span></text:p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身分證字號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7">
            <text:p text:style-name="P70"><text:span text:style-name="T71">(</text:span><text:span text:style-name="T72">　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(09</text:span><text:span text:style-name="T77"><text:tab/>)-</text:span></text:p>
          </table:table-cell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戶籍地址</text:p>
          </table:table-cell>
          <table:covered-table-cell/>
          <table:covered-table-cell/>
          <table:table-cell table:style-name="TableCell82" table:number-columns-spanned="16">
            <text:p text:style-name="P83"><text:span text:style-name="T84">桃園</text:span><text:span text:style-name="T85">市</text:span><text:span text:style-name="T86"><text:s/></text:span><text:span text:style-name="T87"><text:tab/></text:span><text:span text:style-name="T88">區</text:span><text:span text:style-name="T89"><text:s/></text:span><text:span text:style-name="T90"><text:tab/></text:span><text:span text:style-name="T91">路</text:span><text:span text:style-name="T92">(</text:span><text:span text:style-name="T93">街</text:span><text:span text:style-name="T94">)</text:span><text:span text:style-name="T95"><text:s/></text:span><text:span text:style-name="T96"><text:tab/></text:span><text:span text:style-name="T97">段</text:span><text:span text:style-name="T98"><text:s/></text:span><text:span text:style-name="T99"><text:tab/></text:span><text:span text:style-name="T100">巷</text:span><text:span text:style-name="T101"><text:s/></text:span><text:span text:style-name="T102"><text:tab/></text:span><text:span text:style-name="T103">弄</text:span><text:span text:style-name="T104"><text:s/></text:span><text:span text:style-name="T105"><text:tab/></text:span><text:span text:style-name="T106">號</text:span><text:span text:style-name="T107"><text:s/></text:span><text:span text:style-name="T108"><text:tab/></text:span><text:span text:style-name="T109">樓之</text:span><text:span text:style-name="T110"><text:s/></text:span><text:span text:style-name="T11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實際居住</text:p>
            <text:p text:style-name="P116">地址</text:p>
          </table:table-cell>
          <table:covered-table-cell/>
          <table:covered-table-cell/>
          <table:table-cell table:style-name="TableCell117" table:number-columns-spanned="16">
            <text:p text:style-name="P118">□同戶籍地址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9">
            <text:p text:style-name="P122"/>
            <text:p text:style-name="P123"/>
            <text:p text:style-name="P124"><text:span text:style-name="T125">學生證正面</text:span><text:span text:style-name="T126">黏貼</text:span><text:span text:style-name="T127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  <text:p text:style-name="P130"/>
            <text:p text:style-name="P131"><text:span text:style-name="T132">學生證反面</text:span><text:span text:style-name="T133">黏貼</text:span><text:span text:style-name="T13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5">
          <table:table-cell table:style-name="TableCell136" table:number-columns-spanned="2" table:number-rows-spanned="7">
            <text:p text:style-name="P137"><text:span text:style-name="T138">全戶人口戶籍基本</text:span><text:span text:style-name="T139">資料</text:span></text:p>
            <text:p text:style-name="P140"><text:span text:style-name="T141">(</text:span><text:span text:style-name="T142">含</text:span><text:span text:style-name="T143">申請人</text:span><text:span text:style-name="T144">)</text:span></text:p>
          </table:table-cell>
          <table:covered-table-cell/>
          <table:table-cell table:style-name="TableCell145" table:number-columns-spanned="3">
            <text:p text:style-name="P146">稱謂</text:p>
          </table:table-cell>
          <table:covered-table-cell/>
          <table:covered-table-cell/>
          <table:table-cell table:style-name="TableCell147">
            <text:p text:style-name="P148">姓名</text:p>
          </table:table-cell>
          <table:table-cell table:style-name="TableCell149" table:number-columns-spanned="4">
            <text:p text:style-name="P150">身分證字號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出生日期</text:p>
          </table:table-cell>
          <table:covered-table-cell/>
          <table:covered-table-cell/>
          <table:table-cell table:style-name="TableCell153" table:number-columns-spanned="4">
            <text:p text:style-name="P154">職業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薪資年收入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申請人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1">
            <text:p text:style-name="P243">注意事項：(請申請人務必閲覽以下事項)</text:p>
            <text:p text:style-name="P244"><text:span text:style-name="T245">一、生活津貼應計算</text:span><text:span text:style-name="T246">家庭人口範圍</text:span><text:span text:style-name="T247">含：</text:span><text:span text:style-name="T248">（</text:span><text:span text:style-name="T249">一</text:span><text:span text:style-name="T250">）</text:span><text:span text:style-name="T251">申請人。</text:span><text:span text:style-name="T252">(</text:span><text:span text:style-name="T253">二</text:span><text:span text:style-name="T254">)</text:span><text:span text:style-name="T255">一親等之直系血親。</text:span><text:span text:style-name="T256">（三）</text:span><text:span text:style-name="T257">同一戶籍或共同生活之直系血親或兄弟姊妹。</text:span></text:p>
            <text:p text:style-name="P258"><text:span text:style-name="T259"><text:s text:c="34"/></text:span><text:span text:style-name="T260">（</text:span><text:span text:style-name="T261">四）</text:span><text:span text:style-name="T262">前三</text:span><text:span text:style-name="T263">款</text:span><text:span text:style-name="T264">以外，認列綜合所得稅扶養親屬免稅額之納稅義務人。</text:span></text:p>
            <text:p text:style-name="P265">二、申請人有義務提供本項補助審核所需相關資料，以提供正確審核。</text:p>
            <text:p text:style-name="P266">三、應計算全家人口各類所得資料，依財政部桃園市國稅局及稅捐處提供最近年度所得資料並據以審核。</text:p>
            <text:p text:style-name="P267"><text:span text:style-name="T268">四、全家人口家庭總收入平均，</text:span><text:span text:style-name="T269">每人每月未達消費支出百分之八十者</text:span><text:span text:style-name="T270">（</text:span><text:span text:style-name="T271">以</text:span><text:span text:style-name="T272">行政院主計總處家庭收支調查</text:span><text:span text:style-name="T273">）。</text:span><text:span text:style-name="T274">最新年度資料為主</text:span><text:span text:style-name="T275">，</text:span><text:span text:style-name="T276">105</text:span><text:span text:style-name="T277">年度為</text:span><text:span text:style-name="T278">20</text:span><text:span text:style-name="T279">,739</text:span><text:span text:style-name="T280">元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1">
            <text:p text:style-name="P283"><text:span text:style-name="T284">※</text:span><text:span text:style-name="T285">為能正確匯入您所指定的帳戶，下列欄位務必全數填列完整。</text:span></text:p>
            <text:p text:style-name="P286"><text:span text:style-name="T287">印領人（</text:span><text:span text:style-name="T288">學生</text:span><text:span text:style-name="T289">）簽章</text:span><text:span text:style-name="T290">：</text:span><text:span text:style-name="T291"><text:s/></text:span><text:span text:style-name="T292"><text:tab/></text:span></text:p>
            <text:p text:style-name="P293"><text:span text:style-name="T294">或</text:span><text:span text:style-name="T295"><text:s/></text:span><text:span text:style-name="T296">代</text:span><text:span text:style-name="T297"><text:s/></text:span><text:span text:style-name="T298">領</text:span><text:span text:style-name="T299"><text:s/></text:span><text:span text:style-name="T300">人</text:span><text:span text:style-name="T301"><text:s/></text:span><text:span text:style-name="T302">簽</text:span><text:span text:style-name="T303"><text:s/></text:span><text:span text:style-name="T304"><text:s/></text:span><text:span text:style-name="T305">章</text:span><text:span text:style-name="T306">：</text:span><text:span text:style-name="T307"><text:s/></text:span><text:span text:style-name="T308"><text:tab/></text:span><text:span text:style-name="T309">關係：</text:span><text:span text:style-name="T310"><text:s/></text:span><text:span text:style-name="T311"><text:tab/></text:span><text:span text:style-name="T312">代領人與印領人（需為學生法定監護人）</text:span></text:p>
            <text:p text:style-name="P313">------------------------------------------------------------------------------------------</text:p>
            <text:p text:style-name="P314">(金融存摺封面影本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 table:number-rows-spanned="2">
            <text:p text:style-name="P317"/>
            <text:p text:style-name="P318"><text:span text:style-name="T319">檢附證件</text:span><text:span text:style-name="T320">及</text:span></text:p>
            <text:p text:style-name="P321">申請人</text:p>
            <text:p text:style-name="P322"><text:span text:style-name="T323">(</text:span><text:span text:style-name="T324">學生或家</text:span><text:span text:style-name="T325">長</text:span><text:span text:style-name="T326">)</text:span><text:span text:style-name="T327">切結</text:span></text:p>
          </table:table-cell>
          <table:covered-table-cell/>
          <table:covered-table-cell/>
          <table:table-cell table:style-name="TableCell328" table:number-columns-spanned="18">
            <text:p text:style-name="P329"><text:span text:style-name="T330">1.</text:span><text:span text:style-name="T331">□</text:span><text:span text:style-name="T332">學生證正反面影本（須蓋有當學期學校註冊章）</text:span><text:span text:style-name="T333"><text:tab/></text:span></text:p>
            <text:p text:style-name="P334"><text:span text:style-name="T335">2.</text:span><text:span text:style-name="T336">□</text:span><text:span text:style-name="T337">申請人銀行或郵局存摺封面影本</text:span></text:p>
            <text:p text:style-name="P338"><text:span text:style-name="T339">4</text:span><text:span text:style-name="T340">.</text:span><text:span text:style-name="T341">□</text:span><text:span text:style-name="T342">中低</text:span><text:span text:style-name="T343">或低收入戶</text:span><text:span text:style-name="T344">收</text:span><text:span text:style-name="T345">入</text:span><text:span text:style-name="T346">證明影本</text:span><text:span text:style-name="T347"><text:tab/></text:span></text:p>
            <text:p text:style-name="P348"><text:span text:style-name="T349">7.</text:span><text:span text:style-name="T350">□</text:span><text:span text:style-name="T351">戶口名簿影</text:span><text:span text:style-name="T352">本</text:span></text:p>
            <text:p text:style-name="P353"><text:span text:style-name="T354">8.</text:span><text:span text:style-name="T355">□</text:span><text:span text:style-name="T356">其他文件</text:span><text:span text:style-name="T357"><text:s/></text:span><text:span text:style-name="T35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table-cell table:style-name="TableCell361" table:number-columns-spanned="18">
            <text:p text:style-name="P362"><text:span text:style-name="T363">□<text:s/></text:span><text:span text:style-name="T364">已詳細閱讀並了解本申請表節，保證上述所填各項資料及所附文件均為真實，且知悉提</text:span><text:span text:style-name="T365">供不實資料及違反相關法令之後果，若有可歸責於己之事由，除繳回所領金額並自負一切法律責任。</text:span></text:p>
            <text:p text:style-name="P366"><text:span text:style-name="T367">申請人</text:span><text:span text:style-name="T368">(</text:span><text:span text:style-name="T369">學生或家屬</text:span><text:span text:style-name="T370">)</text:span><text:span text:style-name="T371">簽</text:span><text:span text:style-name="T372">章</text:span><text:span text:style-name="T373">:</text:span><text:span text:style-name="T374"><text:s/></text:span><text:span text:style-name="T375"><text:tab/></text:span><text:span text:style-name="T376">與學生關係</text:span><text:span text:style-name="T377">:</text:span><text:span text:style-name="T378"><text:s/></text:span><text:span text:style-name="T379"><text:tab/></text:span></text:p>
            <text:p text:style-name="P380"/>
            <text:p text:style-name="P381">申請日期: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校方</text:p>
            <text:p text:style-name="P385"><text:span text:style-name="T386">初</text:span><text:span text:style-name="T387">審</text:span></text:p>
            <text:p text:style-name="P388"><text:span text:style-name="T389">意</text:span><text:span text:style-name="T390">見</text:span></text:p>
          </table:table-cell>
          <table:covered-table-cell/>
          <table:covered-table-cell/>
          <table:table-cell table:style-name="TableCell391" table:number-columns-spanned="18">
            <text:p text:style-name="P392"><text:span text:style-name="T393">查</text:span><text:span text:style-name="T394"><text:s/></text:span><text:span text:style-name="T395"><text:tab/></text:span><text:span text:style-name="T396">（學生姓名）申請</text:span><text:span text:style-name="T397">桃園市</text:span><text:span text:style-name="T398">獎助</text:span><text:span text:style-name="T399">原住民</text:span><text:span text:style-name="T400">族</text:span><text:span text:style-name="T401">學</text:span><text:span text:style-name="T402">生要點</text:span><text:span text:style-name="T403">符合申請須知規定，</text:span><text:span text:style-name="T404"><text:s/></text:span><text:span text:style-name="T405">確實無訛。</text:span><text:span text:style-name="T406"><text:tab/></text:span><text:span text:style-name="T407"><text:tab/></text:span></text:p>
            <text:p text:style-name="P408"><text:span text:style-name="T409">承辦人：</text:span><text:span text:style-name="T410"><text:s/></text:span><text:span text:style-name="T41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<text:span text:style-name="T415">原</text:span><text:span text:style-name="T416">民局</text:span></text:p>
            <text:p text:style-name="P417"><text:span text:style-name="T418">複</text:span><text:span text:style-name="T419">審結果</text:span></text:p>
          </table:table-cell>
          <table:covered-table-cell/>
          <table:covered-table-cell/>
          <table:table-cell table:style-name="TableCell420" table:number-columns-spanned="18">
            <text:p text:style-name="P421"><text:span text:style-name="T422">□</text:span><text:span text:style-name="T423">符合</text:span></text:p>
            <text:p text:style-name="P424">□不符合：</text:p>
            <text:p text:style-name="P425"><text:span text:style-name="T426">承辦人：　　　　　　　　　科長：　　　　　　　　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0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偉毓</meta:initial-creator>
    <dc:creator>user</dc:creator>
    <meta:creation-date>2018-01-10T07:05:00Z</meta:creation-date>
    <dc:date>2018-01-10T07:05:00Z</dc: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88" meta:row-count="7" meta:non-whitespace-character-count="928"/>
  </office:meta>
</office:document-meta>
</file>