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743in" text:min-label-width="0.5937in" text:list-level-position-and-space-mode="label-alignment">
          <style:list-level-label-alignment text:label-followed-by="listtab" fo:margin-left="1.2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55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1326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6972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1.3965in"/>
    </style:style>
    <style:style style:name="Table1" style:family="table" style:master-page-name="MP0">
      <style:table-properties style:width="6.9895in" fo:margin-left="-0.0791in" table:align="left"/>
    </style:style>
    <style:style style:name="TableRow14" style:family="table-row">
      <style:table-row-properties style:min-row-height="0.395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14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54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26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631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177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7569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826in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75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062in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 fo:text-indent="1.3611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23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letter-spacing="0.0645in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915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P138" style:parent-style-name="頁首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0298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7319in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506in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南市<text:s/>107<text:s/>學年度第<text:s/>1<text:s/>學期中等以上學校清寒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8">
            <text:p text:style-name="P24">是否請領其他獎學金(□已申請並獲補助□已申請但尚未獲補助□未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生 <text:s text:c="5"/>日</text:p>
          </table:table-cell>
          <table:covered-table-cell/>
          <table:table-cell table:style-name="TableCell28" table:number-columns-spanned="2">
            <text:p text:style-name="P29"><text:s text:c="3"/><text:s/>年<text:s text:c="3"/><text:s/>月 <text:s text:c="3"/>日</text:p>
          </table:table-cell>
          <table:covered-table-cell/>
          <table:table-cell table:style-name="TableCell30" table:number-columns-spanned="5">
            <text:p text:style-name="P31">身分證字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家庭狀況</text:p>
          </table:table-cell>
          <table:table-cell table:style-name="TableCell37">
            <text:p text:style-name="P38">戶籍地址</text:p>
          </table:table-cell>
          <table:table-cell table:style-name="TableCell39" table:number-columns-spanned="10">
            <text:p text:style-name="P40">臺南市 <text:s text:c="2"/>區 <text:s text:c="2"/>里 <text:s text:c="3"/>路(街)<text:s text:c="2"/>段 <text:s text:c="2"/>巷 <text:s text:c="2"/>弄 <text:s text:c="2"/>號 <text:s text:c="2"/>樓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 絡 電 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行動電話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設籍年月</text:p>
          </table:table-cell>
          <table:table-cell table:style-name="TableCell55" table:number-columns-spanned="10">
            <text:p text:style-name="P56">年<text:s text:c="4"/>月(請依戶籍資料填寫申請人設籍本市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家境現狀陳述</text:p>
            <text:p text:style-name="P61"><text:span text:style-name="T62">(</text:span><text:span text:style-name="T63">例如:家中經濟來源？家庭成員現況與職業？</text:span><text:span text:style-name="T64">)</text:span></text:p>
          </table:table-cell>
          <table:table-cell table:style-name="TableCell65" table:number-columns-spanned="6" table:number-rows-spanned="3">
            <text:p text:style-name="P6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2">
            <text:p text:style-name="P68">父母親</text:p>
            <text:p text:style-name="P69">職業</text:p>
          </table:table-cell>
          <table:covered-table-cell/>
          <table:table-cell table:style-name="TableCell70" table:number-columns-spanned="2">
            <text:p text:style-name="P71">父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母: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□低收入戶<text:s text:c="2"/>□中低收入戶</text:p>
            <text:p text:style-name="P85">□特殊境遇家庭</text:p>
            <text:p text:style-name="P86">(勾選上列身分須附證明或公文)<text:s/></text:p>
            <text:p text:style-name="P87"><text:span text:style-name="T88">□</text:span><text:span text:style-name="T89">家庭年所得50萬元以下(須</text:span><text:span text:style-name="T90">附</text:span><text:span text:style-name="T91">國稅局開立最近一年度綜合所得稅各類所得資料清單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就讀學校</text:p>
          </table:table-cell>
          <table:table-cell table:style-name="TableCell96">
            <text:p text:style-name="P97">校 <text:s text:c="6"/>名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校院及專科學校(含五年制專科學校四、五年級)組</text:p>
          </table:table-cell>
          <table:table-cell table:style-name="TableCell104" table:number-columns-spanned="10">
            <text:p text:style-name="P105">學系（科） <text:s text:c="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高級中等學校及五年制專科學校一至三年級組</text:p>
          </table:table-cell>
          <table:table-cell table:style-name="TableCell110" table:number-columns-spanned="10">
            <text:p text:style-name="P111">科<text:s text:c="16"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民中學組</text:p>
          </table:table-cell>
          <table:table-cell table:style-name="TableCell116" table:number-columns-spanned="10">
            <text:p text:style-name="P117"><text:s text:c="4"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詳細校</text:span><text:span text:style-name="T123">址</text:span></text:p>
          </table:table-cell>
          <table:table-cell table:style-name="TableCell124" table:number-columns-spanned="4">
            <text:p text:style-name="P125"><text:s/>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學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前學期成績</text:p>
          </table:table-cell>
          <table:covered-table-cell/>
          <table:table-cell table:style-name="TableCell131">
            <text:p text:style-name="P132">除國民中學組填各領域是否均達標準外，其餘均填總平均</text:p>
            <text:p text:style-name="P133">（一般學科或領域）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>曠課紀錄</text:p>
            <text:p text:style-name="P138">及記過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/>□<text:s/>有</text:p>
            <text:p text:style-name="P141"><text:s/>□<text:s/>無</text:p>
          </table:table-cell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學校審查意見(</text:span><text:span text:style-name="T146">請審查人</text:span><text:span text:style-name="T147">核實</text:span><text:span text:style-name="T148">勾選並簽章</text:span><text:span text:style-name="T149">)</text:span></text:p>
          </table:table-cell>
          <table:covered-table-cell/>
          <table:table-cell table:style-name="TableCell150" table:number-columns-spanned="3">
            <text:p text:style-name="P151">審查意見： <text:s text:c="7"/></text:p>
            <text:p text:style-name="P152">□符合 <text:s text:c="6"/>□不符合</text:p>
          </table:table-cell>
          <table:covered-table-cell/>
          <table:covered-table-cell/>
          <table:table-cell table:style-name="TableCell153" table:number-columns-spanned="7" table:number-rows-spanned="3">
            <text:p text:style-name="P154">（蓋學校印章處）</text:p>
            <text:p text:style-name="P155">備註：未蓋學校印章者無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審查人簽章：</text:p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年 <text:s text:c="3"/>月 <text:s text:c="3"/>日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t11" style:display-name="t11" style:family="text">
      <style:text-properties style:font-name="Taipei" fo:color="#9900FF"/>
    </style:style>
    <style:style style:name="本文縮排" style:display-name="本文縮排" style:family="paragraph" style:parent-style-name="內文">
      <style:paragraph-properties fo:margin-top="0.0694in" fo:margin-bottom="0.0694in" fo:line-height="0.2777in" fo:margin-left="0.1951in" fo:text-indent="0.05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743in" text:min-label-width="0.5937in" text:list-level-position-and-space-mode="label-alignment">
          <style:list-level-label-alignment text:label-followed-by="listtab" fo:margin-left="1.2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7875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7" style:parent-style-name="頁首" style:family="paragraph">
      <style:paragraph-properties fo:text-align="justify">
        <style:tab-stops>
          <style:tab-stop style:type="left" style:position="0.8in"/>
        </style:tab-stops>
      </style:paragraph-properties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1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subject/>
    <meta:initial-creator>Mei</meta:initial-creator>
    <dc:creator>user</dc:creator>
    <meta:creation-date>2018-08-27T03:52:00Z</meta:creation-date>
    <dc:date>2018-08-27T03:52:00Z</dc:date>
    <meta:print-date>2017-09-28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