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中國龍中隸書" svg:font-family="中國龍中隸書"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9cm" table:align="left" style:writing-mode="lr-tb"/>
    </style:style>
    <style:style style:name="表格1.A" style:family="table-column">
      <style:table-column-properties style:column-width="3.501cm"/>
    </style:style>
    <style:style style:name="表格1.B" style:family="table-column">
      <style:table-column-properties style:column-width="14.108cm"/>
    </style:style>
    <style:style style:name="表格1.1" style:family="table-row">
      <style:table-row-properties style:min-row-height="1.199cm" fo:keep-together="auto"/>
    </style:style>
    <style:style style:name="表格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1.B1" style:family="table-cell">
      <style:table-cell-properties style:vertical-align="middle" style:border-line-width-right="0.026cm 0.026cm 0.10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0.9cm" fo:keep-together="auto"/>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0.651cm" fo:keep-together="auto"/>
    </style:style>
    <style:style style:name="表格1.10" style:family="table-row">
      <style:table-row-properties style:min-row-height="0.829cm" fo:keep-together="auto"/>
    </style:style>
    <style:style style:name="表格1.12" style:family="table-row">
      <style:table-row-properties style:min-row-height="0.903cm" fo:keep-together="auto"/>
    </style:style>
    <style:style style:name="表格1.A12"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none" fo:border-top="0.75pt solid #000000" fo:border-bottom="4.5pt double #000000" style:writing-mode="lr-tb"/>
    </style:style>
    <style:style style:name="表格1.B12" style:family="table-cell">
      <style:table-cell-properties style:vertical-align="middle" style:border-line-width-right="0.026cm 0.026cm 0.106cm" style:border-line-width-bottom="0.026cm 0.026cm 0.106cm" fo:padding-left="0.191cm" fo:padding-right="0.191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style:text-properties style:font-name="Times New Roman" fo:font-size="14pt" style:letter-kerning="true" style:font-name-asian="標楷體" style:font-size-asian="14pt" style:font-size-complex="16pt"/>
    </style:style>
    <style:style style:name="P5" style:family="paragraph" style:parent-style-name="Standard">
      <style:paragraph-properties style:line-height-at-least="0.423cm"/>
      <style:text-properties style:font-name="Times New Roman" fo:font-size="14pt" fo:font-weight="bold" style:letter-kerning="true" style:font-name-asian="標楷體" style:font-size-asian="14pt" style:font-weight-asian="bold"/>
    </style:style>
    <style:style style:name="P6" style:family="paragraph" style:parent-style-name="Standard">
      <style:paragraph-properties style:line-height-at-least="0.423cm"/>
      <style:text-properties style:font-name="Times New Roman" fo:font-size="14pt" fo:font-weight="bold" style:letter-kerning="true" style:font-name-asian="標楷體" style:font-size-asian="14pt" style:font-weight-asian="bold"/>
    </style:style>
    <style:style style:name="P7" style:family="paragraph" style:parent-style-name="Standard">
      <style:paragraph-properties style:line-height-at-least="0.423cm"/>
      <style:text-properties style:font-name="Times New Roman" fo:font-size="14pt" fo:font-weight="bold" style:letter-kerning="true" style:font-name-asian="標楷體" style:font-size-asian="14pt" style:font-weight-asian="bold" style:font-size-complex="10pt"/>
    </style:style>
    <style:style style:name="P8" style:family="paragraph" style:parent-style-name="Standard">
      <style:paragraph-properties style:line-height-at-least="0.423cm"/>
      <style:text-properties style:font-name="Times New Roman" fo:font-size="14pt" fo:font-weight="bold" style:letter-kerning="true" style:font-name-asian="標楷體" style:font-size-asian="14pt" style:font-weight-asian="bold" style:font-size-complex="14pt"/>
    </style:style>
    <style:style style:name="P9" style:family="paragraph" style:parent-style-name="Standard">
      <style:paragraph-properties style:line-height-at-least="0.423cm"/>
      <style:text-properties style:font-name="Times New Roman" fo:font-size="12pt" style:letter-kerning="true" style:font-name-asian="標楷體" style:font-size-asian="12pt"/>
    </style:style>
    <style:style style:name="P10" style:family="paragraph" style:parent-style-name="Standard">
      <style:paragraph-properties style:line-height-at-least="0.423cm" fo:text-align="center" style:justify-single-word="false"/>
      <style:text-properties style:font-name="Times New Roman" fo:font-size="12pt" style:letter-kerning="true" style:font-name-asian="標楷體" style:font-size-asian="12pt" style:font-size-complex="14pt"/>
    </style:style>
    <style:style style:name="P11" style:family="paragraph" style:parent-style-name="Standard">
      <style:paragraph-properties style:line-height-at-least="0.423cm"/>
      <style:text-properties style:font-name="Times New Roman" fo:font-size="12pt" fo:font-weight="bold" style:letter-kerning="true" style:font-name-asian="標楷體" style:font-size-asian="12pt" style:font-weight-asian="bold"/>
    </style:style>
    <style:style style:name="P12" style:family="paragraph" style:parent-style-name="Standard">
      <style:paragraph-properties style:line-height-at-least="0.423cm"/>
      <style:text-properties style:font-name="Times New Roman" style:letter-kerning="true" style:font-name-asian="標楷體" style:font-size-complex="10pt"/>
    </style:style>
    <style:style style:name="P13" style:family="paragraph" style:parent-style-name="Standard">
      <style:paragraph-properties style:line-height-at-least="0.423cm"/>
      <style:text-properties style:font-name="Times New Roman" style:letter-kerning="true" style:font-name-asian="標楷體"/>
    </style:style>
    <style:style style:name="P14" style:family="paragraph" style:parent-style-name="Standard">
      <style:paragraph-properties style:line-height-at-least="0.423cm"/>
      <style:text-properties style:font-name="Times New Roman" fo:font-size="16pt" fo:font-weight="bold" style:letter-kerning="true" style:font-name-asian="標楷體" style:font-size-asian="16pt" style:font-weight-asian="bold" style:font-size-complex="14pt"/>
    </style:style>
    <style:style style:name="P15" style:family="paragraph" style:parent-style-name="Standard">
      <style:paragraph-properties fo:margin-left="1cm" fo:margin-right="0cm" style:line-height-at-least="0.423cm" fo:text-align="center" style:justify-single-word="false" fo:text-indent="-1cm" style:auto-text-indent="false"/>
    </style:style>
    <style:style style:name="P16" style:family="paragraph" style:parent-style-name="Standard">
      <style:paragraph-properties fo:margin-left="1cm" fo:margin-right="0cm" style:line-height-at-least="0.423cm" fo:text-align="center" style:justify-single-word="false" fo:text-indent="-1cm" style:auto-text-indent="false"/>
      <style:text-properties style:font-name="Times New Roman" fo:font-size="12pt" style:letter-kerning="true" style:font-name-asian="標楷體" style:font-size-asian="12pt" style:font-size-complex="15.5pt"/>
    </style:style>
    <style:style style:name="P17" style:family="paragraph" style:parent-style-name="Standard" style:master-page-name="Standard">
      <style:paragraph-properties fo:margin-left="1cm" fo:margin-right="0cm" style:line-height-at-least="0.423cm" fo:text-align="center" style:justify-single-word="false" fo:text-indent="-1cm" style:auto-text-indent="false" style:page-number="4"/>
    </style:style>
    <style:style style:name="P18" style:family="paragraph" style:parent-style-name="Standard">
      <style:paragraph-properties fo:margin-left="3.951cm" fo:margin-right="0cm" style:line-height-at-least="0.423cm" fo:text-indent="-3.951cm" style:auto-text-indent="false" style:snap-to-layout-grid="false"/>
    </style:style>
    <style:style style:name="P19" style:family="paragraph" style:parent-style-name="Standard">
      <style:paragraph-properties fo:margin-left="3.457cm" fo:margin-right="0cm" style:line-height-at-least="0.423cm" fo:text-indent="-3.457cm" style:auto-text-indent="false" style:snap-to-layout-grid="false"/>
    </style:style>
    <style:style style:name="P20" style:family="paragraph" style:parent-style-name="Standard">
      <style:paragraph-properties fo:margin-left="0.998cm" fo:margin-right="0cm" style:line-height-at-least="0.423cm" fo:text-indent="-0.998cm" style:auto-text-indent="false" style:snap-to-layout-grid="false"/>
    </style:style>
    <style:style style:name="P21" style:family="paragraph" style:parent-style-name="Standard">
      <style:paragraph-properties fo:margin-left="1.304cm" fo:margin-right="0cm" style:line-height-at-least="0.423cm" fo:text-indent="-0.415cm" style:auto-text-indent="false" style:snap-to-layout-grid="false"/>
    </style:style>
    <style:style style:name="P22" style:family="paragraph" style:parent-style-name="Standard">
      <style:paragraph-properties fo:margin-left="3.845cm" fo:margin-right="0cm" style:line-height-at-least="0.423cm" fo:text-indent="-2.963cm" style:auto-text-indent="false" style:snap-to-layout-grid="false"/>
    </style:style>
    <style:style style:name="P23" style:family="paragraph" style:parent-style-name="Standard">
      <style:paragraph-properties fo:margin-left="3.845cm" fo:margin-right="0cm" style:line-height-at-least="0.423cm" fo:text-indent="-2.963cm" style:auto-text-indent="false" style:snap-to-layout-grid="false"/>
      <style:text-properties style:font-name="Times New Roman" fo:font-size="14pt" style:letter-kerning="true" style:font-name-asian="標楷體" style:font-size-asian="14pt"/>
    </style:style>
    <style:style style:name="P24" style:family="paragraph" style:parent-style-name="Standard">
      <style:paragraph-properties fo:margin-left="5.89cm" fo:margin-right="0cm" style:line-height-at-least="0.423cm" fo:text-indent="-2.538cm" style:auto-text-indent="false" style:snap-to-layout-grid="false"/>
    </style:style>
    <style:style style:name="P25" style:family="paragraph" style:parent-style-name="Standard">
      <style:paragraph-properties fo:margin-left="5.89cm" fo:margin-right="0cm" style:line-height-at-least="0.423cm" fo:text-indent="-2.538cm" style:auto-text-indent="false" style:snap-to-layout-grid="false"/>
      <style:text-properties style:font-name="Times New Roman" fo:font-size="14pt" style:letter-kerning="true" style:font-name-asian="標楷體" style:font-size-asian="14pt"/>
    </style:style>
    <style:style style:name="P26" style:family="paragraph" style:parent-style-name="Standard">
      <style:paragraph-properties fo:margin-left="1.482cm" fo:margin-right="0cm" style:line-height-at-least="0.423cm" fo:text-indent="-1.482cm" style:auto-text-indent="false" style:snap-to-layout-grid="false"/>
    </style:style>
    <style:style style:name="P27" style:family="paragraph" style:parent-style-name="Standard">
      <style:paragraph-properties style:line-height-at-least="0.423cm" fo:orphans="2" fo:widows="2" fo:break-before="page"/>
      <style:text-properties style:font-name="Times New Roman" fo:font-size="16pt" fo:font-weight="bold" style:letter-kerning="true" style:font-name-asian="標楷體" style:font-size-asian="16pt" style:font-weight-asian="bold"/>
    </style:style>
    <style:style style:name="P28" style:family="paragraph" style:parent-style-name="Standard">
      <style:paragraph-properties fo:margin-left="-0.176cm" fo:margin-right="0cm" style:line-height-at-least="0.423cm" fo:text-align="end" style:justify-single-word="false" fo:text-indent="0cm" style:auto-text-indent="false"/>
      <style:text-properties style:font-name="Times New Roman" fo:font-size="12pt" style:letter-kerning="true" style:font-name-asian="標楷體" style:font-size-asian="12pt"/>
    </style:style>
    <style:style style:name="P29" style:family="paragraph" style:parent-style-name="Standard">
      <style:paragraph-properties fo:margin-left="0cm" fo:margin-right="-0.191cm" style:line-height-at-least="0.423cm" fo:text-indent="0cm" style:auto-text-indent="false"/>
    </style:style>
    <style:style style:name="P30" style:family="paragraph" style:parent-style-name="Standard">
      <style:paragraph-properties fo:margin-left="-0.191cm" fo:margin-right="-0.198cm" style:line-height-at-least="0.423cm" fo:text-align="center" style:justify-single-word="false" fo:text-indent="0cm" style:auto-text-indent="false"/>
    </style:style>
    <style:style style:name="P31" style:family="paragraph" style:parent-style-name="Standard">
      <style:paragraph-properties fo:margin-left="-0.191cm" fo:margin-right="-0.198cm" style:line-height-at-least="0.423cm" fo:text-align="center" style:justify-single-word="false" fo:text-indent="0cm" style:auto-text-indent="false"/>
      <style:text-properties style:font-name="Times New Roman" fo:font-size="12pt" style:letter-kerning="true" style:font-size-asian="12pt"/>
    </style:style>
    <style:style style:name="P32" style:family="paragraph" style:parent-style-name="Standard">
      <style:paragraph-properties fo:margin-left="-0.191cm" fo:margin-right="-0.198cm" style:line-height-at-least="0.423cm" fo:text-align="center" style:justify-single-word="false" fo:text-indent="0cm" style:auto-text-indent="false"/>
      <style:text-properties style:font-name="Times New Roman" fo:font-size="12pt" style:letter-kerning="true" style:font-name-asian="標楷體" style:font-size-asian="12pt"/>
    </style:style>
    <style:style style:name="P33" style:family="paragraph" style:parent-style-name="Standard">
      <style:paragraph-properties fo:margin-left="-0.191cm" fo:margin-right="-0.198cm" style:line-height-at-least="0.423cm" fo:text-align="center" style:justify-single-word="false" fo:text-indent="0cm" style:auto-text-indent="false"/>
      <style:text-properties style:font-name="Times New Roman" fo:font-size="12pt" style:letter-kerning="true" style:font-name-asian="標楷體" style:font-size-asian="12pt"/>
    </style:style>
    <style:style style:name="P34" style:family="paragraph" style:parent-style-name="Standard">
      <style:paragraph-properties fo:margin-left="-0.191cm" fo:margin-right="-0.198cm" style:line-height-at-least="0.423cm" fo:text-align="center" style:justify-single-word="false" fo:text-indent="0cm" style:auto-text-indent="false" style:snap-to-layout-grid="false"/>
      <style:text-properties style:font-name="Times New Roman" fo:font-size="12pt" style:letter-kerning="true" style:font-name-asian="標楷體" style:font-size-asian="12pt"/>
    </style:style>
    <style:style style:name="T1" style:family="text">
      <style:text-properties style:font-name="Times New Roman" fo:font-size="18pt" style:letter-kerning="true" style:font-name-asian="標楷體" style:font-size-asian="18pt" style:font-size-complex="15.5pt"/>
    </style:style>
    <style:style style:name="T2" style:family="text">
      <style:text-properties style:font-name="Times New Roman" fo:font-size="18pt" style:letter-kerning="true" style:font-name-asian="標楷體" style:font-size-asian="18pt" style:font-size-complex="15.5pt"/>
    </style:style>
    <style:style style:name="T3" style:family="text">
      <style:text-properties style:font-name="Times New Roman" fo:font-size="18pt" style:letter-kerning="true" style:font-name-asian="標楷體" style:font-size-asian="18pt" style:font-size-complex="16pt"/>
    </style:style>
    <style:style style:name="T4" style:family="text">
      <style:text-properties style:font-name="Times New Roman" fo:font-size="18pt" style:letter-kerning="true" style:font-name-asian="標楷體" style:font-size-asian="18pt" style:font-size-complex="16pt"/>
    </style:style>
    <style:style style:name="T5" style:family="text">
      <style:text-properties style:font-name="Times New Roman" fo:font-size="12pt" style:letter-kerning="true" style:font-name-asian="標楷體" style:font-size-asian="12pt"/>
    </style:style>
    <style:style style:name="T6" style:family="text">
      <style:text-properties style:font-name="Times New Roman" fo:font-size="12pt" style:letter-kerning="true" style:font-name-asian="標楷體" style:font-size-asian="12pt" style:font-size-complex="15.5pt"/>
    </style:style>
    <style:style style:name="T7" style:family="text">
      <style:text-properties style:font-name="Times New Roman" fo:font-size="12pt" style:letter-kerning="true" style:font-name-asian="標楷體" style:font-size-asian="12pt"/>
    </style:style>
    <style:style style:name="T8" style:family="text">
      <style:text-properties style:font-name="Times New Roman" fo:font-size="12pt" style:letter-kerning="true" style:font-name-asian="Times New Roman" style:font-size-asian="12pt"/>
    </style:style>
    <style:style style:name="T9" style:family="text">
      <style:text-properties style:font-name="Times New Roman" fo:font-size="14pt" style:letter-kerning="true" style:font-name-asian="標楷體" style:font-size-asian="14pt"/>
    </style:style>
    <style:style style:name="T10" style:family="text">
      <style:text-properties style:font-name="Times New Roman" fo:font-size="14pt" style:letter-kerning="true" style:font-name-asian="標楷體" style:font-size-asian="14pt"/>
    </style:style>
    <style:style style:name="T11" style:family="text">
      <style:text-properties style:font-name="Times New Roman" fo:font-size="14pt" style:letter-kerning="true" style:font-name-asian="標楷體" style:font-size-asian="14pt" style:font-size-complex="16pt"/>
    </style:style>
    <style:style style:name="T12" style:family="text">
      <style:text-properties style:font-name="Times New Roman" fo:font-size="14pt" style:letter-kerning="true" style:font-name-asian="Times New Roman" style:font-size-asian="14pt"/>
    </style:style>
    <style:style style:name="T13" style:family="text">
      <style:text-properties style:font-name="Times New Roman" fo:font-size="14pt" fo:font-weight="bold" style:letter-kerning="true" style:font-name-asian="標楷體" style:font-size-asian="14pt" style:font-weight-asian="bold"/>
    </style:style>
    <style:style style:name="T14" style:family="text">
      <style:text-properties style:font-name="Times New Roman" fo:font-size="14pt" fo:font-weight="bold" style:letter-kerning="true" style:font-name-asian="標楷體" style:font-size-asian="14pt" style:font-weight-asian="bold"/>
    </style:style>
    <style:style style:name="T15" style:family="text">
      <style:text-properties style:font-name="Times New Roman" fo:font-size="14pt" fo:font-weight="bold" style:letter-kerning="true" style:font-name-asian="標楷體" style:font-size-asian="14pt" style:font-weight-asian="bold" style:font-size-complex="14pt"/>
    </style:style>
    <style:style style:name="T16" style:family="text">
      <style:text-properties style:font-name="Times New Roman" fo:font-size="14pt" fo:font-weight="bold" style:letter-kerning="true" style:font-name-asian="Times New Roman" style:font-size-asian="14pt" style:font-weight-asian="bold"/>
    </style:style>
    <style:style style:name="T17" style:family="text">
      <style:text-properties style:font-name="Times New Roman" style:letter-kerning="true" style:font-name-asian="標楷體" style:font-size-complex="10pt"/>
    </style:style>
    <style:style style:name="T18" style:family="text">
      <style:text-properties style:font-name="Times New Roman" fo:font-size="16pt" fo:font-weight="bold" style:letter-kerning="true" style:font-name-asian="標楷體" style:font-size-asian="16pt" style:font-weight-asian="bold"/>
    </style:style>
    <style:style style:name="T19" style:family="text">
      <style:text-properties style:font-name="Times New Roman" fo:font-size="16pt" fo:font-weight="bold" style:letter-kerning="true" style:font-name-asian="標楷體" style:font-size-asian="16pt" style:font-weight-asian="bold"/>
    </style:style>
    <style:style style:name="T20" style:family="text">
      <style:text-properties style:font-name="Times New Roman" fo:font-size="15.5pt" style:letter-kerning="true" style:font-name-asian="標楷體" style:font-size-asian="15.5pt" style:font-size-complex="15.5pt"/>
    </style:style>
    <style:style style:name="T21" style:family="text">
      <style:text-properties style:font-name="Times New Roman" fo:font-size="15.5pt" style:letter-kerning="true" style:font-name-asian="標楷體" style:font-size-asian="15.5pt" style:font-size-complex="15.5pt"/>
    </style:style>
    <style:style style:name="T22" style:family="text">
      <style:text-properties style:font-name-asian="標楷體"/>
    </style:style>
    <style:style style:name="T23" style:family="text">
      <style:text-properties style:font-name-asian="Times New Roman"/>
    </style:style>
    <style:style style:name="T24" style:family="text">
      <style:text-properties style:font-size-complex="10pt"/>
    </style:style>
    <style:style style:name="T25" style:family="text">
      <style:text-properties fo:font-weight="bold" style:font-weight-asian="bold"/>
    </style:style>
    <style:style style:name="T26" style:family="text">
      <style:text-properties style:font-name="Wingdings 2" fo:font-size="14pt" fo:font-weight="bold" style:letter-kerning="true" style:font-name-asian="Wingdings 2" style:font-size-asian="14pt" style:font-weight-asian="bold" style:font-name-complex="Wingdings 2"/>
    </style:style>
    <style:style style:name="T27" style:family="text">
      <style:text-properties style:font-name="Wingdings 2" fo:font-size="12pt" style:letter-kerning="true" style:font-name-asian="Wingdings 2" style:font-size-asian="12pt" style:font-name-complex="Wingdings 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10</text:span><text:span text:style-name="T1">9</text:span><text:span text:style-name="T1">學年度大專校院足球聯賽</text:span></text:p>
      <text:p text:style-name="P15"><text:span text:style-name="T1">教練及裁判規則研習</text:span><text:span text:style-name="T1">實施計畫</text:span></text:p>
      <text:p text:style-name="P16"/>
      <text:p text:style-name="P18"><text:span text:style-name="T9">一、依　　據：</text:span><text:span text:style-name="T9">教育部體育署中華民國109年9月9日臺教體署秘(二)字第1090030604號函核備辦理</text:span><text:span text:style-name="T9">。</text:span></text:p>
      <text:p text:style-name="P19"><text:span text:style-name="T9">二、目　　的：為提供各大專校院參賽隊伍足球運動規則新知，溝通臨場裁判執法尺度，提升大專足球運動聯賽競賽水準與素質，推展足球運動</text:span><text:span text:style-name="T9">。</text:span></text:p>
      <text:p text:style-name="P20"><text:span text:style-name="T9">三、主辦單位：教育部體育署</text:span></text:p>
      <text:p text:style-name="P20"><text:span text:style-name="T9">四、</text:span><text:span text:style-name="T9">承辦</text:span><text:span text:style-name="T9">單位：中華民國大專院校體育總會(以下簡稱大專</text:span><text:span text:style-name="T9">體育總會</text:span><text:span text:style-name="T9">)</text:span></text:p>
      <text:p text:style-name="P20"><text:span text:style-name="T9">五</text:span><text:span text:style-name="T9">、講習時間</text:span><text:span text:style-name="T9">及</text:span><text:span text:style-name="T9">地點：10</text:span><text:span text:style-name="T9">9</text:span><text:span text:style-name="T9">年1</text:span><text:span text:style-name="T9">0</text:span><text:span text:style-name="T9">月</text:span><text:span text:style-name="T9">30</text:span><text:span text:style-name="T9">日</text:span><text:span text:style-name="T9">(星期五)；</text:span><text:span text:style-name="T9">體育聯合辦公大樓3樓會議室。</text:span></text:p>
      <text:p text:style-name="P20"><text:span text:style-name="T9">六</text:span><text:span text:style-name="T9">、講習人數：依報名先後順序依序錄取，額滿為止</text:span><text:span text:style-name="T9">6</text:span><text:span text:style-name="T9">0名。</text:span></text:p>
      <text:p text:style-name="P20"><text:span text:style-name="T9">七</text:span><text:span text:style-name="T9">、參加對象：</text:span></text:p>
      <text:p text:style-name="P21"><text:span text:style-name="T9">1.凡已報名組隊參賽10</text:span><text:span text:style-name="T9">9</text:span><text:span text:style-name="T9">學年度</text:span><text:span text:style-name="T9">大專校院</text:span><text:span text:style-name="T9">足球聯賽各級組隊伍所屬教練人員均可報名參加。</text:span></text:p>
      <text:p text:style-name="P21"><text:span text:style-name="T9">2.凡持有大專</text:span><text:span text:style-name="T9">體育總會</text:span><text:span text:style-name="T9">、中華民國體育運動總會、中華民國足球協會、各縣市足球委員會或其他足球運動專業單位所核發各級裁判證並有意於本學年度大專校院足球運動聯賽擔任執法裁判及臨場技術委員者，均應報名參加。</text:span></text:p>
      <text:p text:style-name="P20"><text:span text:style-name="T9">八</text:span><text:span text:style-name="T9">、報名手續：</text:span></text:p>
      <text:p text:style-name="P22"><text:span text:style-name="T9">1.</text:span><text:span text:style-name="T9">報</text:span><text:span text:style-name="T12"> </text:span><text:span text:style-name="T9">名</text:span><text:span text:style-name="T12"> </text:span><text:span text:style-name="T9">表</text:span><text:span text:style-name="T9">：</text:span><text:span text:style-name="T9">請郵寄</text:span><text:span text:style-name="T11">報名回條</text:span><text:span text:style-name="T9">(如附件</text:span><text:span text:style-name="T9">一</text:span><text:span text:style-name="T9">)</text:span><text:span text:style-name="T9">至大專體育總會(10489 臺北市中山區朱崙街20號13樓)活動組陳煌榮或以傳真((02)2771-0305)或以電子郵件(</text:span><text:a xlink:type="simple" xlink:href="mailto:請寄ctusf11@mail.ctusf.org.tw" text:style-name="Internet_20_link" text:visited-style-name="Visited_20_Internet_20_Link"><text:span text:style-name="Internet_20_link"><text:span text:style-name="T9">請寄ctusf11@mail.ctusf.org.tw</text:span></text:span></text:a><text:span text:style-name="T9">)即可，名單審查結果將於109年1</text:span><text:span text:style-name="T9">0</text:span><text:span text:style-name="T9">月</text:span><text:span text:style-name="T9">2</text:span><text:span text:style-name="T9">0日公佈於大專體育總會網站</text:span><text:span text:style-name="T9">http://www.ctusf.org.tw/。</text:span></text:p>
      <text:p text:style-name="P22"><text:span text:style-name="T9">2.</text:span><text:span text:style-name="T9">報</text:span><text:span text:style-name="T12"> </text:span><text:span text:style-name="T9">名</text:span><text:span text:style-name="T12"> </text:span><text:span text:style-name="T9">費</text:span><text:span text:style-name="T9">：免費。</text:span></text:p>
      <text:p text:style-name="P22"><text:span text:style-name="T9">3.報名日期：即日起至</text:span><text:span text:style-name="T9">109年1</text:span><text:span text:style-name="T9">0</text:span><text:span text:style-name="T9">月</text:span><text:span text:style-name="T9">2</text:span><text:span text:style-name="T9">0日</text:span><text:span text:style-name="T9">(星期</text:span><text:span text:style-name="T9">二</text:span><text:span text:style-name="T9">)</text:span><text:span text:style-name="T9">下午5時截止</text:span><text:span text:style-name="T9">。</text:span></text:p>
      <text:p text:style-name="P23">4.連絡資料：中華民國大專院校體育總會：</text:p>
      <text:p text:style-name="P25">地址：10489 臺北市中山區朱崙街20號13樓。</text:p>
      <text:p text:style-name="P24"><text:span text:style-name="T9">網站：</text:span><text:a xlink:type="simple" xlink:href="http://www.ctusf.org.tw/" text:style-name="Internet_20_link" text:visited-style-name="Visited_20_Internet_20_Link"><text:span text:style-name="Internet_20_link"><text:span text:style-name="T9">http://www.ctusf.org.tw/</text:span></text:span></text:a></text:p>
      <text:p text:style-name="P24"><text:span text:style-name="T9">E－mail：ctusf</text:span><text:span text:style-name="T9">1</text:span><text:span text:style-name="T9">1@mail.ctusf.org.tw</text:span></text:p>
      <text:p text:style-name="P24"><text:span text:style-name="T9">電話：02-2771</text:span><text:span text:style-name="T9">-</text:span><text:span text:style-name="T9">0300</text:span><text:span text:style-name="T9">#</text:span><text:span text:style-name="T9">2</text:span><text:span text:style-name="T9">0</text:span><text:span text:style-name="T9">　傳真：02-2771</text:span><text:span text:style-name="T9">-</text:span><text:span text:style-name="T9">0305</text:span></text:p>
      <text:p text:style-name="P24"><text:span text:style-name="T9">聯絡人：活動組</text:span><text:span text:style-name="T12"> </text:span><text:span text:style-name="T9">陳煌榮</text:span></text:p>
      <text:p text:style-name="P2"><text:span text:style-name="T9">九</text:span><text:span text:style-name="T9">、講習課程：如附件。</text:span></text:p>
      <text:p text:style-name="P19"><text:span text:style-name="T9">十、報到時間：活動當天上午8時30分於講習地點辦理報到手續，請各參加人員自行前往，不另發報到通知。</text:span></text:p>
      <text:p text:style-name="P18"><text:span text:style-name="T9">十</text:span><text:span text:style-name="T9">一</text:span><text:span text:style-name="T9">、報到地點：體育聯合辦公大樓</text:span><text:span text:style-name="T9">3</text:span><text:span text:style-name="T9">樓會議室(臺北市中山區朱崙街20號</text:span><text:span text:style-name="T9">3</text:span><text:span text:style-name="T9">樓)。</text:span></text:p>
      <text:p text:style-name="P26"><text:span text:style-name="T9">十</text:span><text:span text:style-name="T9">二</text:span><text:span text:style-name="T9">、講習期間學員意外險及住宿、交通自行負責，講習期間所需之教材講義及午餐(餐點)由主(承)辦單位提供。</text:span></text:p>
      <text:p text:style-name="P26"><text:span text:style-name="T9">十三、無法全程參與者，請勿推薦，全程參加者發給承辦</text:span><text:span text:style-name="T9">單位</text:span><text:span text:style-name="T9">結業證書。</text:span></text:p>
      <text:p text:style-name="P27">附件一</text:p>
      <text:p text:style-name="P3"><text:span text:style-name="T3">109學年度大專校院足球聯賽</text:span></text:p>
      <text:p text:style-name="P3"><text:span text:style-name="T3">教練及裁判規則研習</text:span><text:span text:style-name="T3">報名回條</text:span></text:p>
      <text:p text:style-name="P4"/>
      <text:p text:style-name="P1"><text:span text:style-name="T9">請</text:span><text:span text:style-name="T9">於1</text:span><text:span text:style-name="T9">0</text:span><text:span text:style-name="T9">月</text:span><text:span text:style-name="T9">20</text:span><text:span text:style-name="T9">日(星期</text:span><text:span text:style-name="T9">二</text:span><text:span text:style-name="T9">)前郵寄回大專</text:span><text:span text:style-name="T9">體育總會</text:span><text:span text:style-name="T9">(10489 臺北市中山區朱崙街20號13樓)</text:span><text:span text:style-name="T9">活動組陳煌榮</text:span><text:span text:style-name="T9">或以傳真</text:span><text:span text:style-name="T9">(</text:span><text:span text:style-name="T9">(02</text:span><text:span text:style-name="T9">)</text:span><text:span text:style-name="T9">2771</text:span><text:span text:style-name="T9">-</text:span><text:span text:style-name="T9">0305)</text:span><text:span text:style-name="T9">或以電子郵件(請寄</text:span><text:span text:style-name="T9">ctusf</text:span><text:span text:style-name="T9">1</text:span><text:span text:style-name="T9">1@mail.ctusf.org.tw</text:span><text:span text:style-name="T9">)回傳</text:span><text:span text:style-name="T9">本回條，俾便於安排講習接待工作。</text:span></text:p>
      <text:p text:style-name="P9"/>
      <text:p text:style-name="P1"><text:span text:style-name="T13">本人：</text:span><text:span text:style-name="T16"> <text:s text:c="27"/></text:span><text:span text:style-name="T13">(</text:span><text:span text:style-name="T26"></text:span><text:span text:style-name="T20">裁判</text:span><text:span text:style-name="T20">)</text:span></text:p>
      <text:p text:style-name="P5"/>
      <text:p text:style-name="P5">所屬單位、職稱：　　　　　　　　　　　　　　　　　　　　(請務必書寫清楚)</text:p>
      <text:p text:style-name="P11"/>
      <text:p text:style-name="P1"><text:span text:style-name="T27"></text:span><text:span text:style-name="T5">不克參加研習</text:span></text:p>
      <text:p text:style-name="P1"><text:span text:style-name="T27"></text:span><text:span text:style-name="T5">參加</text:span></text:p>
      <text:p text:style-name="P9"/>
      <text:p text:style-name="P5">參加者請續填下列資料以便辦理活動及用餐安排作業</text:p>
      <text:p text:style-name="P1"><text:span text:style-name="T13">行動電話</text:span><text:span text:style-name="T13">：</text:span></text:p>
      <text:p text:style-name="P1"><text:span text:style-name="T13">用餐需求：</text:span><text:span text:style-name="T26"></text:span><text:span text:style-name="T13">均可　　　　　</text:span><text:span text:style-name="T26"></text:span><text:span text:style-name="T13">素食</text:span></text:p>
      <text:p text:style-name="P7"/>
      <text:p text:style-name="P12"/>
      <text:p text:style-name="P8">-------------------------裁------------------切------------------線------------------------------------</text:p>
      <text:p text:style-name="P14"/>
      <text:p text:style-name="P1"><text:span text:style-name="T18">附件</text:span><text:span text:style-name="T18">二</text:span></text:p>
      <text:p text:style-name="P10">課程表</text:p>
      <table:table table:name="表格1" table:style-name="表格1">
        <table:table-column table:style-name="表格1.A"/>
        <table:table-column table:style-name="表格1.B"/>
        <table:table-row table:style-name="表格1.1">
          <table:table-cell table:style-name="表格1.A1" office:value-type="string">
            <text:p text:style-name="P28">日期</text:p>
            <text:p text:style-name="P29"><text:span text:style-name="T5">時間</text:span><text:span text:style-name="T5">　　　</text:span><text:span text:style-name="T8"> </text:span><text:span text:style-name="T5">課程</text:span></text:p>
          </table:table-cell>
          <table:table-cell table:style-name="表格1.B1" office:value-type="string">
            <text:p text:style-name="P30"><text:span text:style-name="T5">109年</text:span><text:span text:style-name="T5">1</text:span><text:span text:style-name="T5">0</text:span><text:span text:style-name="T5">月</text:span><text:span text:style-name="T5">30</text:span><text:span text:style-name="T5">日(</text:span><text:span text:style-name="T5">五</text:span><text:span text:style-name="T5">)</text:span></text:p>
          </table:table-cell>
        </table:table-row>
        <table:table-row table:style-name="表格1.2">
          <table:table-cell table:style-name="表格1.A2" table:number-rows-spanned="2" office:value-type="string">
            <text:p text:style-name="P32">08：30</text:p>
            <text:p text:style-name="P32">｜</text:p>
            <text:p text:style-name="P30"><text:span text:style-name="T5">08：50-09:00</text:span></text:p>
          </table:table-cell>
          <table:table-cell table:style-name="表格1.B2" office:value-type="string">
            <text:p text:style-name="P30"><text:span text:style-name="T5">學</text:span><text:span text:style-name="T5">　</text:span><text:span text:style-name="T5">員</text:span><text:span text:style-name="T5">　</text:span><text:span text:style-name="T5">報</text:span><text:span text:style-name="T5">　</text:span><text:span text:style-name="T5">到</text:span></text:p>
          </table:table-cell>
        </table:table-row>
        <table:table-row table:style-name="表格1.3">
          <table:covered-table-cell/>
          <table:table-cell table:style-name="表格1.B2" office:value-type="string">
            <text:p text:style-name="P30"><text:span text:style-name="T5">始業式</text:span><text:span text:style-name="T8"> <text:s text:c="2"/></text:span><text:span text:style-name="T5">主持人：</text:span><text:span text:style-name="T5">李召集人鴻棋</text:span><text:span text:style-name="T8"> <text:s text:c="5"/></text:span><text:span text:style-name="T5">張國珍裁判長</text:span></text:p>
          </table:table-cell>
        </table:table-row>
        <table:table-row table:style-name="表格1.2">
          <table:table-cell table:style-name="表格1.A2" table:number-rows-spanned="2" office:value-type="string">
            <text:p text:style-name="P32">09：00</text:p>
            <text:p text:style-name="P32">｜</text:p>
            <text:p text:style-name="P30"><text:span text:style-name="T5">09：50</text:span></text:p>
          </table:table-cell>
          <table:table-cell table:style-name="表格1.B2" office:value-type="string">
            <text:p text:style-name="P32">2020-21新修訂足球規則</text:p>
          </table:table-cell>
        </table:table-row>
        <table:table-row table:style-name="表格1.3">
          <table:covered-table-cell/>
          <table:table-cell table:style-name="表格1.B2" office:value-type="string">
            <text:p text:style-name="P30"><text:span text:style-name="T5">講師：楊</text:span><text:span text:style-name="T5">勝苑</text:span><text:span text:style-name="T8"> <text:s/></text:span><text:span text:style-name="T5">楊木生</text:span><text:span text:style-name="T8"> <text:s/></text:span><text:span text:style-name="T5">老師</text:span></text:p>
          </table:table-cell>
        </table:table-row>
        <table:table-row table:style-name="表格1.2">
          <table:table-cell table:style-name="表格1.A2" table:number-rows-spanned="2" office:value-type="string">
            <text:p text:style-name="P30"><text:span text:style-name="T5">09</text:span><text:span text:style-name="T5">：</text:span><text:span text:style-name="T5">5</text:span><text:span text:style-name="T5">0</text:span></text:p>
            <text:p text:style-name="P32">｜</text:p>
            <text:p text:style-name="P30"><text:span text:style-name="T5">10：</text:span><text:span text:style-name="T5">4</text:span><text:span text:style-name="T5">0</text:span></text:p>
          </table:table-cell>
          <table:table-cell table:style-name="表格1.B2" office:value-type="string">
            <text:p text:style-name="P31"><text:span text:style-name="T22">手觸球</text:span><text:span text:style-name="T23"> </text:span><text:span text:style-name="T22">Handball</text:span></text:p>
          </table:table-cell>
        </table:table-row>
        <table:table-row table:style-name="表格1.3">
          <table:covered-table-cell/>
          <table:table-cell table:style-name="表格1.B2" office:value-type="string">
            <text:p text:style-name="P30"><text:span text:style-name="T5">講師：楊勝苑</text:span><text:span text:style-name="T8"> <text:s/></text:span><text:span text:style-name="T5">楊木生</text:span><text:span text:style-name="T8"> <text:s/></text:span><text:span text:style-name="T5">老師</text:span></text:p>
          </table:table-cell>
        </table:table-row>
        <table:table-row table:style-name="表格1.2">
          <table:table-cell table:style-name="表格1.A2" table:number-rows-spanned="2" office:value-type="string">
            <text:p text:style-name="P30"><text:span text:style-name="T5">11：</text:span><text:span text:style-name="T5">0</text:span><text:span text:style-name="T5">0</text:span></text:p>
            <text:p text:style-name="P32">｜</text:p>
            <text:p text:style-name="P30"><text:span text:style-name="T5">11：50</text:span></text:p>
          </table:table-cell>
          <table:table-cell table:style-name="表格1.B2" office:value-type="string">
            <text:p text:style-name="P31"><text:span text:style-name="T22">罰球區域意外事件</text:span><text:span text:style-name="T23"> </text:span><text:span text:style-name="T22">Panalty area incident</text:span></text:p>
          </table:table-cell>
        </table:table-row>
        <table:table-row table:style-name="表格1.2">
          <table:covered-table-cell/>
          <table:table-cell table:style-name="表格1.B2" office:value-type="string">
            <text:p text:style-name="P30"><text:span text:style-name="T5">講師：楊勝苑</text:span><text:span text:style-name="T8"> <text:s/></text:span><text:span text:style-name="T5">楊木生</text:span><text:span text:style-name="T8"> <text:s/></text:span><text:span text:style-name="T5">老師</text:span></text:p>
          </table:table-cell>
        </table:table-row>
        <table:table-row table:style-name="表格1.10">
          <table:table-cell table:style-name="表格1.A2" table:number-rows-spanned="2" office:value-type="string">
            <text:p text:style-name="P30"><text:span text:style-name="T5">1</text:span><text:span text:style-name="T5">1</text:span><text:span text:style-name="T5">：</text:span><text:span text:style-name="T5">5</text:span><text:span text:style-name="T5">0</text:span></text:p>
            <text:p text:style-name="P32">｜</text:p>
            <text:p text:style-name="P30"><text:span text:style-name="T5">1</text:span><text:span text:style-name="T5">2</text:span><text:span text:style-name="T5">：</text:span><text:span text:style-name="T5">4</text:span><text:span text:style-name="T5">0</text:span></text:p>
          </table:table-cell>
          <table:table-cell table:style-name="表格1.B2" office:value-type="string">
            <text:p text:style-name="P31"><text:span text:style-name="T22">越位</text:span><text:span text:style-name="T23"> </text:span><text:span text:style-name="T22">Offside</text:span></text:p>
          </table:table-cell>
        </table:table-row>
        <table:table-row table:style-name="表格1.10">
          <table:covered-table-cell/>
          <table:table-cell table:style-name="表格1.B2" office:value-type="string">
            <text:p text:style-name="P30"><text:span text:style-name="T5">講師：楊勝苑</text:span><text:span text:style-name="T8"> <text:s/></text:span><text:span text:style-name="T5">楊木生</text:span><text:span text:style-name="T8"> <text:s/></text:span><text:span text:style-name="T5">老師</text:span></text:p>
          </table:table-cell>
        </table:table-row>
        <table:table-row table:style-name="表格1.12">
          <table:table-cell table:style-name="表格1.A12" office:value-type="string">
            <text:p text:style-name="P30"><text:span text:style-name="T5">12</text:span><text:span text:style-name="T5">：</text:span><text:span text:style-name="T5">40</text:span></text:p>
          </table:table-cell>
          <table:table-cell table:style-name="表格1.B12" office:value-type="string">
            <text:p text:style-name="P32">午餐時間</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中國龍中隸書" svg:font-family="中國龍中隸書"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writing-mode="lr-tb"/>
      <style:text-properties style:use-window-font-color="true" style:font-name="新細明體" fo:font-family="新細明體, PMingLiU"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left="0cm" fo:margin-right="0cm" fo:line-height="100%" fo:text-align="justify" style:justify-single-word="false" fo:text-indent="-0.847cm" style:auto-text-indent="false" style:text-autospace="ideograph-alpha"/>
      <style:text-properties style:font-name="Times New Roman" fo:font-family="'Times New Roman'" style:font-family-generic="roman" style:font-pitch="variable" fo:font-size="12pt" style:letter-kerning="true" style:font-size-asian="12pt"/>
    </style:style>
    <style:style style:name="Heading_20_3" style:display-name="Heading 3" style:family="paragraph" style:parent-style-name="Standard" style:next-style-name="Standard" style:default-outline-level="3" style:class="text">
      <style:paragraph-properties fo:margin-left="0cm" fo:margin-right="0cm" fo:line-height="100%" fo:text-align="justify" style:justify-single-word="false" fo:text-indent="-0.847cm" style:auto-text-indent="false" style:text-autospace="ideograph-alpha"/>
      <style:text-properties style:font-name="Times New Roman" fo:font-family="'Times New Roman'" style:font-family-generic="roman" style:font-pitch="variable" fo:font-size="12pt" style:letter-kerning="true" style:font-size-asian="12pt"/>
    </style:style>
    <style:style style:name="Text_20_body_20_indent" style:display-name="Text body indent" style:family="paragraph" style:parent-style-name="Standard" style:class="text">
      <style:paragraph-properties fo:margin-left="3.501cm" fo:margin-right="0cm" style:line-height-at-least="0.529cm" fo:text-indent="-0.501cm" style:auto-text-indent="false"/>
      <style:text-properties style:font-name="Times New Roman" fo:font-family="'Times New Roman'" style:font-family-generic="roman" style:font-pitch="variable" fo:font-size="14pt" style:font-name-asian="中國龍中隸書" style:font-family-asian="中國龍中隸書" style:font-family-generic-asian="modern" style:font-size-asian="14pt" style:font-size-complex="14pt"/>
    </style:style>
    <style:style style:name="純文字" style:family="paragraph" style:parent-style-name="Standard">
      <style:paragraph-properties style:line-height-at-least="0.423cm" fo:orphans="2" fo:widows="2"/>
      <style:text-properties style:font-name="細明體" fo:font-family="細明體, MingLiU" style:font-family-generic="modern" style:font-name-asian="細明體" style:font-family-asian="細明體, MingLiU" style:font-family-generic-asian="modern"/>
    </style:style>
    <style:style style:name="本文縮排_20_2" style:display-name="本文縮排 2" style:family="paragraph" style:parent-style-name="Standard">
      <style:paragraph-properties fo:margin-left="2.501cm" fo:margin-right="0cm" fo:text-indent="0cm" style:auto-text-indent="false" style:line-break="normal"/>
      <style:text-properties fo:font-size="14pt" style:font-size-asian="14pt" style:font-size-complex="14pt"/>
    </style:style>
    <style:style style:name="Preformatted" style:family="paragraph" style:parent-style-name="Standard">
      <style:paragraph-properties fo:line-height="10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font-size-complex="10pt"/>
    </style:style>
    <style:style style:name="font5" style:family="paragraph" style:parent-style-name="Standard">
      <style:paragraph-properties fo:margin-top="0.176cm" fo:margin-bottom="0.176cm" loext:contextual-spacing="false" fo:line-height="100%" fo:orphans="2" fo:widows="2" style:text-autospace="ideograph-alpha"/>
      <style:text-properties fo:font-size="9pt" style:font-size-asian="9pt" style:font-name-complex="Arial Unicode MS" style:font-family-complex="'Arial Unicode MS'"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style:text-autospace="ideograph-alpha"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style:letter-kerning="true" style:font-size-complex="10pt"/>
    </style:style>
    <style:style style:name="Footer" style:family="paragraph" style:parent-style-name="Standard" style:class="extra">
      <style:paragraph-properties fo:line-height="100%" style:text-autospace="ideograph-alpha"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style:letter-kerning="true" style:font-size-complex="10pt"/>
    </style:style>
    <style:style style:name="內文_20__28_Web_29_" style:display-name="內文 (Web)" style:family="paragraph" style:parent-style-name="Standard">
      <style:paragraph-properties fo:margin-top="0.176cm" fo:margin-bottom="0.176cm" loext:contextual-spacing="false" fo:line-height="100%" fo:orphans="2" fo:widows="2" style:text-autospace="ideograph-alpha"/>
      <style:text-properties fo:font-size="12pt" style:font-size-asian="12pt" style:font-name-complex="新細明體" style:font-family-complex="新細明體, PMingLiU" style:font-family-generic-complex="roman" style:font-pitch-complex="variable"/>
    </style:style>
    <style:style style:name="註解方塊文字" style:family="paragraph" style:parent-style-name="Standard">
      <style:paragraph-properties fo:line-height="100%" style:text-autospace="ideograph-alpha"/>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paragraph-properties fo:line-height="100%" style:text-autospace="ideograph-alpha"/>
      <style:text-properties style:font-name="標楷體" fo:font-family="標楷體" style:font-family-generic="script" fo:font-size="12pt" style:letter-kerning="true" style:font-name-asian="標楷體" style:font-family-asian="標楷體" style:font-family-generic-asian="script" style:font-size-asian="12pt" style:font-size-complex="10pt"/>
    </style:style>
    <style:style style:name="本文_20_2" style:display-name="本文 2" style:family="paragraph" style:parent-style-name="Standard">
      <style:paragraph-properties fo:margin-top="0cm" fo:margin-bottom="0.212cm" loext:contextual-spacing="false" fo:line-height="200%" style:text-autospace="ideograph-alpha"/>
      <style:text-properties style:font-name="Times New Roman" fo:font-family="'Times New Roman'" style:font-family-generic="roman" style:font-pitch="variable" fo:font-size="12pt" style:letter-kerning="true" style:font-size-asian="12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參加二○○四年土耳其伊士麥世界大學運動會</dc:title>
    <meta:initial-creator>Cheng-Yang, Huang</meta:initial-creator>
    <meta:creation-date>2020-09-24T09:40:00</meta:creation-date>
    <dc:creator>WD</dc:creator>
    <dc:date>2020-09-24T09:40:00</dc:date>
    <meta:print-date>2019-09-10T12:41:00</meta:print-date>
    <meta:editing-cycles>2</meta:editing-cycles>
    <meta:document-statistic meta:table-count="1" meta:image-count="0" meta:object-count="0" meta:page-count="2" meta:paragraph-count="70" meta:word-count="1094" meta:character-count="1593" meta:non-whitespace-character-count="1490"/>
    <meta:generator>LibreOffice/6.4.7.2$Windows_X86_64 LibreOffice_project/639b8ac485750d5696d7590a72ef1b496725cfb5</meta:generator>
  </office:meta>
</office:document-meta>
</file>