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 fo:line-height="0.291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 fo:line-height="0.1666in"/>
      <style:text-properties style:font-name-asian="全真中黑體" fo:font-weight="bold" style:font-weight-asian="bold"/>
    </style:style>
    <style:style style:name="TableColumn14" style:family="table-column">
      <style:table-column-properties style:column-width="1.5194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0625in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1625in"/>
    </style:style>
    <style:style style:name="TableColumn25" style:family="table-column">
      <style:table-column-properties style:column-width="0.1625in"/>
    </style:style>
    <style:style style:name="TableColumn26" style:family="table-column">
      <style:table-column-properties style:column-width="0.05in"/>
    </style:style>
    <style:style style:name="TableColumn27" style:family="table-column">
      <style:table-column-properties style:column-width="0.1125in"/>
    </style:style>
    <style:style style:name="TableColumn28" style:family="table-column">
      <style:table-column-properties style:column-width="0.1625in"/>
    </style:style>
    <style:style style:name="TableColumn29" style:family="table-column">
      <style:table-column-properties style:column-width="0.1625in"/>
    </style:style>
    <style:style style:name="TableColumn30" style:family="table-column">
      <style:table-column-properties style:column-width="0.1625in"/>
    </style:style>
    <style:style style:name="TableColumn31" style:family="table-column">
      <style:table-column-properties style:column-width="0.1625in"/>
    </style:style>
    <style:style style:name="TableColumn32" style:family="table-column">
      <style:table-column-properties style:column-width="0.1625in"/>
    </style:style>
    <style:style style:name="TableColumn33" style:family="table-column">
      <style:table-column-properties style:column-width="0.1625in"/>
    </style:style>
    <style:style style:name="TableColumn34" style:family="table-column">
      <style:table-column-properties style:column-width="0.1625in"/>
    </style:style>
    <style:style style:name="Table13" style:family="table">
      <style:table-properties style:width="6.8944in" fo:margin-left="0in" table:align="center"/>
    </style:style>
    <style:style style:name="TableRow35" style:family="table-row">
      <style:table-row-properties style:min-row-height="0.491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1" style:family="table-row">
      <style:table-row-properties style:min-row-height="0.4479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6006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0" style:family="table-row">
      <style:table-row-properties style:min-row-height="0.492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5" style:family="table-row">
      <style:table-row-properties style:min-row-height="0.492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00" style:family="table-row">
      <style:table-row-properties style:min-row-height="0.492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05" style:family="table-row">
      <style:table-row-properties style:min-row-height="0.611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8" style:family="table-row">
      <style:table-row-properties style:min-row-height="0.492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4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font-size="8pt" style:font-size-asian="8pt" style:font-size-complex="8pt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 style:font-size-complex="8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 style:font-size-complex="8pt" fo:background-color="#FFFFFF"/>
    </style:style>
    <style:style style:name="P127" style:parent-style-name="內文" style:family="paragraph">
      <style:paragraph-properties style:line-height-at-least="0in"/>
    </style:style>
    <style:style style:name="T128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font-size="8pt" style:font-size-asian="8pt" style:font-size-complex="8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31" style:family="table-row">
      <style:table-row-properties style:min-row-height="0.75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text-indent="0.0972in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47" style:family="table-row">
      <style:table-row-properties style:min-row-height="0.752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text-indent="0.0972in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63" style:family="table-row">
      <style:table-row-properties style:min-row-height="1.6375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list-style-name="LFO2" style:family="paragraph">
      <style:paragraph-properties fo:text-align="justify" fo:margin-top="0.125in" fo:line-height="0.25in" fo:margin-left="0.1652in" fo:text-indent="-0.1652in">
        <style:tab-stops>
          <style:tab-stop style:type="left" style:position="0.001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list-style-name="LFO2" style:family="paragraph">
      <style:paragraph-properties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85" style:parent-style-name="內文" style:list-style-name="LFO2" style:family="paragraph">
      <style:paragraph-properties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86" style:parent-style-name="內文" style:list-style-name="LFO2" style:family="paragraph">
      <style:paragraph-properties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87" style:parent-style-name="內文" style:list-style-name="LFO2" style:family="paragraph">
      <style:paragraph-properties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top="0.0833in" fo:text-indent="2.1388in"/>
      <style:text-properties style:font-name="標楷體" style:font-name-asian="標楷體" fo:font-size="14pt" style:font-size-asian="14pt"/>
    </style:style>
    <style:style style:name="P189" style:parent-style-name="內文" style:master-page-name="MP1" style:family="paragraph">
      <style:paragraph-properties fo:break-before="page" fo:line-height="0.2916in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2" style:parent-style-name="內文" style:family="paragraph">
      <style:paragraph-properties fo:margin-bottom="0.125in" fo:line-height="0.2916in" fo:margin-left="0.125in" fo:margin-right="0.125in" fo:text-indent="0.333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olumn197" style:family="table-column">
      <style:table-column-properties style:column-width="7.125in" style:use-optimal-column-width="false"/>
    </style:style>
    <style:style style:name="Table196" style:family="table">
      <style:table-properties style:width="7.125in" fo:margin-left="0in" table:align="center"/>
    </style:style>
    <style:style style:name="TableRow198" style:family="table-row">
      <style:table-row-properties style:min-row-height="3.6486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01" style:parent-style-name="內文" style:family="paragraph">
      <style:text-properties fo:color="#000000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5.0979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08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master-page-name="MP2" style:family="paragraph">
      <style:paragraph-properties fo:break-before="page" fo:line-height="0.2916i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 fo:margin-top="0.25in" fo:margin-bottom="0.375in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4" style:parent-style-name="內文" style:family="paragraph">
      <style:paragraph-properties fo:text-align="center" fo:margin-top="0.125in" fo:margin-bottom="0.5in" fo:line-height="0.29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2" style:parent-style-name="純文字" style:family="paragraph">
      <style:paragraph-properties fo:text-align="justify" fo:line-height="0.2638in">
        <style:tab-stops>
          <style:tab-stop style:type="left" style:position="0.5in"/>
        </style:tab-stops>
      </style:paragraph-properties>
    </style:style>
    <style:style style:name="T223" style:parent-style-name="預設段落字型" style:family="text">
      <style:text-properties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38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39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40" style:parent-style-name="純文字" style:family="paragraph">
      <style:paragraph-properties fo:text-align="justify" fo:line-height="0.2638in"/>
    </style:style>
    <style:style style:name="T241" style:parent-style-name="預設段落字型" style:family="text">
      <style:text-properties style:font-name-asian="標楷體" fo:font-size="15pt" style:font-size-asian="15pt" style:font-size-complex="15pt"/>
    </style:style>
    <style:style style:name="P242" style:parent-style-name="內文" style:family="paragraph">
      <style:paragraph-properties style:snap-to-layout-grid="false" fo:text-align="justify" fo:line-height="0.5555in" fo:margin-left="0.1666in" fo:margin-right="0.1666in" fo:text-indent="0.4166in">
        <style:tab-stops/>
      </style:paragraph-properties>
      <style:text-properties fo:font-size="15pt" style:font-size-asian="15pt" style:font-size-complex="15pt"/>
    </style:style>
    <style:style style:name="P243" style:parent-style-name="內文" style:family="paragraph">
      <style:paragraph-properties fo:text-align="justify" fo:margin-top="0.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4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5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6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47" style:parent-style-name="內文" style:family="paragraph">
      <style:paragraph-properties fo:text-align="justify" fo:margin-top="0.125in" fo:margin-bottom="0.125in" fo:text-indent="0.3743in"/>
      <style:text-properties style:font-name-asian="標楷體" fo:font-size="15pt" style:font-size-asian="15pt" style:font-size-complex="15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style:snap-to-layout-grid="false"/>
      <style:text-properties style:font-name-asian="標楷體" fo:font-size="1pt" style:font-size-asian="1pt" style:font-size-complex="1pt"/>
    </style:style>
    <style:style style:family="graphic" style:name="a5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（附件</text:span><text:span text:style-name="T4">甲</text:span><text:span text:style-name="T5">）</text:span></text:p>
      <text:p text:style-name="P6"><text:span text:style-name="T7">第</text:span><text:span text:style-name="T8">十</text:span><text:span text:style-name="T9">二</text:span><text:span text:style-name="T10">屆「薪傳100×課輔100」</text:span><text:span text:style-name="T11">獎助學金申請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照片</text:p>
            <text:p text:style-name="P38">(2吋)</text:p>
          </table:table-cell>
          <table:table-cell table:style-name="TableCell39" table:number-columns-spanned="2">
            <text:p text:style-name="P40">申請人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年齡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出生</text:p>
          </table:table-cell>
          <table:covered-table-cell/>
          <table:table-cell table:style-name="TableCell55" table:number-columns-spanned="4">
            <text:p text:style-name="P56"><text:s text:c="5"/>年<text:s text:c="4"/>月<text:s text:c="4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身分證</text:p>
            <text:p text:style-name="P59">字號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就讀學校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系所、<text:line-break/>年級</text:p>
          </table:table-cell>
          <table:covered-table-cell/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校地址</text:p>
          </table:table-cell>
          <table:table-cell table:style-name="TableCell93" table:number-columns-spanned="2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2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地址</text:p>
          </table:table-cell>
          <table:table-cell table:style-name="TableCell103" table:number-columns-spanned="2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電話(住家)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手機電話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>系所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20">
            <text:p text:style-name="P122"><text:span text:style-name="T123">(</text:span><text:span text:style-name="T124">英文</text:span><text:span text:style-name="T125">字母大小寫</text:span><text:span text:style-name="T126">及</text:span></text:p>
            <text:p text:style-name="P127"><text:span text:style-name="T128">數字</text:span><text:span text:style-name="T129">，請標示清楚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10</text:span><text:span text:style-name="T135">5</text:span><text:span text:style-name="T136">學年度</text:span><text:span text:style-name="T137">下</text:span><text:span text:style-name="T138">學期</text:span></text:p>
          </table:table-cell>
          <table:covered-table-cell/>
          <table:table-cell table:style-name="TableCell139" table:number-columns-spanned="3">
            <text:p text:style-name="P140">學業成績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>操行成績</text:p>
          </table:table-cell>
          <table:covered-table-cell/>
          <table:covered-table-cell/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10</text:span><text:span text:style-name="T151">6</text:span><text:span text:style-name="T152">學年度</text:span><text:span text:style-name="T153">上</text:span><text:span text:style-name="T154">學期</text:span></text:p>
          </table:table-cell>
          <table:covered-table-cell/>
          <table:table-cell table:style-name="TableCell155" table:number-columns-spanned="3">
            <text:p text:style-name="P156">學業成績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>操行成績</text:p>
          </table:table-cell>
          <table:covered-table-cell/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需繳交資料</text:p>
          </table:table-cell>
          <table:covered-table-cell/>
          <table:table-cell table:style-name="TableCell166" table:number-columns-spanned="19">
            <text:p text:style-name="P167">1.本申請表一份（請務必黏貼2吋照片1張）</text:p>
            <text:p text:style-name="P168">2.身分證、學生證正反面影印本各1份</text:p>
            <text:p text:style-name="P169">3.105(下)及106(上)學期成績單正本1份</text:p>
            <text:p text:style-name="P170">4.就讀學校系所或教授推薦信正本</text:p>
            <text:p text:style-name="P171">5.低收入戶證明或其他清寒證明文件</text:p>
            <text:p text:style-name="P172">6.課輔計劃書（約600~1000字）</text:p>
            <text:p text:style-name="P173"><text:span text:style-name="T174">7.</text:span><text:span text:style-name="T175">服務</text:span><text:span text:style-name="T176">1</text:span><text:span text:style-name="T177">0</text:span><text:span text:style-name="T178">0</text:span><text:span text:style-name="T179">小時</text:span><text:span text:style-name="T180">志</text:span><text:span text:style-name="T181">工承諾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82"><text:span text:style-name="T183">申請書及附件收件後恕不退還，惟本基金會將尊重個人機密予以嚴格保密。</text:span></text:p>
        </text:list-item>
        <text:list-item>
          <text:p text:style-name="P184">聯絡地址及email請填寫正確，以利寄發獎助學金通知。</text:p>
        </text:list-item>
        <text:list-item>
          <text:p text:style-name="P185">本會地址：10504台北市松山區南京東路五段125號7樓</text:p>
        </text:list-item>
        <text:list-item>
          <text:p text:style-name="P186">收件人：財團法人中華開發工業銀行文教基金會</text:p>
        </text:list-item>
        <text:list-item>
          <text:p text:style-name="P187">聯絡電話：<text:s/>02-27638800<text:s/>分機1446</text:p>
        </text:list-item>
      </text:list>
      <text:p text:style-name="P188">申請人簽名：<text:s text:c="5"/><text:s text:c="11"/>日期： <text:s text:c="3"/>年<text:s/><text:s text:c="3"/>月<text:s/><text:s text:c="3"/>日</text:p>
      <text:soft-page-break/>
      <text:p text:style-name="P189">（附件乙）</text:p>
      <text:p text:style-name="P191">第十二屆「薪傳100 × 課輔100」課輔計劃書</text:p>
      <text:p text:style-name="P192"><text:span text:style-name="T193">請說明申請本會獎助學金之原因。如果有機會輔導弱勢</text:span><text:span text:style-name="T194">學童</text:span><text:span text:style-name="T195">功課，請具體描述您自己的強項科目以及課後輔導計劃。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請簡述申請本會獎助學金之原因。</text:p>
            <text:p text:style-name="P201"/>
          </table:table-cell>
        </table:table-row>
        <table:table-row table:style-name="TableRow202">
          <table:table-cell table:style-name="TableCell203">
            <text:p text:style-name="內文"><text:span text:style-name="T204">請具體描述您的課後輔導計劃</text:span><text:span text:style-name="T205">(600~1000</text:span><text:span text:style-name="T206">字</text:span><text:span text:style-name="T207">)。</text:span></text:p>
            <text:p text:style-name="P208"/>
          </table:table-cell>
        </table:table-row>
      </table:table>
      <text:soft-page-break/>
      <text:p text:style-name="P209"><text:span text:style-name="T210"><text:line-break/></text:span><text:span text:style-name="T211"><draw:frame draw:z-index="251657728" draw:id="id2" draw:style-name="a5" draw:name="Text Box 9" text:anchor-type="paragraph" svg:x="5in" svg:y="-0.89236in" svg:width="2in" svg:height="1in" style:rel-width="scale" style:rel-height="scale"><draw:text-box><text:p text:style-name="內文"/></draw:text-box><svg:title/><svg:desc/></draw:frame></text:span><text:span text:style-name="T212">（附件丙）</text:span></text:p>
      <text:p text:style-name="P213">第十二屆「薪傳100 x 課輔100」</text:p>
      <text:p text:style-name="P214"><text:span text:style-name="T215">服務</text:span><text:span text:style-name="T216">100</text:span><text:span text:style-name="T217">小時</text:span><text:span text:style-name="T218">志</text:span><text:span text:style-name="T219">工</text:span><text:span text:style-name="T220">承諾</text:span><text:span text:style-name="T221">書</text:span></text:p>
      <text:p text:style-name="P222"><text:span text:style-name="T223">學生（姓名）</text:span><text:span text:style-name="T224">　　　　　　　　</text:span><text:span text:style-name="T225"><text:s/></text:span><text:span text:style-name="T226">參加</text:span><text:span text:style-name="T227">財團法人中華開發工業銀行文教基金會</text:span><text:span text:style-name="T228">「薪傳</text:span><text:span text:style-name="T229">100 × 課輔100</text:span><text:span text:style-name="T230">」計畫</text:span><text:span text:style-name="T231">，</text:span><text:span text:style-name="T232">並已</text:span><text:span text:style-name="T233">詳閱計畫辦法；若獲得本</text:span><text:span text:style-name="T234">獎助學金</text:span><text:span text:style-name="T235">，本人</text:span><text:span text:style-name="T236">願確實遵守計畫辦法及相關規定，善盡課輔服務之義務，全力與貴會工作人員配合。如未能履行上述承諾事項，或發生其他不當、不法行為，願放棄已獲得之獎助權利，並繳回已領取之獎助學金。</text:span></text:p>
      <text:p text:style-name="P237"/>
      <text:p text:style-name="P238"/>
      <text:p text:style-name="P239">此 <text:s text:c="2"/>致</text:p>
      <text:p text:style-name="P240"><text:span text:style-name="T241">財團法人中華開發工業銀行文教基金會</text:span></text:p>
      <text:p text:style-name="P242"/>
      <text:p text:style-name="P243">立承諾書人： <text:s text:c="30"/>(請簽名)</text:p>
      <text:p text:style-name="P244">身分證字號：</text:p>
      <text:p text:style-name="P245">戶籍地址：</text:p>
      <text:p text:style-name="P246">聯絡電話：</text:p>
      <text:p text:style-name="P247">E-mail：</text:p>
      <text:p text:style-name="內文"><text:s text:c="3"/></text:p>
      <text:p text:style-name="P248">中 華 民 國<text:s/><text:s/>一○七<text:s text:c="2"/>年 <text:s text:c="2"/><text:s text:c="2"/><text:s text:c="2"/>月 <text:s text:c="2"/><text:s text:c="3"/><text:s/>日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中黑體" style:font-name-asian="全真中黑體"/>
    </style:style>
    <style:style style:name="WW_CharLFO3LVL1" style:family="text">
      <style:text-properties style:font-name="全真中黑體" style:font-name-asian="全真中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013in" fo:margin-left="0.3937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33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190" style:parent-style-name="預設段落字型" style:family="text">
      <style:text-properties style:font-name-asian="標楷體" fo:font-size="14pt" style:font-size-asian="14pt"/>
    </style:style>
    <style:page-layout style:name="PL2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5.75in" svg:y="-0.19722in" svg:width="1.75in" svg:height="1in" style:rel-width="scale" style:rel-height="scale"><draw:text-box><text:p text:style-name="內文"/></draw:text-box><svg:title/><svg:desc/></draw:frame><text:span text:style-name="T2"><draw:frame draw:style-name="a1" draw:name="圖片 1" text:anchor-type="as-char" svg:x="0in" svg:y="0in" svg:width="2.05208in" svg:height="0.34375in" style:rel-width="scale" style:rel-height="scale"><draw:image xlink:href="media/image1.jpeg" xlink:type="simple" xlink:show="embed" xlink:actuate="onLoad"/><svg:title/><svg:desc>中華開發文教基金會</svg:desc></draw:frame></text:span></text:p>
      </style:header>
    </style:master-page>
    <style:master-page style:name="MP1" style:page-layout-name="PL1">
      <style:header>
        <text:p text:style-name="頁首"><draw:frame draw:z-index="251657728" draw:id="id1" draw:style-name="a2" draw:name="Text Box 1" text:anchor-type="paragraph" svg:x="5.75in" svg:y="-0.19722in" svg:width="1.75in" svg:height="1in" style:rel-width="scale" style:rel-height="scale"><draw:text-box><text:p text:style-name="內文"/></draw:text-box><svg:title/><svg:desc/></draw:frame><text:span text:style-name="T190"><draw:frame draw:style-name="a3" draw:name="圖片 1" text:anchor-type="as-char" svg:x="0in" svg:y="0in" svg:width="2.05208in" svg:height="0.34375in" style:rel-width="scale" style:rel-height="scale"><draw:image xlink:href="media/image1.jpeg" xlink:type="simple" xlink:show="embed" xlink:actuate="onLoad"/><svg:title/><svg:desc>中華開發文教基金會</svg:desc></draw:frame></text:span></text:p>
      </style:header>
    </style:master-page>
    <style:master-page style:name="MP2" style:page-layout-name="PL2">
      <style:header>
        <text:p text:style-name="頁首"><draw:frame draw:style-name="a4" draw:name="圖片 2" text:anchor-type="as-char" svg:x="0in" svg:y="0in" svg:width="2.79167in" svg:height="0.46875in" style:rel-width="scale" style:rel-height="scale"><draw:image xlink:href="media/image1.jpeg" xlink:type="simple" xlink:show="embed" xlink:actuate="onLoad"/><svg:title/><svg:desc>中華開發文教基金會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中華開發工業銀行文教基金會獎學金申請書</dc:title>
    <dc:subject/>
    <meta:initial-creator>中華開發工業銀行</meta:initial-creator>
    <dc:creator>user</dc:creator>
    <meta:creation-date>2018-03-14T03:22:00Z</meta:creation-date>
    <dc:date>2018-03-14T03:22:00Z</dc:date>
    <meta:print-date>2016-03-09T06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1" meta:row-count="7" meta:non-whitespace-character-count="862"/>
  </office:meta>
</office:document-meta>
</file>