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25cm" style:font-name-asian="標楷體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5" style:family="paragraph" style:parent-style-name="Text_20_body">
      <style:paragraph-properties fo:text-align="center" style:justify-single-word="false"/>
      <style:text-properties style:font-name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7" style:family="paragraph" style:parent-style-name="Text_20_body">
      <style:text-properties style:font-name="標楷體" fo:font-size="16pt" style:font-name-asian="標楷體" style:font-size-asian="16pt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706cm"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529cm" fo:text-align="justify" style:justify-single-word="false"/>
    </style:style>
    <style:style style:name="P32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5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6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7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40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4pt" fo:letter-spacing="-0.025cm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fo:letter-spacing="-0.025cm" style:font-name-asian="標楷體" style:font-size-asian="11pt" style:font-size-complex="11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08 <text:s/>學年度第 <text:s/>2 <text:s/>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人</text:p>
          </table:table-cell>
          <table:table-cell table:style-name="表格1.B2" table:number-columns-spanned="2" office:value-type="string">
            <text:p text:style-name="P8">姓 <text:s/>名</text:p>
          </table:table-cell>
          <table:covered-table-cell/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office:value-type="string">
            <text:p text:style-name="P11">身分證字號</text:p>
          </table:table-cell>
          <table:table-cell table:style-name="表格1.B2" table:number-columns-spanned="7" office:value-type="string">
            <text:p text:style-name="P12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9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7" office:value-type="string">
            <text:p text:style-name="P32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5">年</text:span></text:span><text:span text:style-name="預設段落字型"><text:span text:style-name="T2"> <text:s text:c="3"/></text:span></text:span><text:span text:style-name="預設段落字型"><text:span text:style-name="T5">月</text:span></text:span><text:span text:style-name="預設段落字型"><text:span text:style-name="T2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住址：</text:p>
            <text:p text:style-name="P3">手機：</text:p>
            <text:p text:style-name="P28"><text:span text:style-name="預設段落字型"><text:span text:style-name="T9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4">學生家庭狀況</text:p>
          </table:table-cell>
          <table:table-cell table:style-name="表格1.B2" office:value-type="string">
            <text:p text:style-name="P15">父</text:p>
          </table:table-cell>
          <table:table-cell table:style-name="表格1.B2" table:number-columns-spanned="5" office:value-type="string">
            <text:p text:style-name="P16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兄</text:p>
          </table:table-cell>
          <table:table-cell table:style-name="表格1.B2" table:number-columns-spanned="2" office:value-type="string">
            <text:p text:style-name="P17"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 text:style-name="P17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1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母</text:p>
          </table:table-cell>
          <table:table-cell table:style-name="表格1.B2" table:number-columns-spanned="5" office:value-type="string">
            <text:p text:style-name="P16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弟</text:p>
          </table:table-cell>
          <table:table-cell table:style-name="表格1.B2" table:number-columns-spanned="2" office:value-type="string">
            <text:p text:style-name="P17">　　人</text:p>
          </table:table-cell>
          <table:covered-table-cell/>
          <table:table-cell table:style-name="表格1.B2" office:value-type="string">
            <text:p text:style-name="P15">妹</text:p>
          </table:table-cell>
          <table:table-cell table:style-name="表格1.B2" table:number-columns-spanned="3" office:value-type="string">
            <text:p text:style-name="P17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5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就讀 <text:line-break/>學校 </text:p>
          </table:table-cell>
          <table:table-cell table:style-name="表格1.B2" table:number-columns-spanned="4" office:value-type="string">
            <text:p text:style-name="P14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9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前學期成績 <text:s/></text:p>
          </table:table-cell>
          <table:table-cell table:style-name="表格1.B2" table:number-columns-spanned="2" office:value-type="string">
            <text:p text:style-name="P14">智育</text:p>
          </table:table-cell>
          <table:covered-table-cell/>
          <table:table-cell table:style-name="表格1.T2" table:number-columns-spanned="5" office:value-type="string">
            <text:p text:style-name="P8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332229474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73827579647186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/>
            <text:p text:style-name="P25"/>
            <text:p text:style-name="P26">（請四捨五入至小數第2位）</text:p>
          </table:table-cell>
          <table:covered-table-cell/>
          <table:table-cell table:style-name="表格1.R8" table:number-columns-spanned="5" office:value-type="string">
            <text:p text:style-name="P33">□已受領其他公部門獎學金：</text:p>
            <text:p text:style-name="P34"><text:span text:style-name="預設段落字型"><text:span text:style-name="T9"><text:s text:c="2"/></text:span></text:span><text:span text:style-name="預設段落字型"><text:span text:style-name="T10">(請填入已領公部門獎學金名稱) <text:s text:c="9"/></text:span></text:span><text:span text:style-name="預設段落字型"><text:span text:style-name="T9"><text:s text:c="9"/></text:span></text:span><text:span text:style-name="預設段落字型"><text:span text:style-name="T10"><text:s text:c="12"/></text:span></text:span></text:p>
            <text:p text:style-name="P34"><text:span text:style-name="預設段落字型"><text:span text:style-name="T9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清寒</text:p>
            <text:p text:style-name="P19">情形</text:p>
            <text:p text:style-name="P30"><text:span text:style-name="預設段落字型"><text:span text:style-name="T11">（請勾選）</text:span></text:span></text:p>
          </table:table-cell>
          <table:table-cell table:style-name="表格1.B9" table:number-columns-spanned="8" office:value-type="string">
            <text:p text:style-name="P35"><text:span text:style-name="預設段落字型"><text:span text:style-name="T12">□</text:span></text:span><text:span text:style-name="預設段落字型"><text:span text:style-name="T6">持有區公所出具之</text:span></text:span><text:span text:style-name="預設段落字型"><text:span text:style-name="T3">低收入戶</text:span></text:span><text:span text:style-name="預設段落字型"><text:span text:style-name="T6">或</text:span></text:span><text:span text:style-name="預設段落字型"><text:span text:style-name="T3">中低收入戶證明者。</text:span></text:span></text:p>
            <text:p text:style-name="P36"/>
            <text:p text:style-name="P35"><text:span text:style-name="預設段落字型"><text:span text:style-name="T12">□</text:span></text:span><text:span text:style-name="預設段落字型"><text:span text:style-name="T6">家庭於</text:span></text:span><text:span text:style-name="預設段落字型"><text:span text:style-name="T3">最近一年內</text:span></text:span><text:span text:style-name="預設段落字型"><text:span text:style-name="T6">遭遇變故致生活陷於困難，經導師出具證明者。</text:span></text:span></text:p>
            <text:p text:style-name="P3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檢附</text:p>
            <text:p text:style-name="P19">證件</text:p>
            <text:p text:style-name="P29"><text:span text:style-name="預設段落字型"><text:span text:style-name="T11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8">□申請書。</text:p>
            <text:p text:style-name="P39"><text:span text:style-name="預設段落字型"><text:span text:style-name="T5">□足資證明遷入本市日期之戶口名簿影本或戶籍謄本（</text:span></text:span><text:span text:style-name="預設段落字型"><text:span text:style-name="T13">否則視為送件不全，不予受理</text:span></text:span><text:span text:style-name="預設段落字型"><text:span text:style-name="T5">）</text:span></text:span></text:p>
            <text:p text:style-name="P38">□清寒證明書</text:p>
            <text:p text:style-name="P38">□導師證明。</text:p>
            <text:p text:style-name="P16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學校</text:p>
            <text:p text:style-name="P23">審查</text:p>
            <text:p text:style-name="P29"><text:span text:style-name="預設段落字型"><text:span text:style-name="T7">結果</text:span></text:span></text:p>
          </table:table-cell>
          <table:table-cell table:style-name="表格1.V9" office:value-type="string">
            <text:p text:style-name="P38"/>
            <text:p text:style-name="P38">□審查合格，予以薦送</text:p>
            <text:p text:style-name="P38"/>
            <text:p text:style-name="P38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3">一、前學期成績證明書由學校填發（新生應依前畢業學校前學期成績，轉學生依原肄業學校前學期成績）。</text:p>
            <text:p text:style-name="P13">二、各項手續辦妥後由就讀學校彙轉，個人申請概不受理。</text:p>
            <text:p text:style-name="P31"><text:span text:style-name="預設段落字型"><text:span text:style-name="T5">三、</text:span></text:span><text:span text:style-name="預設段落字型"><text:span text:style-name="T8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27"><text:s/>108 <text:s/>學年度第 <text:s/>2 <text:s/>學期臺中市勤學優秀學生獎學金 <text:s/>導師證明</text:p>
          </table:table-cell>
          <table:covered-table-cell/>
          <table:table-cell table:style-name="表格2.C1" office:value-type="string">
            <text:p text:style-name="P3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40">學生家庭生活情</text:p>
            <text:p text:style-name="P40">況暨本案相關證</text:p>
            <text:p text:style-name="P40">明</text:p>
          </table:table-cell>
          <table:table-cell table:style-name="表格2.B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學校審查結果</text:p>
          </table:table-cell>
          <table:table-cell table:style-name="表格2.B2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28"><text:span text:style-name="預設段落字型"><text:span text:style-name="T5">三、導師證明請</text:span></text:span><text:span text:style-name="預設段落字型"><text:span text:style-name="T2">導師</text:span></text:span><text:span text:style-name="預設段落字型"><text:span text:style-name="T5">依行為事實記錄之，不作綜合性評價及等第轉化，勿由學生自行填寫。</text:span></text:span></text:p>
            <text:p text:style-name="P28"><text:span text:style-name="預設段落字型"><text:span text:style-name="T5">四、</text:span></text:span><text:span text:style-name="預設段落字型"><text:span text:style-name="T8">學校審查意見</text:span></text:span><text:span text:style-name="預設段落字型"><text:span text:style-name="T4">請力求確實</text:span></text:span><text:span text:style-name="預設段落字型"><text:span text:style-name="T8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9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臺中市中等以上學校清寒優秀學生獎學金實施要點</dc:title>
    <dc:subject/>
    <meta:initial-creator>User</meta:initial-creator>
    <dc:creator>李冠吾</dc:creator>
    <meta:creation-date>2020-03-06T06:40:00Z</meta:creation-date>
    <dc:date>2020-03-06T06:40:00Z</dc:date>
    <meta:print-date>2020-03-10T17:38:17.616000000</meta:print-date>
    <meta:editing-cycles>2</meta:editing-cycles>
    <meta:editing-duration>PT60S</meta:editing-duration>
    <meta:document-statistic meta:table-count="2" meta:image-count="0" meta:object-count="0" meta:page-count="2" meta:paragraph-count="81" meta:word-count="784" meta:character-count="1105" meta:non-whitespace-character-count="791"/>
    <meta:template xlink:type="simple" xlink:actuate="onRequest" xlink:title="" xlink:href="file:///C:/Users/user/AppData/Local/Microsoft/Windows/Temporary%20Internet%20Files/Content.IE5/ZHGYZ0I6/18962_0030386A00_ATTCH2.odt/Normal"/>
  </office:meta>
</office:document-meta>
</file>