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auto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margin-right="0.33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5173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0.2347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1.8062in"/>
    </style:style>
    <style:style style:name="Table10" style:family="table">
      <style:table-properties style:width="7.2847in" fo:margin-left="0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4" style:family="table-row">
      <style:table-row-properties style:row-height="0.5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0" style:family="table-row">
      <style:table-row-properties style:row-height="0.611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2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list-style-name="LFO2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4" style:family="table-row">
      <style:table-row-properties style: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9" style:family="table-row">
      <style:table-row-properties style:min-row-height="2.4506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7715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ableRow129" style:family="table-row">
      <style:table-row-properties style:min-row-height="1.177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083in"/>
      <style:text-properties style:font-name-asian="標楷體"/>
    </style:style>
    <style:style style:name="P136" style:parent-style-name="內文" style:family="paragraph">
      <style:paragraph-properties fo:line-height="0.2083in" fo:text-indent="1.5in"/>
      <style:text-properties style:font-name-asian="標楷體"/>
    </style:style>
    <style:style style:name="P137" style:parent-style-name="內文" style:family="paragraph">
      <style:paragraph-properties fo:line-height="0.2083in"/>
      <style:text-properties style:font-name-asian="標楷體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新細明體" fo:color="#000000" style:letter-kerning="false" fo:font-size="10pt" style:font-size-asian="10pt"/>
    </style:style>
    <style:style style:name="T142" style:parent-style-name="預設段落字型" style:family="text">
      <style:text-properties style:font-name="新細明體" fo:color="#000000" style:letter-kerning="false" fo:font-size="10pt" style:font-size-asian="10pt"/>
    </style:style>
    <style:style style:name="T143" style:parent-style-name="預設段落字型" style:family="text">
      <style:text-properties style:font-name="新細明體" fo:color="#000000" style:letter-kerning="false" fo:font-size="10pt" style:font-size-asian="10pt"/>
    </style:style>
    <style:style style:name="T144" style:parent-style-name="預設段落字型" style:family="text">
      <style:text-properties style:font-name="新細明體" fo:color="#000000" style:letter-kerning="false" fo:font-size="10pt" style:font-size-asian="10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微軟正黑體" style:font-name-asian="微軟正黑體" fo:color="#000000" style:letter-kerning="false" fo:font-size="8pt" style:font-size-asian="8pt"/>
    </style:style>
    <style:style style:name="T147" style:parent-style-name="預設段落字型" style:family="text">
      <style:text-properties style:font-name="微軟正黑體" style:font-name-asian="微軟正黑體" fo:color="#000000" style:letter-kerning="false" fo:font-size="8pt" style:font-size-asian="8pt"/>
    </style:style>
    <style:style style:name="T148" style:parent-style-name="預設段落字型" style:family="text">
      <style:text-properties style:font-name="微軟正黑體" style:font-name-asian="微軟正黑體" fo:color="#000000" style:letter-kerning="false" fo:font-size="8pt" style:font-size-asian="8pt"/>
    </style:style>
    <style:style style:name="T149" style:parent-style-name="預設段落字型" style:family="text">
      <style:text-properties style:font-name="微軟正黑體" style:font-name-asian="微軟正黑體" fo:color="#000000" style:letter-kerning="false" fo:font-size="8pt" style:font-size-asian="8pt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8pt" style:font-size-asian="8pt"/>
    </style:style>
  </office:automatic-styles>
  <office:body>
    <office:text text:use-soft-page-breaks="true">
      <text:p text:style-name="P1">財團法人建大文化教育基金會</text:p>
      <text:p text:style-name="P2">107學年度建大大專新生清寒獎助學金申請書</text:p>
      <text:p text:style-name="P3"/>
      <text:p text:style-name="P4"><text:span text:style-name="T5"><text:s text:c="2"/></text:span><text:span text:style-name="T6">日期：　　　年　　　月　　　日</text:span><text:span text:style-name="T7"><text:s text:c="23"/></text:span><text:span text:style-name="T8">基金會收件編號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　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高中職</text:p>
            <text:p text:style-name="P37">就讀學校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　年　月畢業</text:p>
          </table:table-cell>
          <table:covered-table-cell/>
          <table:covered-table-cell/>
          <table:table-cell table:style-name="TableCell42" table:number-columns-spanned="3">
            <text:p text:style-name="P43">大　學</text:p>
            <text:p text:style-name="P44">就讀校系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父　母</text:p>
          </table:table-cell>
          <table:table-cell table:style-name="TableCell50" table:number-columns-spanned="9">
            <text:p text:style-name="P51"><text:span text:style-name="T52">父：</text:span><text:span text:style-name="T53">　　　　　　　</text:span><text:span text:style-name="T54">□存　□歿　　母：</text:span><text:span text:style-name="T55">　　　　　　　</text:span><text:span text:style-name="T56">□存　□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親　屬</text:p>
          </table:table-cell>
          <table:table-cell table:style-name="TableCell60" table:number-columns-spanned="9">
            <text:p text:style-name="P61"><text:span text:style-name="T62">兄</text:span><text:span text:style-name="T63">　　　</text:span><text:span text:style-name="T64">人　　弟</text:span><text:span text:style-name="T65">　　　</text:span><text:span text:style-name="T66">人　　姐</text:span><text:span text:style-name="T67">　　　</text:span><text:span text:style-name="T68">人　　妹</text:span><text:span text:style-name="T69">　　　</text:span><text:span text:style-name="T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( <text:s text:c="3"/>)<text:s/></text:p>
          </table:table-cell>
          <table:covered-table-cell/>
          <table:covered-table-cell/>
          <table:table-cell table:style-name="TableCell76" table:number-columns-spanned="2">
            <text:p text:style-name="P77">手機號碼</text:p>
          </table:table-cell>
          <table:covered-table-cell/>
          <table:table-cell table:style-name="TableCell78" table:number-columns-spanned="4">
            <text:p text:style-name="P79"><text:s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  <text:p text:style-name="P83"><text:span text:style-name="T84">(</text:span><text:span text:style-name="T85">必填</text:span><text:span text:style-name="T86">)</text:span></text:p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證明文件</text:p>
          </table:table-cell>
          <table:covered-table-cell/>
          <table:table-cell table:style-name="TableCell92" table:number-columns-spanned="4">
            <text:list text:style-name="LFO2" text:continue-numbering="true">
              <text:list-item>
                <text:p text:style-name="P93"><text:span text:style-name="T94">低收入戶</text:span><text:span text:style-name="T95">□</text:span><text:span text:style-name="T96">中低收入</text:span><text:span text:style-name="T97">證明</text:span></text:p>
              </text:list-item>
              <text:list-item>
                <text:p text:style-name="P98">清寒證明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地址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學校推薦清寒說明：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　　　　　　　　　　　　　　導師簽名：　　　　　校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學校承辦人</text:span><text:span text:style-name="T125">：</text:span><text:span text:style-name="T126"><text:s text:c="23"/></text:span><text:span text:style-name="T127">聯絡電話</text:span><text:span text:style-name="T1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訪查意見及審核結果</text:span><text:span text:style-name="T133">（學校請勿填寫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※請檢具以下文件：1.申請書。2.大學學生證影本或証明一份。3.家境清寒證明書一份。4.自傳。</text:p>
      <text:p text:style-name="P136">5.全戶戶口名簿影印本一份。6.郵局存摺帳號影本。</text:p>
      <text:p text:style-name="P137">※本奬助金不得與本會「建大優秀自強獎學金」重複申請。</text:p>
      <text:p text:style-name="P138"/>
      <text:p text:style-name="P139"><text:span text:style-name="T140">※</text:span><text:span text:style-name="T141">本基金會將遵循「個人資料保護法」以妥善處理、保存及利用取得之資料，並採</text:span><text:span text:style-name="T142">取保護措施及告知使用目的。您有權提出使用、更正、補充、刪除或封鎖</text:span><text:span text:style-name="T143">這些資料。</text:span><text:span text:style-name="T144">若您未提供正確之個人資料，將無法為您提供特定目的之相關業務。</text:span></text:p>
      <text:p text:style-name="P145"><text:span text:style-name="T146">[</text:span><text:span text:style-name="T147">最新</text:span><text:span text:style-name="T148">版本</text:span><text:span text:style-name="T149">2018</text:span><text:span text:style-name="T15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玉大專清寒獎助學金申請書</dc:title>
    <dc:subject/>
    <meta:initial-creator>B0000-1</meta:initial-creator>
    <dc:creator>user</dc:creator>
    <meta:creation-date>2018-08-01T02:30:00Z</meta:creation-date>
    <dc:date>2018-08-01T02:30:00Z</dc:date>
    <meta:print-date>2012-02-16T07:4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8" meta:character-count="591" meta:row-count="4" meta:non-whitespace-character-count="504"/>
  </office:meta>
</office:document-meta>
</file>