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特粗楷體" svg:font-family="華康特粗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華康特粗楷體(P)" svg:font-family="華康特粗楷體(P)" style:font-family-generic="system" style:font-pitch="variable"/>
  </office:font-face-decls>
  <office:automatic-styles>
    <style:style style:name="表格1" style:family="table">
      <style:table-properties style:width="16.503cm" fo:margin-left="0.33cm" table:align="left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min-row-height="4.177cm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6.999cm" table:align="center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1.946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6.246cm"/>
    </style:style>
    <style:style style:name="表格2.1" style:family="table-row">
      <style:table-row-properties style:min-row-height="1.388cm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438cm"/>
    </style:style>
    <style:style style:name="表格2.3" style:family="table-row">
      <style:table-row-properties style:min-row-height="1.487cm"/>
    </style:style>
    <style:style style:name="表格2.B3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2.4" style:family="table-row">
      <style:table-row-properties style:min-row-height="0.935cm"/>
    </style:style>
    <style:style style:name="表格2.5" style:family="table-row">
      <style:table-row-properties style:min-row-height="1.476cm"/>
    </style:style>
    <style:style style:name="表格2.6" style:family="table-row">
      <style:table-row-properties style:min-row-height="1.677cm"/>
    </style:style>
    <style:style style:name="表格2.B6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8" style:family="table-row">
      <style:table-row-properties style:min-row-height="2.447cm"/>
    </style:style>
    <style:style style:name="表格2.9" style:family="table-row">
      <style:table-row-properties style:min-row-height="2.115cm"/>
    </style:style>
    <style:style style:name="表格2.B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10" style:family="table-row">
      <style:table-row-properties style:min-row-height="5.055cm"/>
    </style:style>
    <style:style style:name="表格2.11" style:family="table-row">
      <style:table-row-properties style:min-row-height="1.48cm"/>
    </style:style>
    <style:style style:name="P1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2" style:family="paragraph" style:parent-style-name="Text_20_body">
      <style:paragraph-properties fo:margin-left="0cm" fo:margin-right="0cm" fo:line-height="0.529cm" fo:text-indent="8.467cm" style:auto-text-indent="false"/>
    </style:style>
    <style:style style:name="P3" style:family="paragraph" style:parent-style-name="本文">
      <style:paragraph-properties fo:margin-left="2.54cm" fo:margin-right="0cm" fo:line-height="0.917cm" fo:text-indent="-2.54cm" style:auto-text-indent="false">
        <style:tab-stops>
          <style:tab-stop style:position="-4.44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3.75cm" fo:margin-right="0cm" fo:line-height="0.917cm" fo:text-indent="-3.75cm" style:auto-text-indent="false">
        <style:tab-stops>
          <style:tab-stop style:position="-2.4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3.75cm" fo:margin-right="0cm" fo:line-height="0.917cm" fo:text-align="justify" style:justify-single-word="false" fo:text-indent="-3.75cm" style:auto-text-indent="false">
        <style:tab-stops>
          <style:tab-stop style:position="-2.4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3.75cm" fo:margin-right="0cm" fo:line-height="0.917cm" fo:text-indent="-3.75cm" style:auto-text-indent="false">
        <style:tab-stops>
          <style:tab-stop style:position="-2.48cm"/>
        </style:tab-stops>
      </style:paragraph-properties>
    </style:style>
    <style:style style:name="P7" style:family="paragraph" style:parent-style-name="本文">
      <style:paragraph-properties fo:margin-left="3.501cm" fo:margin-right="0cm" fo:line-height="0.917cm" fo:text-indent="-3.501cm" style:auto-text-indent="false">
        <style:tab-stops>
          <style:tab-stop style:position="-5.40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3.501cm" fo:margin-right="0cm" fo:line-height="0.917cm" fo:text-indent="-3.501cm" style:auto-text-indent="false">
        <style:tab-stops>
          <style:tab-stop style:position="-2.231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本文">
      <style:paragraph-properties fo:margin-left="1cm" fo:margin-right="0cm" fo:line-height="0.917cm" fo:text-indent="0cm" style:auto-text-indent="false">
        <style:tab-stops>
          <style:tab-stop style:position="-2.90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3.493cm" fo:margin-right="0cm" fo:line-height="0.917cm" fo:text-indent="-2.492cm" style:auto-text-indent="false">
        <style:tab-stops>
          <style:tab-stop style:position="-2.223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133cm" fo:margin-right="0cm" fo:line-height="0.917cm" fo:text-indent="-1.134cm" style:auto-text-indent="false">
        <style:tab-stops>
          <style:tab-stop style:position="-0.863cm"/>
        </style:tab-stops>
      </style:paragraph-properties>
    </style:style>
    <style:style style:name="P12" style:family="paragraph" style:parent-style-name="Text_20_body">
      <style:paragraph-properties fo:margin-left="1.99cm" fo:margin-right="0cm" fo:line-height="0.917cm" fo:text-indent="0.005cm" style:auto-text-indent="false">
        <style:tab-stops>
          <style:tab-stop style:position="-0.72cm"/>
        </style:tab-stops>
      </style:paragraph-properties>
    </style:style>
    <style:style style:name="P13" style:family="paragraph" style:parent-style-name="Text_20_body">
      <style:paragraph-properties fo:margin-left="1.845cm" fo:margin-right="0cm" fo:line-height="0.917cm" fo:text-indent="-0.847cm" style:auto-text-indent="false">
        <style:tab-stops>
          <style:tab-stop style:position="-0.57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845cm" fo:margin-right="0cm" fo:line-height="0.917cm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line-height="0.917cm" fo:text-indent="-1.27cm" style:auto-text-indent="false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27cm" fo:margin-right="0cm" fo:line-height="0.917cm" fo:text-indent="-0.019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2.251cm" fo:margin-right="0cm" fo:line-height="0.917cm" fo:text-indent="-1cm" style:auto-text-indent="false">
        <style:tab-stops>
          <style:tab-stop style:position="1.559cm"/>
        </style:tab-stops>
      </style:paragraph-properties>
    </style:style>
    <style:style style:name="P19" style:family="paragraph" style:parent-style-name="Text_20_body">
      <style:paragraph-properties fo:margin-left="4.516cm" fo:margin-right="0cm" fo:line-height="0.917cm" fo:text-indent="-4.516cm" style:auto-text-indent="false">
        <style:tab-stops>
          <style:tab-stop style:position="-3.246cm"/>
        </style:tab-stops>
      </style:paragraph-properties>
    </style:style>
    <style:style style:name="P20" style:family="paragraph" style:parent-style-name="Text_20_body">
      <style:paragraph-properties fo:margin-left="2.307cm" fo:margin-right="0cm" fo:margin-top="0.176cm" fo:margin-bottom="0cm" loext:contextual-spacing="false" fo:line-height="0.917cm" fo:text-indent="-1.307cm" style:auto-text-indent="false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2.501cm" fo:margin-right="0cm" fo:margin-top="0.176cm" fo:margin-bottom="0cm" loext:contextual-spacing="false" fo:line-height="0.917cm" fo:text-align="justify" style:justify-single-word="false" fo:text-indent="-1.501cm" style:auto-text-indent="false">
        <style:tab-stops/>
      </style:paragraph-properties>
    </style:style>
    <style:style style:name="P22" style:family="paragraph" style:parent-style-name="Text_20_body">
      <style:paragraph-properties fo:margin-left="0.667cm" fo:margin-right="0cm" fo:line-height="0.917cm" fo:text-align="justify" style:justify-single-word="false" fo:text-indent="-0.66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1.099cm" fo:margin-right="0.199cm" fo:line-height="0.917cm" fo:text-align="justify" style:justify-single-word="false" fo:text-indent="-0.57cm" style:auto-text-indent="false">
        <style:tab-stops/>
      </style:paragraph-properties>
    </style:style>
    <style:style style:name="P24" style:family="paragraph" style:parent-style-name="Text_20_body">
      <style:paragraph-properties fo:margin-left="1.099cm" fo:margin-right="0.199cm" fo:line-height="0.917cm" fo:text-align="justify" style:justify-single-word="false" fo:text-indent="-0.5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099cm" fo:margin-right="0cm" fo:line-height="0.917cm" fo:text-align="justify" style:justify-single-word="false" fo:text-indent="-0.5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0.282cm" fo:text-align="center" style:justify-single-word="false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line-height="0.494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0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line-height="0.564cm" fo:text-align="center" style:justify-single-word="false"/>
    </style:style>
    <style:style style:name="P35" style:family="paragraph" style:parent-style-name="Text_20_body">
      <style:paragraph-properties fo:line-height="0.494cm" fo:text-align="justify" style:justify-single-word="false"/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635cm" fo:text-align="justify" style:justify-single-word="false"/>
    </style:style>
    <style:style style:name="P38" style:family="paragraph" style:parent-style-name="Text_20_body">
      <style:paragraph-properties fo:line-height="0.494cm" fo:text-align="justify" style:justify-single-word="false"/>
      <style:text-properties style:font-name="華康特粗楷體" style:font-name-asian="華康特粗楷體"/>
    </style:style>
    <style:style style:name="P39" style:family="paragraph" style:parent-style-name="Text_20_body">
      <style:paragraph-properties fo:line-height="0.847cm" fo:text-align="center" style:justify-single-word="false" fo:orphans="2" fo:widows="2"/>
    </style:style>
    <style:style style:name="P40" style:family="paragraph" style:parent-style-name="Text_20_body">
      <style:paragraph-properties fo:margin-left="0cm" fo:margin-right="0cm" fo:line-height="0.494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Text_20_body">
      <style:paragraph-properties fo:margin-left="0.84cm" fo:margin-right="0cm" fo:line-height="0.988cm" fo:text-align="justify" style:justify-single-word="false" fo:text-indent="-0.388cm" style:auto-text-indent="false">
        <style:tab-stops>
          <style:tab-stop style:position="0.007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Text_20_body">
      <style:paragraph-properties fo:margin-left="0.84cm" fo:margin-right="0cm" fo:line-height="0.706cm" fo:text-align="justify" style:justify-single-word="false" fo:text-indent="-0.3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84cm" fo:margin-right="0cm" fo:line-height="0.282cm" fo:text-align="justify" style:justify-single-word="false" fo:text-indent="-0.63cm" style:auto-text-indent="false">
        <style:tab-stops>
          <style:tab-stop style:position="0.007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4" style:family="paragraph" style:parent-style-name="Text_20_body">
      <style:paragraph-properties fo:margin-left="0cm" fo:margin-right="0cm" fo:line-height="0.494cm" fo:text-align="justify" style:justify-single-word="false" fo:text-indent="2.425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cm" fo:margin-right="-0.053cm" fo:line-height="0.494cm" fo:text-align="justify" style:justify-single-word="false" fo:text-indent="4.184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Text_20_body">
      <style:paragraph-properties fo:margin-top="0.176cm" fo:margin-bottom="0cm" loext:contextual-spacing="false" fo:line-height="0.635cm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Text_20_body">
      <style:paragraph-properties fo:margin-left="1.161cm" fo:margin-right="0cm" fo:margin-top="0.176cm" fo:margin-bottom="0cm" loext:contextual-spacing="false" fo:line-height="0.635cm" fo:text-indent="-0.63cm" style:auto-text-indent="false">
        <style:tab-stops>
          <style:tab-stop style:position="0.004cm"/>
        </style:tab-stops>
      </style:paragraph-properties>
    </style:style>
    <style:style style:name="P4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.282cm" fo:margin-right="0.199cm" fo:line-height="0.564cm" fo:text-indent="-0.2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1" style:family="paragraph" style:parent-style-name="Text_20_body">
      <style:paragraph-properties fo:margin-left="0cm" fo:margin-right="0cm" fo:line-height="0.564cm" fo:text-indent="0.198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margin-left="0.877cm" fo:margin-right="0cm" fo:line-height="0.494cm" fo:text-align="justify" style:justify-single-word="false" fo:text-indent="-0.432cm" style:auto-text-indent="false">
        <style:tab-stops/>
      </style:paragraph-properties>
      <style:text-properties style:font-name="華康特粗楷體" style:font-name-asian="華康特粗楷體"/>
    </style:style>
    <style:style style:name="P53" style:family="paragraph" style:parent-style-name="Text_20_body">
      <style:paragraph-properties fo:margin-left="0.877cm" fo:margin-right="0cm" fo:line-height="0.494cm" fo:text-align="justify" style:justify-single-word="false" fo:text-indent="-0.432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line-height="0.847cm" fo:text-align="justify" style:justify-single-word="false" fo:text-indent="0.716cm" style:auto-text-indent="false"/>
    </style:style>
    <style:style style:name="P55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56" style:family="paragraph">
      <loext:graphic-properties draw:fill="none"/>
    </style:style>
    <style:style style:name="T1" style:family="text">
      <style:text-properties fo:color="#000000" style:font-name="華康特粗楷體" fo:font-size="20pt" fo:letter-spacing="-0.035cm" fo:font-weight="bold" style:font-name-asian="華康特粗楷體" style:font-size-asian="20pt" style:font-weight-asian="bold" style:font-size-complex="20pt"/>
    </style:style>
    <style:style style:name="T2" style:family="text">
      <style:text-properties fo:color="#000000" style:font-name="華康特粗楷體" fo:font-size="20pt" fo:font-weight="bold" style:font-name-asian="華康特粗楷體" style:font-size-asian="20pt" style:font-weight-asian="bold" style:font-size-complex="20pt"/>
    </style:style>
    <style:style style:name="T3" style:family="text">
      <style:text-properties fo:color="#000000" style:font-name="華康特粗楷體" fo:font-size="16pt" fo:font-weight="bold" style:font-name-asian="華康特粗楷體" style:font-size-asian="16pt" style:font-weight-asian="bold" style:font-size-complex="16pt"/>
    </style:style>
    <style:style style:name="T4" style:family="text">
      <style:text-properties fo:color="#000000" style:font-name="華康特粗楷體" fo:font-size="16pt" fo:font-weight="bold" style:font-name-asian="華康特粗楷體" style:font-size-asian="16pt" style:font-weight-asian="bold" style:font-name-complex="細明體" style:font-size-complex="16pt"/>
    </style:style>
    <style:style style:name="T5" style:family="text">
      <style:text-properties fo:color="#000000" style:font-name="華康特粗楷體" fo:font-size="16pt" style:font-name-asian="華康特粗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size="16pt" fo:letter-spacing="0.035cm" style:font-name-asian="標楷體" style:font-size-asian="16pt" style:font-size-complex="16pt"/>
    </style:style>
    <style:style style:name="T11" style:family="text">
      <style:text-properties fo:color="#000000" style:font-name="標楷體" fo:font-size="20pt" fo:letter-spacing="-0.035cm" fo:font-weight="bold" style:font-name-asian="標楷體" style:font-size-asian="20pt" style:font-weight-asian="bold" style:font-size-complex="20pt"/>
    </style:style>
    <style:style style:name="T12" style:family="text">
      <style:text-properties fo:color="#000000" style:font-name="華康魏碑體" fo:font-size="16pt" fo:font-weight="bold" style:font-name-asian="華康魏碑體" style:font-size-asian="16pt" style:font-weight-asian="bold" style:font-size-complex="16pt"/>
    </style:style>
    <style:style style:name="T13" style:family="text">
      <style:text-properties fo:color="#000000" style:font-name="華康魏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魏碑體" style:font-size-asian="16pt" style:font-weight-asian="bold" style:font-size-complex="16pt"/>
    </style:style>
    <style:style style:name="T14" style:family="text">
      <style:text-properties fo:color="#000000" style:font-name="華康特粗楷體(P)" fo:font-size="16pt" fo:font-weight="bold" style:font-name-asian="華康特粗楷體(P)" style:font-size-asian="16pt" style:font-weight-asian="bold" style:font-size-complex="16pt"/>
    </style:style>
    <style:style style:name="T15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華康魏碑體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0" style:family="text">
      <style:text-properties style:font-name="標楷體" fo:font-size="14pt" fo:font-weight="bold" style:font-name-asian="標楷體" style:font-size-asian="14pt" style:font-weight-asian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3pt" style:font-name-asian="標楷體" style:font-size-asian="13pt"/>
    </style:style>
    <style:style style:name="T33" style:family="text">
      <style:text-properties style:font-name="標楷體" fo:font-size="13pt" fo:font-weight="bold" style:font-name-asian="標楷體" style:font-size-asian="13pt" style:font-weight-asian="bold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35" style:family="text">
      <style:text-properties fo:color="#ffffff" style:font-name="標楷體" fo:font-size="16pt" style:font-name-asian="標楷體" style:font-size-asian="16pt" style:font-size-complex="16pt" style:font-weight-complex="bold"/>
    </style:style>
    <style:style style:name="T36" style:family="text">
      <style:text-properties fo:color="#ffffff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華康特粗楷體" style:font-name-asian="華康特粗楷體"/>
    </style:style>
    <style:style style:name="T38" style:family="text">
      <style:text-properties style:font-name="華康行楷體W5" style:font-name-asian="華康行楷體W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預設段落字型"><text:span text:style-name="T1">高雄市左營啟明堂樂善會109年大專在學學生獎助學金辦</text:span></text:span><text:span text:style-name="預設段落字型"><text:span text:style-name="T2">法</text:span></text:span></text:p>
      <text:p text:style-name="P2"><text:span text:style-name="預設段落字型"><text:span text:style-name="T17">107.03.04第14屆第4次理、監事會訂定</text:span></text:span></text:p>
      <text:p text:style-name="P3">一、目的：為鼓勵青年學子努力向學，並減輕家庭經濟負擔，使其得以順利完成學業，特訂定本助學金辦法。</text:p>
      <text:p text:style-name="P4">二、主辦單位：高雄市左營啟明堂樂善會。</text:p>
      <text:p text:style-name="P7">三、獎助對象：</text:p>
      <text:p text:style-name="P9">(一).凡設籍於高雄市左營區之大專院校學生，具正式學籍，且未 <text:s text:c="3"/></text:p>
      <text:p text:style-name="P9"><text:s text:c="5"/>享公費者。</text:p>
      <text:p text:style-name="P10">(二).受理對象包括：各公、私立大學、二技、四技、二專、五專</text:p>
      <text:p text:style-name="P10"><text:s text:c="5"/>四至五年級學生（不含：夜間部、進修學士、推廣教育在</text:p>
      <text:p text:style-name="P10"><text:s text:c="5"/>專班、研究所學生）。</text:p>
      <text:p text:style-name="P4">四、申請標準：</text:p>
      <text:p text:style-name="P11"><text:span text:style-name="預設段落字型"><text:span text:style-name="T6">(一).學期成績（108學年度上學期）：</text:span></text:span><text:span text:style-name="預設段落字型"><text:span text:style-name="T8">學業平均75分以上</text:span></text:span><text:span text:style-name="預設段落字型"><text:span text:style-name="T6">；</text:span></text:span><text:span text:style-name="預設段落字型"><text:span text:style-name="T8">操行成績80分以上（無操行分數者請摘錄老師評語）。</text:span></text:span></text:p>
      <text:p text:style-name="P12"><text:span text:style-name="預設段落字型"><text:span text:style-name="T12">（</text:span></text:span><text:span text:style-name="預設段落字型"><text:span text:style-name="T13">註：申請人數超過錄取名額時，以智育平均成績高低排序錄取</text:span></text:span><text:span text:style-name="預設段落字型"><text:span text:style-name="T12">。）</text:span></text:span></text:p>
      <text:p text:style-name="P13">(二).領有政府或區公所低收入戶、中低收入戶證明。</text:p>
      <text:p text:style-name="P14"><text:span text:style-name="預設段落字型"><text:span text:style-name="T8">(三).</text:span></text:span><text:span text:style-name="預設段落字型"><text:span text:style-name="T19">本獎助學金之申請，一戶以一名為原則惟符合申請資格子</text:span></text:span></text:p>
      <text:p text:style-name="P15"><text:span text:style-name="預設段落字型"><text:span text:style-name="T8"><text:s text:c="8"/></text:span></text:span><text:span text:style-name="預設段落字型"><text:span text:style-name="T19">女在四名(含)以上者，得增加一名。</text:span></text:span></text:p>
      <text:p text:style-name="P16">五、名額：錄取名額20名，每名新台幣伍仟元整。</text:p>
      <text:p text:style-name="P16">六、申請辦法：</text:p>
      <text:p text:style-name="P17"><text:span text:style-name="預設段落字型"><text:span text:style-name="T10">備妥下列資料，依序號</text:span></text:span><text:span text:style-name="預設段落字型"><text:span text:style-name="T6">【(一)(二)(三)(四)(五)】順序排列後，以訂書機裝訂於紙張</text:span></text:span><text:span text:style-name="預設段落字型"><text:span text:style-name="T7">左上角</text:span></text:span><text:span text:style-name="預設段落字型"><text:span text:style-name="T6">。</text:span></text:span></text:p>
      <text:p text:style-name="P17"><text:span text:style-name="預設段落字型"><text:span text:style-name="T6">(一).</text:span></text:span><text:span text:style-name="預設段落字型"><text:span text:style-name="T14">申請表乙份</text:span></text:span><text:span text:style-name="預設段落字型"><text:span text:style-name="T6">(請至本會索取或上本堂官網)。</text:span></text:span></text:p>
      <text:p text:style-name="P18"><text:span text:style-name="預設段落字型"><text:span text:style-name="T6">(二).</text:span></text:span><text:span text:style-name="預設段落字型"><text:span text:style-name="T14">1</text:span></text:span><text:span text:style-name="預設段落字型"><text:span text:style-name="T3">08學年度第</text:span></text:span><text:span text:style-name="預設段落字型"><text:span text:style-name="T4">二</text:span></text:span><text:span text:style-name="預設段落字型"><text:span text:style-name="T3">學期</text:span></text:span><text:span text:style-name="預設段落字型"><text:span text:style-name="T4">在學證明</text:span></text:span><text:span text:style-name="預設段落字型"><text:span text:style-name="T8">。</text:span></text:span></text:p>
      <text:p text:style-name="P18"><text:soft-page-break/><text:span text:style-name="預設段落字型"><text:span text:style-name="T6">(三).</text:span></text:span><text:span text:style-name="預設段落字型"><text:span text:style-name="T3">108學年度第一學期成績單乙份</text:span></text:span><text:span text:style-name="預設段落字型"><text:span text:style-name="T6">（正本，或蓋有學校印章之正本影印，或向學校申請之成績證明）。成績單一律</text:span></text:span><text:span text:style-name="預設段落字型"><text:span text:style-name="T7">不退回</text:span></text:span><text:span text:style-name="預設段落字型"><text:span text:style-name="T6">。</text:span></text:span></text:p>
      <text:p text:style-name="P18"><text:span text:style-name="預設段落字型"><text:span text:style-name="T6">(四).</text:span></text:span><text:span text:style-name="預設段落字型"><text:span text:style-name="T20">最近三</text:span></text:span><text:span text:style-name="sword61"><text:span text:style-name="T9">個月內全戶戶籍謄本(</text:span></text:span><text:span text:style-name="sword61"><text:span text:style-name="T7">需有記事欄）。</text:span></text:span><text:span text:style-name="sword61"><text:span text:style-name="T35">需有記事欄）</text:span></text:span><text:span text:style-name="sword61"><text:span text:style-name="T36">。</text:span></text:span></text:p>
      <text:p text:style-name="P18"><text:span text:style-name="預設段落字型"><text:span text:style-name="T6">(五).政府或區公所</text:span></text:span><text:span text:style-name="預設段落字型"><text:span text:style-name="T5">低收入戶、中低收入戶證明</text:span></text:span><text:span text:style-name="預設段落字型"><text:span text:style-name="T6">；以其他證明（如：里長清寒證明、殘障證明等）代替者，恕不受理申請。</text:span></text:span></text:p>
      <text:p text:style-name="P6"><text:span text:style-name="預設段落字型"><text:span text:style-name="T6">七、申請日期：</text:span></text:span><text:span text:style-name="預設段落字型"><text:span text:style-name="T8">109年3月10日起至4月10日止</text:span></text:span><text:span text:style-name="預設段落字型"><text:span text:style-name="T6">，以郵戳為憑，逾期不受理。</text:span></text:span></text:p>
      <text:p text:style-name="P8">八、送件方式：1.逕送本會收件。</text:p>
      <text:p text:style-name="P19"><text:span text:style-name="預設段落字型"><text:span text:style-name="T6"><text:s text:c="14"/>2.掛號投遞</text:span></text:span><text:span text:style-name="預設段落字型"><text:span text:style-name="T8">813左營區蓮潭路36號</text:span></text:span><text:span text:style-name="預設段落字型"><text:span text:style-name="T6">(信封註明：申請獎助學金)。</text:span></text:span></text:p>
      <text:p text:style-name="P4">九、頒發助學金：</text:p>
      <text:p text:style-name="P20">（一）.錄取方式以智育平均分數評比。</text:p>
      <text:p text:style-name="P21"><text:span text:style-name="預設段落字型"><text:span text:style-name="T6">（二）.經審查錄取，本會將以專函通知得獎人，並於</text:span></text:span><text:span text:style-name="預設段落字型"><text:span text:style-name="T8">109年4月28日前在本堂公佈欄及官網公告得獎名單及領取辦法。</text:span></text:span></text:p>
      <text:p text:style-name="P5">十、凡提出申請者，視為認同上述各項規定。</text:p>
      <text:p text:style-name="P5">十一、本辦法如有未盡事宜，經本會修改並公佈之。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※附註※</text:p>
            <text:p text:style-name="P23"><text:span text:style-name="預設段落字型"><text:span text:style-name="T6">1.以上文件除成績單外，請以A4紙張影印(21</text:span></text:span><text:span text:style-name="預設段落字型"><text:span text:style-name="T15">Î</text:span></text:span><text:span text:style-name="預設段落字型"><text:span text:style-name="T6">29.7公分，如同申請表紙張大小)。</text:span></text:span></text:p>
            <text:p text:style-name="P24">2.凡未符申請資格，如：資料文件不符、不齊全或無法辨識者，恕不受理，且不另行通知補件。</text:p>
            <text:p text:style-name="P25">3.本會保留申請核准與否之權利，所有申請文件概不退還。</text:p>
          </table:table-cell>
        </table:table-row>
      </table:table>
      <text:p text:style-name="P1"><text:span text:style-name="預設段落字型"><text:span text:style-name="T11">高雄市</text:span></text:span><text:span text:style-name="預設段落字型"><text:span text:style-name="T24">左營啟明堂樂善會109年獎助學金申請表</text:span></text:span></text:p>
      <text:p text:style-name="P26"><draw:connector text:anchor-type="paragraph" draw:z-index="0" draw:name="AutoShape 11" draw:style-name="gr1" draw:text-style-name="P56" draw:type="line" svg:x1="0.092cm" svg:y1="-2.253cm" svg:x2="-1.176cm" svg:y2="-0.299cm" svg:d="M92-2254l-1269 1954" svg:viewBox="0 0 1270 1956"><text:p/></draw:connector><draw:connector text:anchor-type="paragraph" draw:z-index="1" draw:name="AutoShape 10" draw:style-name="gr1" draw:text-style-name="P56" draw:type="line" svg:x1="0.092cm" svg:y1="-2.253cm" svg:x2="-1.176cm" svg:y2="-0.299cm" svg:d="M92-2254l-1269 1954" svg:viewBox="0 0 1270 1956"><text:p/></draw:connector><draw:connector text:anchor-type="paragraph" draw:z-index="2" draw:name="AutoShape 8" draw:style-name="gr1" draw:text-style-name="P56" draw:type="line" svg:x1="-0.052cm" svg:y1="-2.253cm" svg:x2="-1.322cm" svg:y2="-0.299cm" svg:d="M-53-2254l-1270 1954" svg:viewBox="0 0 1272 1956"><text:p/></draw:connector><draw:frame draw:style-name="fr1" draw:name="Text Box 7" text:anchor-type="paragraph" svg:x="-1.363cm" svg:y="-1.939cm" svg:width="2.025cm" style:rel-width="scale" svg:height="0.915cm" style:rel-height="scale" draw:z-index="3"><draw:text-box><text:p text:style-name="Text_20_body">裝訂處</text:p></draw:text-box></draw:frame><text:span text:style-name="預設段落字型"><text:span text:style-name="T2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學生</text:p>
            <text:p text:style-name="P34"><text:span text:style-name="預設段落字型"><text:span text:style-name="T21">姓名</text:span></text:span></text:p>
          </table:table-cell>
          <table:table-cell table:style-name="表格2.A1" office:value-type="string">
            <text:p text:style-name="P29"/>
            <text:p text:style-name="P40"/>
          </table:table-cell>
          <table:table-cell table:style-name="表格2.A1" office:value-type="string">
            <text:p text:style-name="P27">家長</text:p>
            <text:p text:style-name="P34"><text:span text:style-name="預設段落字型"><text:span text:style-name="T21">姓名</text:span></text:span></text:p>
          </table:table-cell>
          <table:table-cell table:style-name="表格2.A1" table:number-columns-spanned="2" office:value-type="string">
            <text:p text:style-name="P30"/>
            <text:p text:style-name="P3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7">申請</text:p>
            <text:p text:style-name="P34"><text:span text:style-name="預設段落字型"><text:span text:style-name="T21">成績</text:span></text:span></text:p>
          </table:table-cell>
          <table:table-cell table:style-name="表格2.A1" table:number-columns-spanned="4" office:value-type="string">
            <text:p text:style-name="P35"><text:span text:style-name="預設段落字型"><text:span text:style-name="T16">學業：</text:span></text:span><text:span text:style-name="預設段落字型"><text:span text:style-name="T25">　　　　 <text:s text:c="3"/></text:span></text:span><text:span text:style-name="預設段落字型"><text:span text:style-name="T16">分(有小數點者請寫至小數點第二位)</text:span></text:span></text:p>
            <text:p text:style-name="P36"><text:span text:style-name="預設段落字型"><text:span text:style-name="T16">操行：</text:span></text:span><text:span text:style-name="預設段落字型"><text:span text:style-name="T25">　　　　　 <text:s/></text:span></text:span><text:span text:style-name="預設段落字型"><text:span text:style-name="T16">分，</text:span></text:span><text:span text:style-name="預設段落字型"><text:span text:style-name="T26">（無分數者，摘錄老師評語）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學校</text:p>
            <text:p text:style-name="P27">名稱</text:p>
          </table:table-cell>
          <table:table-cell table:style-name="表格2.B3" table:number-columns-spanned="4" office:value-type="string">
            <text:p text:style-name="P41"><text:s text:c="42"/>□ 公立 <text:s/>□ 私立</text:p>
            <text:p text:style-name="P4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7">年制</text:p>
          </table:table-cell>
          <table:table-cell table:style-name="表格2.A1" table:number-columns-spanned="2" office:value-type="string">
            <text:p text:style-name="P44">年制 <text:s text:c="7"/>年級</text:p>
          </table:table-cell>
          <table:covered-table-cell/>
          <table:table-cell table:style-name="表格2.A1" office:value-type="string">
            <text:p text:style-name="P34"><text:span text:style-name="預設段落字型"><text:span text:style-name="T18">科系</text:span></text:span></text:p>
          </table:table-cell>
          <table:table-cell table:style-name="表格2.A1" office:value-type="string">
            <text:p text:style-name="P45">系（科）</text:p>
          </table:table-cell>
        </table:table-row>
        <table:table-row table:style-name="表格2.5">
          <table:table-cell table:style-name="表格2.A1" office:value-type="string">
            <text:p text:style-name="P27">戶籍</text:p>
            <text:p text:style-name="P27">地址</text:p>
          </table:table-cell>
          <table:table-cell table:style-name="表格2.A1" table:number-columns-spanned="4" office:value-type="string">
            <text:p text:style-name="P46">高雄市左營區 <text:s text:c="5"/>里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7">通訊</text:p>
            <text:p text:style-name="P27"/>
            <text:p text:style-name="P27">地址</text:p>
          </table:table-cell>
          <table:table-cell table:style-name="表格2.B6" table:number-columns-spanned="4" office:value-type="string">
            <text:p text:style-name="P47"><text:span text:style-name="預設段落字型"><text:span text:style-name="T27">□□□</text:span></text:span><text:span text:style-name="預設段落字型"><text:span text:style-name="T32">(</text:span></text:span><text:span text:style-name="預設段落字型"><text:span text:style-name="T33">◎</text:span></text:span><text:span text:style-name="預設段落字型"><text:span text:style-name="T34">本欄請確實填寫可以寄達並收件之地址，若退回不再重寄</text:span></text:span><text:span text:style-name="預設段落字型"><text:span text:style-name="T33">◎</text:span></text:span><text:span text:style-name="預設段落字型"><text:span text:style-name="T32">)</text:span></text:span></text:p>
            <text:p text:style-name="P33"><text:s text:c="9"/>縣　　 　鎮區</text:p>
            <text:p text:style-name="P37"><text:span text:style-name="預設段落字型"><text:span text:style-name="T27"><text:s text:c="2"/></text:span></text:span><text:span text:style-name="預設段落字型"><text:span text:style-name="T29">　　 　</text:span></text:span><text:span text:style-name="預設段落字型"><text:span text:style-name="T27">市</text:span></text:span><text:span text:style-name="預設段落字型"><text:span text:style-name="T29">　　 　</text:span></text:span><text:span text:style-name="預設段落字型"><text:span text:style-name="T27">鄉市</text:span></text:span><text:span text:style-name="預設段落字型"><text:span text:style-name="T29">　　　　 <text:s/>　　　　 <text:s text:c="10"/>　　　　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7">聯絡</text:p>
            <text:p text:style-name="P27">電話</text:p>
          </table:table-cell>
          <table:table-cell table:style-name="表格2.A1" table:number-columns-spanned="4" office:value-type="string">
            <text:p text:style-name="P32">手機： <text:s text:c="20"/>住宅：( <text:s text:c="2"/>)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8">導師</text:p>
            <text:p text:style-name="P48"/>
            <text:p text:style-name="P49">評語</text:p>
          </table:table-cell>
          <table:table-cell table:style-name="表格2.A1" table:number-column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0"><text:s/>應附 <text:s text:c="7"/>證件</text:p>
          </table:table-cell>
          <table:table-cell table:style-name="表格2.B9" table:number-columns-spanned="4" office:value-type="string">
            <text:p text:style-name="P51">1.本申請表 2.在學證明 <text:s/>3.智育平均分數成績單4.三個月內全戶戶籍謄本正本 5.政府發給之低(中)收入戶證明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28">填</text:p>
            <text:p text:style-name="P28"/>
            <text:p text:style-name="P28">表</text:p>
            <text:p text:style-name="P28"/>
            <text:p text:style-name="P28">須</text:p>
            <text:p text:style-name="P28"/>
            <text:p text:style-name="P28">知</text:p>
          </table:table-cell>
          <table:table-cell table:style-name="表格2.A1" table:number-columns-spanned="4" office:value-type="string">
            <text:p text:style-name="P38">＊填表前請詳閱本須知＊</text:p>
            <text:p text:style-name="P52">1.除標記※外，請以工整字跡詳細填寫，切勿漏填。</text:p>
            <text:p text:style-name="P52">2.重複申請者，將被取消報名資格。</text:p>
            <text:p text:style-name="P52">3.應附證件缺一不可，否則將不具申請資格。</text:p>
            <text:p text:style-name="P52">4.證件請一律以A4紙影印。</text:p>
            <text:p text:style-name="P53"><text:span text:style-name="預設段落字型"><text:span text:style-name="T37">5.證件依序排列後，在本表左上角斜線</text:span></text:span><text:span text:style-name="預設段落字型"><text:span text:style-name="T38">裝訂處</text:span></text:span><text:span text:style-name="預設段落字型"><text:span text:style-name="T37">以釘書機裝訂好；未以A4紙影印、未排序或未以釘書機裝訂，致證件脫落或遺失而喪失申請資格時，不可歸責於本會</text:span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8">※審查</text:p>
            <text:p text:style-name="P28"/>
            <text:p text:style-name="P34"><text:span text:style-name="預設段落字型"><text:span text:style-name="T23">　結果</text:span></text:span></text:p>
          </table:table-cell>
          <table:table-cell table:style-name="表格2.A1" table:number-columns-spanned="4" office:value-type="string">
            <text:p text:style-name="P36"><text:span text:style-name="預設段落字型"><text:span text:style-name="T30">＊</text:span></text:span><text:span text:style-name="預設段落字型"><text:span text:style-name="T28">（</text:span></text:span><text:span text:style-name="預設段落字型"><text:span text:style-name="T31">申請人請勿填寫本欄</text:span></text:span><text:span text:style-name="預設段落字型"><text:span text:style-name="T28">）</text:span></text:span><text:span text:style-name="預設段落字型"><text:span text:style-name="T30">＊</text:span></text:span></text:p>
            <text:p text:style-name="P54"><text:span text:style-name="預設段落字型"><text:span text:style-name="T31">□ </text:span></text:span><text:span text:style-name="預設段落字型"><text:span text:style-name="T22">符合</text:span></text:span><text:span text:style-name="預設段落字型"><text:span text:style-name="T31"> <text:s text:c="13"/>□ </text:span></text:span><text:span text:style-name="預設段落字型"><text:span text:style-name="T22">不符合</text:span></text:span></text:p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特粗楷體" svg:font-family="華康特粗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華康特粗楷體(P)" svg:font-family="華康特粗楷體(P)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style:line-height-at-least="0.706cm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word61" style:family="text" style:parent-style-name="預設段落字型">
      <style:text-properties fo:font-variant="normal" fo:text-transform="none" fo:color="#6600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A</meta:initial-creator>
    <dc:creator>李冠吾</dc:creator>
    <meta:creation-date>2020-03-12T05:59:00Z</meta:creation-date>
    <dc:date>2020-03-12T05:59:00Z</dc:date>
    <meta:print-date>2020-03-16T14:50:10.928000000</meta:print-date>
    <meta:editing-cycles>2</meta:editing-cycles>
    <meta:editing-duration>PT0S</meta:editing-duration>
    <meta:document-statistic meta:table-count="2" meta:image-count="0" meta:object-count="0" meta:page-count="4" meta:paragraph-count="82" meta:word-count="1310" meta:character-count="1606" meta:non-whitespace-character-count="1388"/>
    <meta:template xlink:type="simple" xlink:actuate="onRequest" xlink:title="" xlink:href="file:///C:/Users/user/AppData/Local/Microsoft/Windows/Temporary%20Internet%20Files/Content.IE5/62UNAQ2W/19124_0036515A00_ATTCH1.odt/Normal"/>
  </office:meta>
</office:document-meta>
</file>