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3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7" style:parent-style-name="本文縮排" style:family="paragraph">
      <style:paragraph-properties fo:margin-left="0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8" style:parent-style-name="本文縮排" style:list-style-name="LFO1" style:family="paragraph">
      <style:paragraph-properties fo:margin-left="1.5076in" fo:text-indent="-1.5076in">
        <style:tab-stops/>
      </style:paragraph-properties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P18" style:parent-style-name="本文縮排" style:list-style-name="LFO1" style:family="paragraph">
      <style:paragraph-properties fo:margin-left="1.1159in" fo:text-indent="-1.1159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2" style:parent-style-name="本文縮排" style:list-style-name="LFO1" style:family="paragraph">
      <style:paragraph-properties fo:margin-left="1.625in" fo:text-indent="-1.625in">
        <style:tab-stops>
          <style:tab-stop style:type="left" style:position="-1.6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本文縮排" style:list-style-name="LFO1" style:family="paragraph">
      <style:paragraph-properties fo:margin-left="1.1159in" fo:text-indent="-1.1159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本文縮排" style:list-style-name="LFO1" style:family="paragraph">
      <style:paragraph-properties fo:margin-left="1.1159in" fo:text-indent="-1.1159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本文縮排" style:list-style-name="LFO1" style:family="paragraph">
      <style:paragraph-properties fo:margin-left="1.1159in" fo:text-indent="-1.1159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本文縮排" style:family="paragraph">
      <style:paragraph-properties fo:margin-left="0in" fo:text-indent="0.5798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本文縮排" style:family="paragraph">
      <style:paragraph-properties fo:margin-left="0in" fo:text-indent="0.5798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本文縮排" style:family="paragraph">
      <style:paragraph-properties fo:margin-left="0in" fo:text-indent="0.5798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本文縮排" style:family="paragraph">
      <style:paragraph-properties fo:margin-left="0in" fo:text-indent="0.5798in">
        <style:tab-stops/>
      </style:paragraph-properties>
      <style:text-properties style:font-name-asian="標楷體" fo:font-size="13pt" style:font-size-asian="13pt" style:font-size-complex="13pt"/>
    </style:style>
    <style:style style:name="P30" style:parent-style-name="本文縮排" style:family="paragraph">
      <style:paragraph-properties fo:margin-left="0in" fo:text-indent="0.5798in">
        <style:tab-stops/>
      </style:paragraph-properties>
      <style:text-properties style:font-name-asian="標楷體" fo:font-size="13pt" style:font-size-asian="13pt" style:font-size-complex="13pt"/>
    </style:style>
    <style:style style:name="P31" style:parent-style-name="本文縮排" style:family="paragraph">
      <style:paragraph-properties fo:margin-left="1.1229in" fo:text-indent="-1.1229in">
        <style:tab-stops/>
      </style:paragraph-properties>
      <style:text-properties style:font-name-asian="標楷體" fo:font-size="13pt" style:font-size-asian="13pt" style:font-size-complex="13pt"/>
    </style:style>
    <style:style style:name="P32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33" style:parent-style-name="本文縮排" style:family="paragraph">
      <style:paragraph-properties fo:margin-left="0in" fo:text-indent="0.8125in">
        <style:tab-stops/>
      </style:paragraph-properties>
      <style:text-properties style:font-name-asian="標楷體" fo:font-size="13pt" style:font-size-asian="13pt" style:font-size-complex="13pt"/>
    </style:style>
    <style:style style:name="P34" style:parent-style-name="本文縮排" style:family="paragraph">
      <style:paragraph-properties fo:margin-left="0.8319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35" style:parent-style-name="本文縮排" style:family="paragraph">
      <style:paragraph-properties fo:margin-left="1.6826in" fo:text-indent="-0.8506in">
        <style:tab-stops/>
      </style:paragraph-properties>
      <style:text-properties style:font-name-asian="標楷體" fo:font-size="13pt" style:font-size-asian="13pt" style:font-size-complex="13pt"/>
    </style:style>
    <style:style style:name="P36" style:parent-style-name="本文縮排" style:family="paragraph">
      <style:paragraph-properties fo:margin-left="1.6826in" fo:text-indent="-0.8506in">
        <style:tab-stops/>
      </style:paragraph-properties>
      <style:text-properties style:font-name-asian="標楷體" fo:font-size="13pt" style:font-size-asian="13pt" style:font-size-complex="13pt"/>
    </style:style>
    <style:style style:name="P37" style:parent-style-name="本文縮排" style:family="paragraph">
      <style:paragraph-properties fo:margin-left="1.6826in" fo:text-indent="-0.8506in">
        <style:tab-stops/>
      </style:paragraph-properties>
      <style:text-properties style:font-name-asian="標楷體" fo:font-size="13pt" style:font-size-asian="13pt" style:font-size-complex="13pt"/>
    </style:style>
    <style:style style:name="P38" style:parent-style-name="本文縮排" style:family="paragraph">
      <style:paragraph-properties fo:margin-left="1.6826in" fo:text-indent="-0.8506in">
        <style:tab-stops/>
      </style:paragraph-properties>
      <style:text-properties style:font-name-asian="標楷體" fo:font-size="13pt" style:font-size-asian="13pt" style:font-size-complex="13pt"/>
    </style:style>
    <style:style style:name="P39" style:parent-style-name="本文縮排" style:family="paragraph">
      <style:paragraph-properties fo:margin-left="1.6798in" fo:text-indent="-0.1284in">
        <style:tab-stops/>
      </style:paragraph-properties>
      <style:text-properties style:font-name-asian="標楷體" fo:font-size="13pt" style:font-size-asian="13pt" style:font-size-complex="13pt"/>
    </style:style>
    <style:style style:name="P40" style:parent-style-name="本文縮排" style:family="paragraph">
      <style:paragraph-properties fo:margin-left="1.6798in" fo:text-indent="-0.1284in">
        <style:tab-stops/>
      </style:paragraph-properties>
      <style:text-properties style:font-name-asian="標楷體" fo:font-size="13pt" style:font-size-asian="13pt" style:font-size-complex="13pt"/>
    </style:style>
    <style:style style:name="P41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42" style:parent-style-name="本文縮排" style:family="paragraph">
      <style:paragraph-properties fo:margin-left="1.3048in" fo:text-indent="-0.4895in">
        <style:tab-stops/>
      </style:paragraph-properties>
      <style:text-properties style:font-name-asian="標楷體" fo:font-size="13pt" style:font-size-asian="13pt" style:font-size-complex="13pt"/>
    </style:style>
    <style:style style:name="P43" style:parent-style-name="本文縮排" style:family="paragraph">
      <style:paragraph-properties fo:margin-left="1.6826in" fo:text-indent="-0.8506in">
        <style:tab-stops/>
      </style:paragraph-properties>
      <style:text-properties style:font-name-asian="標楷體" fo:font-size="13pt" style:font-size-asian="13pt" style:font-size-complex="13pt"/>
    </style:style>
    <style:style style:name="P44" style:parent-style-name="本文縮排" style:family="paragraph">
      <style:paragraph-properties fo:margin-left="1.6659in" fo:text-indent="-0.8506in">
        <style:tab-stops/>
      </style:paragraph-properties>
      <style:text-properties style:font-name-asian="標楷體" fo:font-size="13pt" style:font-size-asian="13pt" style:font-size-complex="13pt"/>
    </style:style>
    <style:style style:name="P45" style:parent-style-name="本文縮排" style:family="paragraph">
      <style:paragraph-properties fo:margin-left="1.6659in" fo:text-indent="-0.8506in">
        <style:tab-stops/>
      </style:paragraph-properties>
      <style:text-properties style:font-name-asian="標楷體" fo:font-size="13pt" style:font-size-asian="13pt" style:font-size-complex="13pt"/>
    </style:style>
    <style:style style:name="P46" style:parent-style-name="本文縮排" style:family="paragraph">
      <style:paragraph-properties fo:margin-left="1.6659in" fo:text-indent="-0.8506in">
        <style:tab-stops/>
      </style:paragraph-properties>
      <style:text-properties style:font-name-asian="標楷體" fo:font-size="13pt" style:font-size-asian="13pt" style:font-size-complex="13pt"/>
    </style:style>
    <style:style style:name="P47" style:parent-style-name="本文縮排" style:family="paragraph">
      <style:paragraph-properties fo:margin-left="1.6659in" fo:text-indent="-0.8506in">
        <style:tab-stops/>
      </style:paragraph-properties>
      <style:text-properties style:font-name-asian="標楷體" fo:font-size="13pt" style:font-size-asian="13pt" style:font-size-complex="13pt"/>
    </style:style>
    <style:style style:name="P48" style:parent-style-name="本文縮排" style:family="paragraph">
      <style:paragraph-properties fo:margin-left="1.6798in" fo:text-indent="-0.1284in">
        <style:tab-stops/>
      </style:paragraph-properties>
      <style:text-properties style:font-name-asian="標楷體" fo:font-size="13pt" style:font-size-asian="13pt" style:font-size-complex="13pt"/>
    </style:style>
    <style:style style:name="P49" style:parent-style-name="本文縮排" style:family="paragraph">
      <style:paragraph-properties fo:margin-left="1.6631in" fo:text-indent="-0.1284in">
        <style:tab-stops/>
      </style:paragraph-properties>
      <style:text-properties style:font-name-asian="標楷體" fo:font-size="13pt" style:font-size-asian="13pt" style:font-size-complex="13pt"/>
    </style:style>
    <style:style style:name="P50" style:parent-style-name="本文縮排" style:family="paragraph">
      <style:paragraph-properties fo:margin-left="1.6631in" fo:text-indent="-0.1284in">
        <style:tab-stops/>
      </style:paragraph-properties>
      <style:text-properties style:font-name-asian="標楷體" fo:font-size="13pt" style:font-size-asian="13pt" style:font-size-complex="13pt"/>
    </style:style>
    <style:style style:name="P51" style:parent-style-name="本文縮排" style:list-style-name="LFO1" style:family="paragraph">
      <style:paragraph-properties fo:text-indent="-0.5833in"/>
      <style:text-properties style:font-name-asian="標楷體" fo:font-weight="bold" style:font-weight-asian="bold" fo:font-size="13pt" style:font-size-asian="13pt" style:font-size-complex="13pt"/>
    </style:style>
    <style:style style:name="P52" style:parent-style-name="本文縮排" style:list-style-name="LFO1" style:family="paragraph">
      <style:paragraph-properties fo:text-indent="0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本文縮排" style:list-style-name="LFO1" style:family="paragraph">
      <style:paragraph-properties fo:text-indent="0in"/>
      <style:text-properties style:font-name-asian="標楷體" fo:font-size="13pt" style:font-size-asian="13pt" style:font-size-complex="13pt"/>
    </style:style>
    <style:style style:name="P57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58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59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60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61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62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63" style:parent-style-name="本文縮排" style:list-style-name="LFO1" style:family="paragraph">
      <style:paragraph-properties fo:text-indent="-0.5833in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6" style:parent-style-name="本文縮排" style:list-style-name="LFO1" style:family="paragraph">
      <style:paragraph-properties fo:text-indent="-0.5833in"/>
    </style:style>
    <style:style style:name="T67" style:parent-style-name="預設段落字型" style:family="text">
      <style:text-properties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9" style:parent-style-name="內文" style:family="paragraph">
      <style:paragraph-properties fo:line-height="0.3055in" fo:text-indent="0.5833in"/>
      <style:text-properties style:font-name="標楷體" style:font-name-asian="標楷體"/>
    </style:style>
    <style:style style:name="TableColumn71" style:family="table-column">
      <style:table-column-properties style:column-width="0.9972in"/>
    </style:style>
    <style:style style:name="TableColumn72" style:family="table-column">
      <style:table-column-properties style:column-width="0.9715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0.9847in"/>
    </style:style>
    <style:style style:name="Table70" style:family="table">
      <style:table-properties style:width="3.9375in" fo:margin-left="0.5437in" table:align="lef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8" style:family="table-row">
      <style:table-row-properties style:min-row-height="0.2291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47" style:parent-style-name="本文縮排" style:family="paragraph">
      <style:paragraph-properties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148" style:parent-style-name="本文縮排" style:list-style-name="LFO1" style:family="paragraph">
      <style:paragraph-properties fo:margin-left="1.625in" fo:text-indent="-1.625in">
        <style:tab-stops/>
      </style:paragraph-properties>
      <style:text-properties style:font-name-asian="標楷體" fo:font-size="13pt" style:font-size-asian="13pt" style:font-size-complex="13pt"/>
    </style:style>
    <style:style style:name="P149" style:parent-style-name="本文縮排" style:list-style-name="LFO1" style:family="paragraph">
      <style:paragraph-properties fo:margin-left="1.625in" fo:text-indent="-1.6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152" style:parent-style-name="本文縮排" style:family="paragraph">
      <style:paragraph-properties fo:margin-left="0in" fo:text-indent="1.5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本文縮排" style:list-style-name="LFO1" style:family="paragraph">
      <style:paragraph-properties fo:margin-left="1.1159in" fo:text-indent="-1.1159in">
        <style:tab-stops/>
      </style:paragraph-properties>
      <style:text-properties style:font-name-asian="標楷體" fo:font-size="13pt" style:font-size-asian="13pt" style:font-size-complex="13pt"/>
    </style:style>
    <style:style style:name="P154" style:parent-style-name="本文縮排" style:list-style-name="LFO1" style:family="paragraph">
      <style:paragraph-properties fo:margin-left="1.1159in" fo:text-indent="-1.1159in">
        <style:tab-stops/>
      </style:paragraph-properties>
      <style:text-properties style:font-name-asian="標楷體" fo:font-size="13pt" style:font-size-asian="13pt" style:font-size-complex="13pt"/>
    </style:style>
    <style:style style:name="P155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56" style:parent-style-name="本文縮排" style:list-style-name="LFO2" style:family="paragraph">
      <style:paragraph-properties fo:text-indent="-0.5in"/>
      <style:text-properties style:font-name-asian="標楷體" fo:font-size="13pt" style:font-size-asian="13pt" style:font-size-complex="13pt"/>
    </style:style>
    <style:style style:name="P157" style:parent-style-name="本文縮排" style:list-style-name="LFO2" style:family="paragraph">
      <style:paragraph-properties fo:text-indent="-0.5in"/>
      <style:text-properties style:font-name-asian="標楷體" fo:font-size="13pt" style:font-size-asian="13pt" style:font-size-complex="13pt"/>
    </style:style>
    <style:style style:name="P158" style:parent-style-name="本文縮排" style:list-style-name="LFO2" style:family="paragraph">
      <style:paragraph-properties fo:text-indent="-0.5in"/>
      <style:text-properties style:font-name-asian="標楷體" fo:font-size="13pt" style:font-size-asian="13pt" style:font-size-complex="13pt"/>
    </style:style>
    <style:style style:name="P159" style:parent-style-name="本文縮排" style:family="paragraph">
      <style:paragraph-properties fo:margin-left="0.7083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160" style:parent-style-name="本文縮排" style:list-style-name="LFO1" style:family="paragraph">
      <style:paragraph-properties fo:margin-left="1.1159in" fo:text-indent="-1.1159in">
        <style:tab-stops/>
      </style:paragraph-properties>
      <style:text-properties style:font-name-asian="標楷體" fo:font-size="13pt" style:font-size-asian="13pt" style:font-size-complex="13pt"/>
    </style:style>
    <style:style style:name="P161" style:parent-style-name="本文縮排" style:family="paragraph">
      <style:paragraph-properties fo:margin-left="1.1159in" fo:text-indent="0in">
        <style:tab-stops/>
      </style:paragraph-properties>
      <style:text-properties style:font-name-asian="標楷體" fo:font-size="13pt" style:font-size-asian="13pt" style:font-size-complex="13pt"/>
    </style:style>
    <style:style style:name="P162" style:parent-style-name="本文縮排" style:list-style-name="LFO1" style:family="paragraph">
      <style:paragraph-properties fo:margin-left="1.1159in" fo:text-indent="-1.1159in">
        <style:tab-stops/>
      </style:paragraph-properties>
      <style:text-properties style:font-name-asian="標楷體" fo:font-size="13pt" style:font-size-asian="13pt" style:font-size-complex="13pt"/>
    </style:style>
    <style:style style:name="P163" style:parent-style-name="本文縮排" style:list-style-name="LFO1" style:family="paragraph">
      <style:paragraph-properties fo:margin-left="1.1159in" fo:text-indent="-1.1159in">
        <style:tab-stops/>
      </style:paragraph-properties>
      <style:text-properties style:font-name-asian="標楷體" fo:font-size="13pt" style:font-size-asian="13pt" style:font-size-complex="13pt"/>
    </style:style>
    <style:style style:name="P164" style:parent-style-name="本文縮排" style:list-style-name="LFO1" style:family="paragraph">
      <style:paragraph-properties fo:margin-left="1.1159in" fo:text-indent="-1.1159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166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167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168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169" style:parent-style-name="本文縮排" style:list-style-name="LFO1" style:family="paragraph">
      <style:paragraph-properties fo:text-indent="-0.5833in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P177" style:parent-style-name="本文縮排" style:list-style-name="LFO1" style:family="paragraph">
      <style:paragraph-properties fo:text-indent="-0.5833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P183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184" style:parent-style-name="本文縮排" style:list-style-name="LFO1" style:family="paragraph">
      <style:paragraph-properties fo:text-indent="-0.5833in"/>
      <style:text-properties style:font-name-asian="標楷體" fo:font-size="13pt" style:font-size-asian="13pt" style:font-size-complex="13pt"/>
    </style:style>
    <style:style style:name="P185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86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87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88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89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90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91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92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93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94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95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96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97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98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199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00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01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02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03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04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05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06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07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08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09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10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11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12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P213" style:parent-style-name="本文縮排" style:family="paragraph">
      <style:paragraph-properties fo:text-indent="-1.1243in"/>
      <style:text-properties style:font-name-asian="標楷體" fo:font-size="13pt" style:font-size-asian="13pt" style:font-size-complex="13pt"/>
    </style:style>
    <style:style style:name="TableColumn215" style:family="table-column">
      <style:table-column-properties style:column-width="7.1111in"/>
    </style:style>
    <style:style style:name="Table214" style:family="table">
      <style:table-properties style:width="7.1111in" fo:margin-left="0.009in" table:align="lef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 fo:font-size="16pt" style:font-size-asian="16pt" style:font-size-complex="16pt"/>
    </style:style>
    <style:style style:name="TableRow219" style:family="table-row">
      <style:table-row-properties style:row-height="0.4722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</style:style>
    <style:style style:name="T22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3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3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3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3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237" style:family="table-row">
      <style:table-row-properties style:row-height="0.4722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4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4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4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244" style:family="table-row">
      <style:table-row-properties style:row-height="0.4722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4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4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251" style:family="table-row">
      <style:table-row-properties style:row-height="0.4722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258" style:family="table-row">
      <style:table-row-properties style:row-height="0.4722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6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6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6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265" style:family="table-row">
      <style:table-row-properties style:row-height="0.4722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6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7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7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272" style:family="table-row">
      <style:table-row-properties style:row-height="0.4722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7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7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7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279" style:family="table-row">
      <style:table-row-properties style:row-height="0.4722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8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8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8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286" style:family="table-row">
      <style:table-row-properties style:row-height="0.4722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9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9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9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9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294" style:family="table-row">
      <style:table-row-properties style:min-row-height="0.1659in"/>
    </style:style>
    <style:style style:name="TableCell2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0833in"/>
    </style:style>
    <style:style style:name="T29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298" style:family="table-row">
      <style:table-row-properties style:row-height="0.3937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1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1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1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1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1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ableRow317" style:family="table-row">
      <style:table-row-properties style:row-height="0.4722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</style:style>
    <style:style style:name="T32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2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2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2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2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325" style:family="table-row">
      <style:table-row-properties style:row-height="0.4722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2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3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3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3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333" style:family="table-row">
      <style:table-row-properties style:row-height="0.4722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3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3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3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4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341" style:family="table-row">
      <style:table-row-properties style:row-height="0.4722in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4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4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4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4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349" style:family="table-row">
      <style:table-row-properties style:row-height="0.4722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5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5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5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357" style:family="table-row">
      <style:table-row-properties style:row-height="0.4722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6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6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6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6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ableRow365" style:family="table-row">
      <style:table-row-properties style:row-height="0.4722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</style:style>
    <style:style style:name="T36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6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7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7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7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7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7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7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7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7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7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7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8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8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201</text:span><text:span text:style-name="T3">8</text:span><text:span text:style-name="T4">年全國</text:span><text:span text:style-name="T5">E</text:span><text:span text:style-name="T6">世代青少年游泳錦標賽</text:span></text:p>
      <text:p text:style-name="P7"/>
      <text:list text:style-name="LFO1" text:continue-numbering="true">
        <text:list-item>
          <text:p text:style-name="P8"><text:span text:style-name="T9">主</text:span><text:span text:style-name="T10"><text:s text:c="4"/></text:span><text:span text:style-name="T11">旨：</text:span><text:span text:style-name="T12">為響應行政院體育委員會推行運動人口倍增計劃，倡導</text:span><text:span text:style-name="T13">E</text:span><text:span text:style-name="T14">世代青少年正當休閒運動風氣，培養青少年游泳運動及提昇游泳技術水準，讓孩子有競技</text:span><text:span text:style-name="T15">的舞台至此特別舉辦此活動</text:span><text:span text:style-name="T16">。</text:span><text:span text:style-name="T17"><text:s/></text:span></text:p>
        </text:list-item>
        <text:list-item>
          <text:p text:style-name="P18"><text:span text:style-name="T19">指導單位：臺南市政府</text:span><text:span text:style-name="T20"><text:s text:c="2"/></text:span><text:span text:style-name="T21">臺南市體育總會</text:span></text:p>
        </text:list-item>
        <text:list-item>
          <text:p text:style-name="P22">主辦單位：台南市體育總會游泳委員會</text:p>
        </text:list-item>
        <text:list-item>
          <text:p text:style-name="P23">比賽日期：中華民國107年3月31日、4月1日</text:p>
        </text:list-item>
        <text:list-item>
          <text:p text:style-name="P24">比賽地點：<text:s/>台南市水都游泳池</text:p>
        </text:list-item>
        <text:list-item>
          <text:p text:style-name="P25">比賽分組：共分十組<text:s text:c="6"/></text:p>
        </text:list-item>
      </text:list>
      <text:p text:style-name="P26">（一）國小低年級女生組　　　　　（二）國小低年級男生組　</text:p>
      <text:p text:style-name="P27">（三）國小中年級女生組　<text:s text:c="8"/>（四）國小中年級男生組　</text:p>
      <text:p text:style-name="P28">（五）國小高年級女生組　<text:s text:c="8"/>（六）國小高年級男生組</text:p>
      <text:p text:style-name="P29">（七）國中女生組　<text:s text:c="14"/>（八）國中男生組</text:p>
      <text:p text:style-name="P30">（九）高中職大專女生組　<text:s/><text:s text:c="7"/>（十）高中職大專男生組</text:p>
      <text:p text:style-name="P31"><text:s/><text:s text:c="7"/>※※各組比賽項目如下：【長水道比賽】</text:p>
      <text:list text:style-name="LFO1" text:continue-numbering="true">
        <text:list-item>
          <text:list>
            <text:list-item>
              <text:p text:style-name="P32">國小低年級及中年級組：</text:p>
            </text:list-item>
          </text:list>
        </text:list-item>
      </text:list>
      <text:p text:style-name="P33">自由式：50公尺、100公尺、200公尺</text:p>
      <text:p text:style-name="P34">仰<text:s text:c="2"/>式：50公尺、100公尺</text:p>
      <text:p text:style-name="P35">蛙<text:s text:c="2"/>式：50公尺、100公尺</text:p>
      <text:p text:style-name="P36">蝶<text:s text:c="2"/>式：50公尺、100公尺</text:p>
      <text:p text:style-name="P37">混合式：200公尺</text:p>
      <text:p text:style-name="P38">接<text:s text:c="2"/>力：200公尺自由式、200公尺混合式</text:p>
      <text:p text:style-name="P39">男女混合200公尺混合式接力</text:p>
      <text:p text:style-name="P40">男女混合200公尺自由式接力</text:p>
      <text:list text:style-name="LFO1" text:continue-numbering="true">
        <text:list-item>
          <text:list>
            <text:list-item>
              <text:p text:style-name="P41">國小高年級、國中組、高中職大專以上組：</text:p>
            </text:list-item>
          </text:list>
        </text:list-item>
      </text:list>
      <text:p text:style-name="P42">自由式：50公尺、100公尺、200公尺、400公尺自由式</text:p>
      <text:p text:style-name="P43">仰<text:s text:c="2"/>式：50公尺、100公尺</text:p>
      <text:p text:style-name="P44">蛙<text:s text:c="2"/>式：50公尺、100公尺</text:p>
      <text:p text:style-name="P45">蝶<text:s text:c="2"/>式：50公尺、100公尺</text:p>
      <text:p text:style-name="P46">混合式：200公尺</text:p>
      <text:p text:style-name="P47">接<text:s text:c="2"/>力：200公尺自由式、200公尺混合式</text:p>
      <text:p text:style-name="P48">男女混合200公尺混合式接力</text:p>
      <text:p text:style-name="P49">男女混合200公尺自由式接力</text:p>
      <text:p text:style-name="P50"/>
      <text:list text:style-name="LFO1" text:continue-numbering="true">
        <text:list-item>
          <text:list>
            <text:list-item>
              <text:p text:style-name="P51">男女混合接力，需同一單位同一組別男女隊員。本屬推廣項目，不列入團體積分成績，純屬推廣競賽，不頒發獎狀及獎牌。</text:p>
            </text:list-item>
          </text:list>
        </text:list-item>
        <text:list-item>
          <text:p text:style-name="P52"><text:span text:style-name="T53">選手資格：</text:span><text:span text:style-name="T54">符合上述分組資格均可以學校、社會團體、俱樂部或個人名義報名參加</text:span><text:span text:style-name="T55">。</text:span></text:p>
        </text:list-item>
        <text:list-item>
          <text:p text:style-name="P56">競賽辦法：</text:p>
          <text:list text:continue-numbering="true">
            <text:list-item>
              <text:p text:style-name="P57">每人參加項目限報3項(接力不在此限)，個人項目不足三人則取消比賽</text:p>
            </text:list-item>
            <text:list-item>
              <text:p text:style-name="P58">個人項目最多可增報至五項，個人項目超過三項者，每增加一項多加50元報名費。</text:p>
            </text:list-item>
            <text:list-item>
              <text:p text:style-name="P59">有參加個人賽之選手，才可參加接力賽，不得單純只參加接力賽。</text:p>
            </text:list-item>
            <text:list-item>
              <text:p text:style-name="P60">接力比賽每單位在各組別限報一隊。</text:p>
            </text:list-item>
            <text:list-item>
              <text:p text:style-name="P61">凡經報名後，不得無故棄權。（報名完成後不予退費）</text:p>
            </text:list-item>
            <text:list-item>
              <text:p text:style-name="P62">本比賽採用電動計時板計時決賽制，接力時請攜帶選手證</text:p>
            </text:list-item>
            <text:list-item>
              <text:p text:style-name="P63"><text:span text:style-name="T64">團體錦標成績計取名次為</text:span><text:span text:style-name="T65">前三名，計分方式為4、2、1。積分相同者則，以金、銀，銅同方式採計團體成績。</text:span></text:p>
            </text:list-item>
            <text:list-item>
              <text:p text:style-name="P66"><text:span text:style-name="T67">團體總錦標：本比賽團體總錦標採積分累積計算，</text:span><text:span text:style-name="T68">各個組別都給予團體獎杯，各組總人數未達20人不頒團體獎項</text:span></text:p>
            </text:list-item>
          </text:list>
        </text:list-item>
      </text:list>
      <text:p text:style-name="P69">全國性比賽參賽單位教練人數對照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選手數</text:p>
          </table:table-cell>
          <table:table-cell table:style-name="TableCell78">
            <text:p text:style-name="P79">教練數</text:p>
          </table:table-cell>
          <table:table-cell table:style-name="TableCell80">
            <text:p text:style-name="P81">選手數</text:p>
          </table:table-cell>
          <table:table-cell table:style-name="TableCell82">
            <text:p text:style-name="P83">教練數</text:p>
          </table:table-cell>
        </table:table-row>
        <table:table-row table:style-name="TableRow84">
          <table:table-cell table:style-name="TableCell85">
            <text:p text:style-name="P86">1 ～ 5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43 ～ 50</text:p>
          </table:table-cell>
          <table:table-cell table:style-name="TableCell91">
            <text:p text:style-name="P92">8～9</text:p>
          </table:table-cell>
        </table:table-row>
        <table:table-row table:style-name="TableRow93">
          <table:table-cell table:style-name="TableCell94">
            <text:p text:style-name="P95">6 ～ 10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51 ～ 58</text:p>
          </table:table-cell>
          <table:table-cell table:style-name="TableCell100">
            <text:p text:style-name="P101">9～10</text:p>
          </table:table-cell>
        </table:table-row>
        <table:table-row table:style-name="TableRow102">
          <table:table-cell table:style-name="TableCell103">
            <text:p text:style-name="P104">11 ～ 16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59 ～ 66</text:p>
          </table:table-cell>
          <table:table-cell table:style-name="TableCell109">
            <text:p text:style-name="P110">10～11</text:p>
          </table:table-cell>
        </table:table-row>
        <table:table-row table:style-name="TableRow111">
          <table:table-cell table:style-name="TableCell112">
            <text:p text:style-name="P113">17 ～ 22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67 ～ 74</text:p>
          </table:table-cell>
          <table:table-cell table:style-name="TableCell118">
            <text:p text:style-name="P119">11～12</text:p>
          </table:table-cell>
        </table:table-row>
        <table:table-row table:style-name="TableRow120">
          <table:table-cell table:style-name="TableCell121">
            <text:p text:style-name="P122">23 ～ 28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75 ～ 82</text:p>
          </table:table-cell>
          <table:table-cell table:style-name="TableCell127">
            <text:p text:style-name="P128">12～13</text:p>
          </table:table-cell>
        </table:table-row>
        <table:table-row table:style-name="TableRow129">
          <table:table-cell table:style-name="TableCell130">
            <text:p text:style-name="P131">29 ～ 35</text:p>
          </table:table-cell>
          <table:table-cell table:style-name="TableCell132">
            <text:p text:style-name="P133">6～7</text:p>
          </table:table-cell>
          <table:table-cell table:style-name="TableCell134">
            <text:p text:style-name="P135">83 ～ 90</text:p>
          </table:table-cell>
          <table:table-cell table:style-name="TableCell136">
            <text:p text:style-name="P137">13～14</text:p>
          </table:table-cell>
        </table:table-row>
        <table:table-row table:style-name="TableRow138">
          <table:table-cell table:style-name="TableCell139">
            <text:p text:style-name="P140">36 ～ 42</text:p>
          </table:table-cell>
          <table:table-cell table:style-name="TableCell141">
            <text:p text:style-name="P142">7～8</text:p>
          </table:table-cell>
          <table:table-cell table:style-name="TableCell143">
            <text:p text:style-name="P144">91 ～ 100</text:p>
          </table:table-cell>
          <table:table-cell table:style-name="TableCell145">
            <text:p text:style-name="P146">14～15</text:p>
          </table:table-cell>
        </table:table-row>
      </table:table>
      <text:p text:style-name="P147"/>
      <text:list text:style-name="LFO1" text:continue-numbering="true">
        <text:list-item>
          <text:p text:style-name="P148">報名日期：即日起至民國107年3/1 ~ 3/19</text:p>
        </text:list-item>
        <text:list-item>
          <text:p text:style-name="P149"><text:span text:style-name="T150">報名方式：一律採網路報名</text:span><text:a xlink:href="http://tainanswim.com.tw/" office:target-frame-name="_top" xlink:show="replace"><text:span text:style-name="T151">http://tainanswim.com.tw/</text:span></text:a></text:p>
        </text:list-item>
      </text:list>
      <text:p text:style-name="P152">（搜尋：台南市體育總會游泳委員會）</text:p>
      <text:list text:style-name="LFO1" text:continue-numbering="true">
        <text:list-item>
          <text:p text:style-name="P153">報名費：每位參賽選手報名費300元（不含午餐）每增加一項多加50元，最<text:s/>多可增報二項。</text:p>
        </text:list-item>
        <text:list-item>
          <text:p text:style-name="P154">報名費繳交方式：</text:p>
        </text:list-item>
      </text:list>
      <text:p text:style-name="P155"><text:s text:c="8"/>1、ATM帳號：於報名後產生各單位的虛擬帳號，轉帳即可。</text:p>
      <text:list text:style-name="LFO2" text:continue-numbering="true">
        <text:list-item>
          <text:p text:style-name="P156">已完成報名程序後恕不接受退費</text:p>
        </text:list-item>
        <text:list-item>
          <text:p text:style-name="P157">收據於報到時一併領取</text:p>
        </text:list-item>
        <text:list-item>
          <text:p text:style-name="P158">於報名截止日前未完成繳費，則取消該單位之所有報名項目。</text:p>
        </text:list-item>
      </text:list>
      <text:p text:style-name="P159">【聯絡人：0939201180洪總幹事0919509193黃老師】</text:p>
      <text:list text:style-name="LFO1" text:continue-numbering="true">
        <text:list-item>
          <text:p text:style-name="P160">獎勵<text:s/>：每項取前八名，一至三名頒發獎狀及獎牌、四至八名頒發獎狀，團體總成績前三名頒發獎杯一座<text:s/>(<text:s/>接力項目沒有獎牌<text:s/>)</text:p>
        </text:list-item>
      </text:list>
      <text:p text:style-name="P161"><text:s text:c="5"/>( PS：一至三名獎牌當場領取，賽後不再補發<text:s/>)</text:p>
      <text:list text:style-name="LFO1" text:continue-numbering="true">
        <text:list-item>
          <text:p text:style-name="P162">規則<text:s/>：採用中華民國游泳協會審定之最新規則</text:p>
        </text:list-item>
        <text:list-item>
          <text:p text:style-name="P163">申訴<text:s/>：有關競賽上所發生的問題，應遵守大會審判委員會裁判的判決。如有爭議可由領隊或教練填寫申訴書並繳交保證金5000元，交由審判委員會提出異議，否則不予受理，並以大會審判委員會判決為最終判決。</text:p>
        </text:list-item>
        <text:list-item>
          <text:p text:style-name="P164">附則：</text:p>
          <text:soft-page-break/>
          <text:list text:continue-numbering="true">
            <text:list-item>
              <text:p text:style-name="P165">如有資格不符合事實者，立即取消比賽資格，已賽完不予計算，獎狀一律繳回。</text:p>
            </text:list-item>
            <text:list-item>
              <text:p text:style-name="P166">選手檢錄時請攜帶選手證，如爭議時檢驗：健保卡及身分證件以便查核身分，否則不予參賽。選手證遺失補發為30元工本費。</text:p>
            </text:list-item>
            <text:list-item>
              <text:p text:style-name="P167">本次比賽單項如未達三人報名此單項取消比賽，選手可以改比其他單項。</text:p>
            </text:list-item>
            <text:list-item>
              <text:p text:style-name="P168">比賽當天大會沒有搭設遮陽棚，請自行攜帶遮陽帆布及捆綁器具。</text:p>
            </text:list-item>
            <text:list-item>
              <text:p text:style-name="P169"><text:span text:style-name="T170">競賽場區只允許參賽選手及</text:span><text:span text:style-name="T171">裁判</text:span><text:span text:style-name="T172">工作人員進入，家長及</text:span><text:span text:style-name="T173">帶隊</text:span><text:span text:style-name="T174">教練必須於賽場外觀看</text:span><text:span text:style-name="T175">，配合裁判執法工作，不聽從指示，則取消該隊之團體總成績</text:span><text:span text:style-name="T176">。</text:span></text:p>
            </text:list-item>
            <text:list-item>
              <text:p text:style-name="P177"><text:span text:style-name="T178">比賽前一日下午3點至6</text:span><text:span text:style-name="T179">點為開放熱身及佈置休息區</text:span><text:span text:style-name="T180">，</text:span><text:span text:style-name="T181">謝謝大家的配合</text:span><text:span text:style-name="T182">。</text:span></text:p>
            </text:list-item>
            <text:list-item>
              <text:p text:style-name="P183">為減少地球資源之浪費，會於賽前公告賽事分組表。各單位10位選手則頒發一本秩序冊，賽後如需留存之單位，請再向大會索取。</text:p>
            </text:list-item>
            <text:list-item>
              <text:p text:style-name="P184">大會有權合併組別共同競賽，比賽當天如遇天災大會有權取消比賽，不予退費。本規程如有未盡事宜，得由主辦單位修訂後宣佈之。</text:p>
            </text:list-item>
          </text:list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2018年全國E世代青少年游泳錦標賽程序表</text:p>
          </table:table-cell>
        </table:table-row>
        <table:table-row table:style-name="TableRow219">
          <table:table-cell table:style-name="TableCell220">
            <text:p text:style-name="P221"><text:span text:style-name="T222">3</text:span><text:span text:style-name="T223">月</text:span><text:span text:style-name="T224">31</text:span><text:span text:style-name="T225">日</text:span><text:span text:style-name="T226">(<text:s/></text:span><text:span text:style-name="T227">六</text:span><text:span text:style-name="T228"><text:s/>) <text:s text:c="5"/></text:span><text:span text:style-name="T229">檢錄時間－早上</text:span><text:span text:style-name="T230">8</text:span><text:span text:style-name="T231">：</text:span><text:span text:style-name="T232">00 <text:s text:c="2"/></text:span><text:span text:style-name="T233">比賽時間－早上</text:span><text:span text:style-name="T234">8</text:span><text:span text:style-name="T235">：</text:span><text:span text:style-name="T236">20</text:span></text:p>
          </table:table-cell>
        </table:table-row>
        <table:table-row table:style-name="TableRow237">
          <table:table-cell table:style-name="TableCell238">
            <text:p text:style-name="P239"><text:span text:style-name="T240"><text:s text:c="5"/>1</text:span><text:span text:style-name="T241">、各級</text:span><text:span text:style-name="T242">400</text:span><text:span text:style-name="T243">公尺自由式計時決賽</text:span></text:p>
          </table:table-cell>
        </table:table-row>
        <table:table-row table:style-name="TableRow244">
          <table:table-cell table:style-name="TableCell245">
            <text:p text:style-name="P246"><text:span text:style-name="T247"><text:s text:c="5"/>2</text:span><text:span text:style-name="T248">、各級</text:span><text:span text:style-name="T249">200</text:span><text:span text:style-name="T250">公尺混合式計時決賽</text:span></text:p>
          </table:table-cell>
        </table:table-row>
        <table:table-row table:style-name="TableRow251">
          <table:table-cell table:style-name="TableCell252">
            <text:p text:style-name="P253"><text:span text:style-name="T254"><text:s text:c="5"/>3</text:span><text:span text:style-name="T255">、各級</text:span><text:span text:style-name="T256">50</text:span><text:span text:style-name="T257">公尺仰式計時決賽</text:span></text:p>
          </table:table-cell>
        </table:table-row>
        <table:table-row table:style-name="TableRow258">
          <table:table-cell table:style-name="TableCell259">
            <text:p text:style-name="P260"><text:span text:style-name="T261"><text:s text:c="5"/>4</text:span><text:span text:style-name="T262">、各級</text:span><text:span text:style-name="T263">100</text:span><text:span text:style-name="T264">公尺蝶式計時決賽</text:span></text:p>
          </table:table-cell>
        </table:table-row>
        <table:table-row table:style-name="TableRow265">
          <table:table-cell table:style-name="TableCell266">
            <text:p text:style-name="P267"><text:span text:style-name="T268"><text:s text:c="5"/>5</text:span><text:span text:style-name="T269">、各級</text:span><text:span text:style-name="T270">50</text:span><text:span text:style-name="T271">公尺自由式計時決賽</text:span></text:p>
          </table:table-cell>
        </table:table-row>
        <table:table-row table:style-name="TableRow272">
          <table:table-cell table:style-name="TableCell273">
            <text:p text:style-name="P274"><text:span text:style-name="T275"><text:s text:c="5"/>6</text:span><text:span text:style-name="T276">、各級</text:span><text:span text:style-name="T277">100</text:span><text:span text:style-name="T278">公尺蛙式計時決賽</text:span></text:p>
          </table:table-cell>
        </table:table-row>
        <table:table-row table:style-name="TableRow279">
          <table:table-cell table:style-name="TableCell280">
            <text:p text:style-name="P281"><text:span text:style-name="T282"><text:s text:c="5"/>7</text:span><text:span text:style-name="T283">、各級</text:span><text:span text:style-name="T284">200</text:span><text:span text:style-name="T285">公尺混合式接力計時決賽</text:span></text:p>
          </table:table-cell>
        </table:table-row>
        <table:table-row table:style-name="TableRow286">
          <table:table-cell table:style-name="TableCell287">
            <text:p text:style-name="P288"><text:span text:style-name="T289"><text:s text:c="5"/>8</text:span><text:span text:style-name="T290">、各級</text:span><text:span text:style-name="T291">200</text:span><text:span text:style-name="T292">公尺男女混合式接力</text:span><text:span text:style-name="T293">計時決賽</text:span></text:p>
          </table:table-cell>
        </table:table-row>
        <table:table-row table:style-name="TableRow294">
          <table:table-cell table:style-name="TableCell295">
            <text:p text:style-name="P296"><text:span text:style-name="T297">　</text:span></text:p>
          </table:table-cell>
        </table:table-row>
        <table:table-row table:style-name="TableRow298">
          <table:table-cell table:style-name="TableCell299">
            <text:p text:style-name="P300"><text:span text:style-name="T301">4</text:span><text:span text:style-name="T302">月</text:span><text:span text:style-name="T303">1</text:span><text:span text:style-name="T304">日</text:span><text:span text:style-name="T305">(<text:s/></text:span><text:span text:style-name="T306">日</text:span><text:span text:style-name="T307"><text:s/>) <text:s text:c="5"/></text:span><text:span text:style-name="T308">檢錄時間－早上</text:span><text:span text:style-name="T309">8</text:span><text:span text:style-name="T310">：</text:span><text:span text:style-name="T311">00</text:span><text:span text:style-name="T312"><text:s text:c="3"/></text:span><text:span text:style-name="T313">比賽時間－早上</text:span><text:span text:style-name="T314">8</text:span><text:span text:style-name="T315">：</text:span><text:span text:style-name="T316">20</text:span></text:p>
          </table:table-cell>
        </table:table-row>
        <table:table-row table:style-name="TableRow317">
          <table:table-cell table:style-name="TableCell318">
            <text:p text:style-name="P319"><text:span text:style-name="T320"><text:s text:c="5"/></text:span><text:span text:style-name="T321">9</text:span><text:span text:style-name="T322">、各級</text:span><text:span text:style-name="T323">200</text:span><text:span text:style-name="T324">公尺自由式計時決賽</text:span></text:p>
          </table:table-cell>
        </table:table-row>
        <table:table-row table:style-name="TableRow325">
          <table:table-cell table:style-name="TableCell326">
            <text:p text:style-name="P327"><text:span text:style-name="T328"><text:s text:c="5"/></text:span><text:span text:style-name="T329">10</text:span><text:span text:style-name="T330">、各級</text:span><text:span text:style-name="T331">100</text:span><text:span text:style-name="T332">公尺仰式計時決賽</text:span></text:p>
          </table:table-cell>
        </table:table-row>
        <table:table-row table:style-name="TableRow333">
          <table:table-cell table:style-name="TableCell334">
            <text:p text:style-name="P335"><text:span text:style-name="T336"><text:s text:c="4"/>1</text:span><text:span text:style-name="T337">1</text:span><text:span text:style-name="T338">、各級</text:span><text:span text:style-name="T339">50</text:span><text:span text:style-name="T340">公尺蛙式計時決賽</text:span></text:p>
          </table:table-cell>
        </table:table-row>
        <table:table-row table:style-name="TableRow341">
          <table:table-cell table:style-name="TableCell342">
            <text:p text:style-name="P343"><text:span text:style-name="T344"><text:s text:c="4"/>1</text:span><text:span text:style-name="T345">2</text:span><text:span text:style-name="T346">、各級</text:span><text:span text:style-name="T347">100</text:span><text:span text:style-name="T348">公尺自由式計時決賽</text:span></text:p>
          </table:table-cell>
        </table:table-row>
        <table:table-row table:style-name="TableRow349">
          <table:table-cell table:style-name="TableCell350">
            <text:p text:style-name="P351"><text:span text:style-name="T352"><text:s text:c="4"/>1</text:span><text:span text:style-name="T353">3</text:span><text:span text:style-name="T354">、各級</text:span><text:span text:style-name="T355">50</text:span><text:span text:style-name="T356">公尺蝶式計時決賽</text:span></text:p>
          </table:table-cell>
        </table:table-row>
        <table:table-row table:style-name="TableRow357">
          <table:table-cell table:style-name="TableCell358">
            <text:p text:style-name="P359"><text:span text:style-name="T360"><text:s text:c="4"/>1</text:span><text:span text:style-name="T361">4</text:span><text:span text:style-name="T362">、各級</text:span><text:span text:style-name="T363">200</text:span><text:span text:style-name="T364">公尺自由式接力計時決賽</text:span></text:p>
          </table:table-cell>
        </table:table-row>
        <table:table-row table:style-name="TableRow365">
          <table:table-cell table:style-name="TableCell366">
            <text:p text:style-name="P367"><text:span text:style-name="T368"><text:s text:c="4"/></text:span><text:span text:style-name="T369">1</text:span><text:span text:style-name="T370">5</text:span><text:span text:style-name="T371">、各級</text:span><text:span text:style-name="T372">200</text:span><text:span text:style-name="T373">公尺</text:span><text:span text:style-name="T374">男女</text:span><text:span text:style-name="T375">自由式接力計時決賽</text:span></text:p>
          </table:table-cell>
        </table:table-row>
      </table:table>
      <text:p text:style-name="內文"><text:span text:style-name="T376">＊</text:span><text:span text:style-name="T377"><text:s/></text:span><text:span text:style-name="T378">當日中午休憩時間依大會公告為主</text:span></text:p>
      <text:p text:style-name="內文"><text:span text:style-name="T379">＊</text:span><text:span text:style-name="T380"><text:s/></text:span><text:span text:style-name="T381">各級項目皆由低年級女子組開始比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3">
        <style:list-level-properties text:space-before="0.7083in" text:min-label-width="0.5in"/>
      </text:list-level-style-number>
      <text:list-level-style-number text:level="2" style:num-suffix="、" style:num-format="甲, 乙, 丙, ...">
        <style:list-level-properties text:space-before="1.0416in" text:min-label-width="0.3333in"/>
      </text:list-level-style-number>
      <text:list-level-style-number text:level="3" style:num-suffix="." style:num-format="i">
        <style:list-level-properties fo:text-align="end" text:space-before="1.375in" text:min-label-width="0.3333in"/>
      </text:list-level-style-number>
      <text:list-level-style-number text:level="4" style:num-suffix="." style:num-format="1">
        <style:list-level-properties text:space-before="1.7083in" text:min-label-width="0.3333in"/>
      </text:list-level-style-number>
      <text:list-level-style-number text:level="5" style:num-suffix="、" style:num-format="甲, 乙, 丙, ...">
        <style:list-level-properties text:space-before="2.0416in" text:min-label-width="0.3333in"/>
      </text:list-level-style-number>
      <text:list-level-style-number text:level="6" style:num-suffix="." style:num-format="i">
        <style:list-level-properties fo:text-align="end" text:space-before="2.375in" text:min-label-width="0.3333in"/>
      </text:list-level-style-number>
      <text:list-level-style-number text:level="7" style:num-suffix="." style:num-format="1">
        <style:list-level-properties text:space-before="2.7083in" text:min-label-width="0.3333in"/>
      </text:list-level-style-number>
      <text:list-level-style-number text:level="8" style:num-suffix="、" style:num-format="甲, 乙, 丙, ...">
        <style:list-level-properties text:space-before="3.0416in" text:min-label-width="0.3333in"/>
      </text:list-level-style-number>
      <text:list-level-style-number text:level="9" style:num-suffix="." style:num-format="i">
        <style:list-level-properties fo:text-align="end" text:space-before="3.3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年全國e世代青少年游泳錦標賽</dc:title>
    <meta:initial-creator>open</meta:initial-creator>
    <dc:creator>WD</dc:creator>
    <meta:creation-date>2018-03-09T08:30:00Z</meta:creation-date>
    <dc:date>2018-03-09T08:30:00Z</dc:date>
    <meta:print-date>2017-02-06T06:1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0" meta:character-count="2676" meta:row-count="19" meta:non-whitespace-character-count="2281"/>
  </office:meta>
</office:document-meta>
</file>