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超明" svg:font-family="文鼎超明" style:font-family-generic="modern" style:font-pitch="fixed"/>
    <style:font-face style:name="Image" style:font-charset="x-symbol" svg:font-family="Image" style:font-family-generic="system" style:font-pitch="variable"/>
    <style:font-face style:name="文鼎超顏楷" svg:font-family="文鼎超顏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395in" text:min-label-width="0.4062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5in"/>
    </style:style>
    <style:style style:name="T5" style:parent-style-name="預設段落字型" style:family="text">
      <style:text-properties style:font-name="文鼎超明" style:font-name-asian="文鼎超明" style:font-weight-complex="bold" style:letter-kerning="false" fo:font-size="18pt" style:font-size-asian="18pt" style:font-size-complex="13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文鼎超顏楷" style:font-name-asian="文鼎超顏楷" style:font-weight-complex="bold" style:letter-kerning="false" fo:font-size="16pt" style:font-size-asian="16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文鼎超顏楷" style:font-name-asian="文鼎超顏楷" style:font-weight-complex="bold" style:letter-kerning="false" fo:font-size="16pt" style:font-size-asian="16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超顏楷" style:font-name-asian="文鼎超顏楷" style:font-weight-complex="bold" style:letter-kerning="false" fo:font-size="16pt" style:font-size-asian="16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文鼎超顏楷" style:font-name-asian="文鼎超顏楷" style:font-weight-complex="bold" style:letter-kerning="false" fo:font-size="16pt" style:font-size-asian="16pt" style:font-size-complex="13.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text-align="center" fo:margin-top="0.0694in" fo:margin-bottom="0.0694in" fo:line-height="0.2083in"/>
      <style:text-properties style:letter-kerning="false" fo:font-size="16pt" style:font-size-asian="16pt"/>
    </style:style>
    <style:style style:name="P11" style:parent-style-name="內文" style:family="paragraph">
      <style:paragraph-properties fo:widows="2" fo:orphans="2" fo:text-align="center" fo:margin-top="0.0694in" fo:margin-bottom="0.0694in" fo:line-height="0.2083in"/>
    </style:style>
    <style:style style:name="T12" style:parent-style-name="預設段落字型" style:family="text">
      <style:text-properties style:letter-kerning="false" fo:font-size="16pt" style:font-size-asian="16pt"/>
    </style:style>
    <style:style style:name="P13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margin-top="0.125in" fo:margin-bottom="0.125in" fo:line-height="0.3333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margin-top="0.125in" fo:margin-bottom="0.125in" fo:line-height="0.3333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margin-top="0.125in" fo:margin-bottom="0.125in" fo:line-height="0.3333in" fo:margin-left="1.3138in" fo:text-indent="-1.3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top="0.125in" fo:margin-bottom="0.125in" fo:line-height="0.3333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margin-top="0.125in" fo:margin-bottom="0.125in" fo:line-height="0.3333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margin-top="0.125in" fo:margin-bottom="0.125in" fo:line-height="0.3333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89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107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128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1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4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5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0" style:parent-style-name="內文" style:family="paragraph">
      <style:paragraph-properties fo:widows="2" fo:orphans="2" fo:margin-top="0.125in" fo:margin-bottom="0.125in" fo:line-height="0.3333in" fo:margin-left="2.7708in" fo:text-indent="-2.4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fo:margin-top="0.125in" fo:margin-bottom="0.125in" fo:line-height="0.3333in" fo:margin-left="2.7576in" fo:text-indent="-2.75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.5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 fo:margin-top="0.125in" fo:margin-bottom="0.125in" fo:line-height="0.3333in" fo:margin-left="0.6888in" fo:text-indent="-0.6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margin-top="0.125in" fo:margin-bottom="0.125in" fo:line-height="0.3333in" fo:margin-left="2.3958in" fo:text-indent="-2.06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fo:margin-top="0.125in" fo:margin-bottom="0.125in" fo:line-height="0.3333in" fo:margin-left="2.3958in" fo:text-indent="-2.0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fo:margin-top="0.125in" fo:margin-bottom="0.125in" fo:line-height="0.3333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11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3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4" style:parent-style-name="內文" style:family="paragraph">
      <style:paragraph-properties fo:widows="2" fo:orphans="2" fo:margin-top="0.125in" fo:margin-bottom="0.125in" fo:line-height="0.3333in" fo:margin-left="0.9479in" fo:text-indent="-0.2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4" style:parent-style-name="內文" style:family="paragraph">
      <style:paragraph-properties fo:widows="2" fo:orphans="2" fo:margin-top="0.125in" fo:margin-bottom="0.125in" fo:line-height="0.3333in" fo:margin-left="0.9479in" fo:text-indent="-0.28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fo:margin-top="0.125in" fo:margin-bottom="0.125in" fo:line-height="0.3333in" fo:margin-left="0.9479in" fo:text-indent="-0.281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7" style:parent-style-name="內文" style:family="paragraph">
      <style:paragraph-properties fo:widows="2" fo:orphans="2" fo:margin-top="0.125in" fo:margin-bottom="0.125in" fo:line-height="0.3333in" fo:margin-left="0.9479in" fo:text-indent="-0.281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fo:margin-top="0.125in" fo:margin-bottom="0.125in" fo:line-height="0.3333in" fo:text-indent="0.7875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3" style:parent-style-name="內文" style:family="paragraph">
      <style:paragraph-properties fo:widows="2" fo:orphans="2" fo:margin-top="0.125in" fo:margin-bottom="0.125in" fo:line-height="0.3333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9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270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1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2" style:parent-style-name="內文" style:family="paragraph">
      <style:paragraph-properties fo:widows="2" fo:orphans="2" fo:margin-top="0.125in" fo:margin-bottom="0.125in" fo:line-height="0.3333in" fo:margin-left="1.0416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fo:margin-top="0.125in" fo:margin-bottom="0.125in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fo:margin-top="0.125in" fo:margin-bottom="0.125in" fo:line-height="0.333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5" style:parent-style-name="內文" style:family="paragraph">
      <style:paragraph-properties fo:widows="2" fo:orphans="2" fo:margin-top="0.125in" fo:margin-bottom="0.125in" fo:line-height="0.3333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margin-top="0.125in" fo:margin-bottom="0.125in" fo:line-height="0.3333in"/>
    </style:style>
    <style:style style:name="T291" style:parent-style-name="強調粗體" style:family="text">
      <style:text-properties style:font-name="標楷體" style:font-name-asian="標楷體" style:font-name-complex="細明體" fo:font-size="13.5pt" style:font-size-asian="13.5pt" style:font-size-complex="13.5pt"/>
    </style:style>
    <style:style style:name="T292" style:parent-style-name="強調粗體" style:family="text">
      <style:text-properties style:font-name="標楷體" style:font-name-asian="標楷體" style:font-name-complex="細明體" fo:font-size="13.5pt" style:font-size-asian="13.5pt" style:font-size-complex="13.5pt"/>
    </style:style>
    <style:style style:name="T293" style:parent-style-name="強調粗體" style:family="text">
      <style:text-properties style:font-name="標楷體" style:font-name-asian="標楷體" style:font-name-complex="細明體" fo:font-size="13.5pt" style:font-size-asian="13.5pt" style:font-size-complex="13.5pt"/>
    </style:style>
    <style:style style:name="T294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apple-converted-space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97" style:parent-style-name="apple-converted-space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8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9" style:parent-style-name="apple-converted-space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1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2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3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fo:margin-top="0.125in" fo:margin-bottom="0.125in" fo:line-height="0.3333in"/>
    </style:style>
    <style:style style:name="T313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8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9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0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1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2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3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4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5" style:parent-style-name="強調粗體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31" style:parent-style-name="內文Web" style:family="paragraph">
      <style:paragraph-properties fo:margin-top="0.125in" fo:margin-bottom="0.125in" fo:line-height="0.3333in" fo:margin-left="0.8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6" style:parent-style-name="內文Web" style:family="paragraph">
      <style:paragraph-properties fo:margin-top="0.125in" fo:margin-bottom="0.125in" fo:line-height="0.3333in" fo:margin-left="0.833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7" style:parent-style-name="內文Web" style:family="paragraph">
      <style:paragraph-properties fo:margin-top="0.125in" fo:margin-bottom="0.125in" fo:line-height="0.3333in" fo:margin-left="0.833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8" style:parent-style-name="內文" style:family="paragraph">
      <style:paragraph-properties fo:widows="2" fo:orphans="2" fo:margin-top="0.125in" fo:margin-bottom="0.125in" fo:line-height="0.3333in" fo:margin-left="2.1131in" fo:text-indent="-1.279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53" style:parent-style-name="內文" style:family="paragraph">
      <style:paragraph-properties fo:widows="2" fo:orphans="2" fo:margin-top="0.125in" fo:margin-bottom="0.125in" fo:line-height="0.3333in" fo:margin-left="0.8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58" style:parent-style-name="內文" style:family="paragraph">
      <style:paragraph-properties fo:widows="2" fo:orphans="2" fo:margin-top="0.125in" fo:margin-bottom="0.125in" fo:line-height="0.3333in" fo:margin-left="1.0208in" fo:text-indent="-0.18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2" fo:orphans="2" fo:margin-top="0.125in" fo:margin-bottom="0.125in" fo:line-height="0.3333in" fo:margin-left="1.5277in" fo:text-indent="-1.527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78" style:parent-style-name="內文" style:family="paragraph">
      <style:paragraph-properties fo:widows="2" fo:orphans="2" fo:margin-top="0.125in" fo:margin-bottom="0.125in" fo:line-height="0.3333in" fo:margin-left="0.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99" style:parent-style-name="內文" style:family="paragraph">
      <style:paragraph-properties fo:widows="2" fo:orphans="2" fo:margin-top="0.125in" fo:margin-bottom="0.125in" fo:line-height="0.3333in" fo:margin-left="1.5763in" fo:text-indent="-1.576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16" style:parent-style-name="內文" style:family="paragraph">
      <style:paragraph-properties fo:widows="2" fo:orphans="2" fo:margin-top="0.125in" fo:margin-bottom="0.125in" fo:line-height="0.3333in" fo:margin-left="0.5631in" fo:text-indent="-0.563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30" style:parent-style-name="內文" style:family="paragraph">
      <style:paragraph-properties fo:widows="2" fo:orphans="2" fo:text-align="center" fo:margin-top="0.125in" fo:margin-bottom="0.125in" fo:line-height="0.3333in"/>
    </style:style>
    <style:style style:name="T431" style:parent-style-name="強調粗體" style:family="text">
      <style:text-properties style:font-name="標楷體" style:font-name-asian="標楷體" fo:color="#FF0000" style:font-size-complex="13.5pt"/>
    </style:style>
    <style:style style:name="T432" style:parent-style-name="強調粗體" style:family="text">
      <style:text-properties style:font-name="標楷體" style:font-name-asian="標楷體" fo:color="#FF0000" style:font-size-complex="13.5pt" style:text-underline-type="single" style:text-underline-style="solid" style:text-underline-width="auto" style:text-underline-mode="continuous"/>
    </style:style>
    <style:style style:name="T433" style:parent-style-name="強調粗體" style:family="text">
      <style:text-properties style:font-name="標楷體" style:font-name-asian="標楷體" fo:color="#FF0000" style:font-size-complex="13.5pt" style:text-underline-type="single" style:text-underline-style="solid" style:text-underline-width="auto" style:text-underline-mode="continuous"/>
    </style:style>
    <style:style style:name="T434" style:parent-style-name="強調粗體" style:family="text">
      <style:text-properties style:font-name="標楷體" style:font-name-asian="標楷體" fo:color="#FF0000" style:font-size-complex="13.5pt" style:text-underline-type="single" style:text-underline-style="solid" style:text-underline-width="auto" style:text-underline-mode="continuous"/>
    </style:style>
    <style:style style:name="T435" style:parent-style-name="強調粗體" style:family="text">
      <style:text-properties style:font-name="標楷體" style:font-name-asian="標楷體" fo:color="#FF0000" style:font-size-complex="13.5pt" style:text-underline-type="single" style:text-underline-style="solid" style:text-underline-width="auto" style:text-underline-mode="continuous"/>
    </style:style>
    <style:style style:name="T436" style:parent-style-name="強調粗體" style:family="text">
      <style:text-properties style:font-name="標楷體" style:font-name-asian="標楷體" fo:color="#FF0000" style:font-size-complex="13.5pt" style:text-underline-type="single" style:text-underline-style="solid" style:text-underline-width="auto" style:text-underline-mode="continuous"/>
    </style:style>
    <style:style style:name="T437" style:parent-style-name="強調粗體" style:family="text">
      <style:text-properties style:font-name="標楷體" style:font-name-asian="標楷體" fo:color="#FF0000" style:font-size-complex="13.5pt"/>
    </style:style>
    <style:style style:name="P438" style:parent-style-name="內文" style:family="paragraph">
      <style:paragraph-properties fo:widows="2" fo:orphans="2" fo:margin-top="0.125in" fo:margin-bottom="0.125in" fo:line-height="0.3333in" fo:margin-left="0.6944in" fo:text-indent="-0.1944in">
        <style:tab-stops/>
      </style:paragraph-properties>
    </style:style>
    <style:style style:name="T439" style:parent-style-name="強調粗體" style:family="text">
      <style:text-properties style:font-name="標楷體" style:font-name-asian="標楷體" fo:font-size="14pt" style:font-size-asian="14pt" style:font-size-complex="13.5pt"/>
    </style:style>
    <style:style style:name="P440" style:parent-style-name="內文" style:family="paragraph">
      <style:paragraph-properties fo:widows="2" fo:orphans="2" fo:margin-top="0.125in" fo:margin-bottom="0.125in" fo:line-height="0.3333in" fo:margin-left="0.6923in" fo:text-indent="-0.0041in">
        <style:tab-stops/>
      </style:paragraph-properties>
    </style:style>
    <style:style style:name="T441" style:parent-style-name="強調粗體" style:family="text">
      <style:text-properties style:font-name="標楷體" style:font-name-asian="標楷體" fo:color="#FF0000" fo:font-size="14pt" style:font-size-asian="14pt" style:font-size-complex="13.5pt"/>
    </style:style>
    <style:style style:name="T442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3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4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5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6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7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8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49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0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1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2" style:parent-style-name="強調粗體" style:family="text">
      <style:text-properties style:font-name="標楷體" style:font-name-asian="標楷體" fo:color="#FF0000" fo:font-size="14pt" style:font-size-asian="14pt" style:font-size-complex="13.5pt"/>
    </style:style>
    <style:style style:name="T453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4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5" style:parent-style-name="強調粗體" style:family="text">
      <style:text-properties style:font-name="標楷體" style:font-name-asian="標楷體" fo:color="#FF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456" style:parent-style-name="強調粗體" style:family="text">
      <style:text-properties style:font-name="標楷體"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widows="2" fo:orphans="2" fo:margin-top="0.125in" fo:margin-bottom="0.125in" fo:line-height="0.3333in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462" style:parent-style-name="內文Web" style:family="paragraph">
      <style:paragraph-properties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463" style:parent-style-name="內文Web" style:family="paragraph">
      <style:paragraph-properties fo:margin-top="0.125in" fo:margin-bottom="0.125in" fo:line-height="0.3333in" fo:margin-left="0.6666in" fo:text-indent="0.043in">
        <style:tab-stops/>
      </style:paragraph-properties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464" style:parent-style-name="內文Web" style:family="paragraph">
      <style:paragraph-properties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465" style:parent-style-name="內文Web" style:family="paragraph">
      <style:paragraph-properties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P466" style:parent-style-name="內文Web" style:family="paragraph">
      <style:paragraph-properties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467" style:parent-style-name="內文Web" style:family="paragraph">
      <style:paragraph-properties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468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469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82" style:parent-style-name="內文" style:family="paragraph">
      <style:paragraph-properties fo:widows="2" fo:orphans="2" fo:margin-top="0.125in" fo:margin-bottom="0.125in" fo:line-height="0.3333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3.5pt"/>
    </style:style>
    <style:style style:name="P483" style:parent-style-name="內文" style:family="paragraph">
      <style:paragraph-properties fo:widows="2" fo:orphans="2" fo:margin-top="0.125in" fo:margin-bottom="0.125in" fo:line-height="0.3333in" fo:margin-left="0.709in" fo:text-indent="-0.375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02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16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30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41" style:parent-style-name="內文" style:family="paragraph">
      <style:paragraph-properties fo:widows="2" fo:orphans="2" fo:margin-top="0.125in" fo:margin-bottom="0.125in" fo:line-height="0.3333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FF"/>
    </style:style>
    <style:style style:name="P542" style:parent-style-name="內文" style:family="paragraph">
      <style:paragraph-properties fo:widows="2" fo:orphans="2" fo:margin-top="0.125in" fo:margin-bottom="0.125in" fo:line-height="0.3333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543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544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45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46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47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548" style:parent-style-name="內文" style:family="paragraph">
      <style:paragraph-properties fo:widows="2" fo:orphans="2" fo:margin-top="0.125in" fo:margin-bottom="0.125in" fo:line-height="0.3333in" fo:margin-left="0.709in" fo:text-indent="-0.3756in">
        <style:tab-stops/>
      </style:paragraph-properties>
    </style:style>
    <style:style style:name="T549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0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1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2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3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4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5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56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57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58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59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0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1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2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3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4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5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6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7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68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P569" style:parent-style-name="內文" style:family="paragraph">
      <style:paragraph-properties fo:widows="2" fo:orphans="2" fo:margin-top="0.125in" fo:margin-bottom="0.125in" fo:line-height="0.3333in" fo:margin-left="0.7069in" fo:text-indent="-0.0187in">
        <style:tab-stops/>
      </style:paragraph-properties>
    </style:style>
    <style:style style:name="T570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1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2" style:parent-style-name="_5yl5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3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74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75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76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T577" style:parent-style-name="_5yl5" style:family="text">
      <style:text-properties style:font-name="標楷體" style:font-name-asian="標楷體" fo:font-size="13.5pt" style:font-size-asian="13.5pt" style:font-size-complex="13.5pt"/>
    </style:style>
    <style:style style:name="P578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84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85" style:parent-style-name="內文" style:family="paragraph">
      <style:paragraph-properties fo:widows="2" fo:orphans="2" fo:margin-top="0.125in" fo:margin-bottom="0.125in" fo:line-height="0.3333in" fo:margin-left="0.7083in" fo:text-indent="-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86" style:parent-style-name="內文" style:family="paragraph">
      <style:paragraph-properties fo:widows="2" fo:orphans="2" fo:text-align="justify" fo:margin-top="0.125in" fo:margin-bottom="0.125in" fo:line-height="0.3333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2" fo:orphans="2" fo:text-align="justify" fo:margin-top="0.125in" fo:margin-bottom="0.125in" fo:line-height="0.3333in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5">2018</text:span><text:span text:style-name="T6">澎湖</text:span><text:span text:style-name="T7">吉貝沙灘嘉年華-</text:span><text:span text:style-name="T8">沙灘排球錦標賽</text:span><text:span text:style-name="T9"><text:s/>競賽規程</text:span></text:p>
      <text:p text:style-name="P10">2018 Penghu Jibeiyu Beach Carnival Beach Volleyball championship<text:s/></text:p>
      <text:p text:style-name="P11"><text:span text:style-name="T12">Competition regulations</text:span></text:p>
      <text:p text:style-name="P13">一、活動宗旨：</text:p>
      <text:p text:style-name="P14">(一)藉由活動結合觀光以吸引參與及觀賞性人口，對地方經濟帶來正面的助益。</text:p>
      <text:p text:style-name="P15">(二)配合國民休閒運動參與的潮流，更有效能與效率推動動態或參與的運動觀光，運動觀光在國外已經盛行，澎湖目前處於開發階段，運動觀光遊程是結合運動休閒、觀光旅遊、環境保護、生態教育及社區文化等元素，將觀光旅遊導入多重資源，使行程不再是傳統旅遊型式，嘗試開展旅遊新契機，其未來走向值得期待。</text:p>
      <text:p text:style-name="P16">(三)推廣當地運動觀光風氣，提振所有愛好沙灘運動的熱度，以及民眾對澎湖沙灘運動的認同感與向心力。藉由最美麗海灣的媒體宣傳下，吸引外來觀光人潮觀賞及參與賽事，配合當地各種方式行銷，並印製活動海報、DM、網頁等宣傳工具，加強行銷澎湖吉貝沙灘之美。</text:p>
      <text:p text:style-name="P17"><text:span text:style-name="T18">二、指導單位：</text:span><text:span text:style-name="T19">交通部觀光局</text:span></text:p>
      <text:p text:style-name="P20"><text:span text:style-name="T21">三、主辦單位：</text:span><text:span text:style-name="T22">交通部觀光局澎湖國家風景區管理處</text:span></text:p>
      <text:p text:style-name="P23"><text:span text:style-name="T24">四</text:span><text:span text:style-name="T25">、</text:span><text:span text:style-name="T26">承</text:span><text:span text:style-name="T27">辦單位：</text:span><text:span text:style-name="T28">原力創造有限公司</text:span></text:p>
      <text:p text:style-name="P29"><text:span text:style-name="T30">五、協辦單位：</text:span><text:span text:style-name="T31">澎湖</text:span><text:span text:style-name="T32">縣</text:span><text:span text:style-name="T33">沙灘排球</text:span><text:span text:style-name="T34">發展</text:span><text:span text:style-name="T35">協會</text:span><text:span text:style-name="T36">、</text:span><text:span text:style-name="T37">吉貝村辦公室</text:span><text:span text:style-name="T38">、</text:span><text:span text:style-name="T39">吉貝社區發展協會</text:span><text:span text:style-name="T40">、</text:span><text:span text:style-name="T41">澎湖體育</text:span><text:span text:style-name="T42">會</text:span></text:p>
      <text:p text:style-name="P43"><text:span text:style-name="T44">六</text:span><text:span text:style-name="T45">、比賽日期：</text:span><text:span text:style-name="T46">10</text:span><text:span text:style-name="T47">7</text:span><text:span text:style-name="T48">年</text:span><text:span text:style-name="T49">8</text:span><text:span text:style-name="T50">月</text:span><text:span text:style-name="T51">17</text:span><text:span text:style-name="T52">日至</text:span><text:span text:style-name="T53">19</text:span><text:span text:style-name="T54">日（星期</text:span><text:span text:style-name="T55">五</text:span><text:span text:style-name="T56">至星期日）。</text:span></text:p>
      <text:p text:style-name="P57"><text:span text:style-name="T58">七</text:span><text:span text:style-name="T59">、比賽地點：</text:span><text:span text:style-name="T60">澎湖縣</text:span><text:span text:style-name="T61">白沙</text:span><text:span text:style-name="T62">鄉 ---<text:s/></text:span><text:span text:style-name="T63">吉貝</text:span><text:span text:style-name="T64">沙灘排球場</text:span><text:span text:style-name="T65">(吉貝沙尾)</text:span></text:p>
      <text:p text:style-name="P66"><text:span text:style-name="T67">八</text:span><text:span text:style-name="T68">、比賽組別：</text:span><text:span text:style-name="T69">※</text:span><text:span text:style-name="T70">不得跨組參賽</text:span><text:span text:style-name="T71"><text:s/>(親子體驗組除外)</text:span></text:p>
      <text:p text:style-name="P72"><text:span text:style-name="T73">(一)</text:span><text:span text:style-name="T74">公開男</text:span><text:span text:style-name="T75">子</text:span><text:span text:style-name="T76">組（</text:span><text:span text:style-name="T77">二</text:span><text:span text:style-name="T78">人制）：網高2</text:span><text:span text:style-name="T79">43</text:span><text:span text:style-name="T80">公分，</text:span><text:span text:style-name="T81">隊伍上限</text:span><text:span text:style-name="T82">2</text:span><text:span text:style-name="T83">4</text:span><text:span text:style-name="T84">隊。</text:span><text:span text:style-name="T85">年齡不限，歡迎國</text:span><text:span text:style-name="T86">內外</text:span><text:span text:style-name="T87">有興趣及優秀社會選手自由組隊報名參加。</text:span><text:span text:style-name="T88">(採自由組隊報名)</text:span></text:p>
      <text:soft-page-break/>
      <text:p text:style-name="P89"><text:span text:style-name="T90">(二)</text:span><text:span text:style-name="T91">公開</text:span><text:span text:style-name="T92">女</text:span><text:span text:style-name="T93">子</text:span><text:span text:style-name="T94">組（</text:span><text:span text:style-name="T95">二</text:span><text:span text:style-name="T96">人制）：網高2</text:span><text:span text:style-name="T97">24</text:span><text:span text:style-name="T98">公分，</text:span><text:span text:style-name="T99">隊伍上限</text:span><text:span text:style-name="T100">2</text:span><text:span text:style-name="T101">4</text:span><text:span text:style-name="T102">隊。</text:span><text:span text:style-name="T103">年齡不限，歡迎國</text:span><text:span text:style-name="T104">內外</text:span><text:span text:style-name="T105">有興趣及優秀社會選手自由組隊報名參加。</text:span><text:span text:style-name="T106">(採自由組隊報名)</text:span></text:p>
      <text:p text:style-name="P107"><text:span text:style-name="T108">(三)</text:span><text:span text:style-name="T109">推廣休閒組</text:span><text:span text:style-name="T110">（</text:span><text:span text:style-name="T111">四</text:span><text:span text:style-name="T112">人制）：</text:span><text:span text:style-name="T113">網高23</text:span><text:span text:style-name="T114">5</text:span><text:span text:style-name="T115">公分，</text:span><text:span text:style-name="T116">隊伍上限</text:span><text:span text:style-name="T117">28</text:span><text:span text:style-name="T118">隊</text:span><text:span text:style-name="T119">。(至少</text:span><text:span text:style-name="T120">1</text:span><text:span text:style-name="T121">女</text:span><text:span text:style-name="T122">生</text:span><text:span text:style-name="T123">在場上)，</text:span><text:span text:style-name="T124">年齡不限，歡迎國</text:span><text:span text:style-name="T125">內外</text:span><text:span text:style-name="T126">有興趣及優秀社會選手自由組隊報名參加。</text:span><text:span text:style-name="T127">(採自由組隊報名)</text:span></text:p>
      <text:p text:style-name="P128">(四)國中男子甲組 (二人制)：網高224公分，隊伍上限12隊。(限在校生含應屆畢業生)</text:p>
      <text:p text:style-name="P129">(五)國中女子甲組 (二人制)：網高224公分，隊伍上限12隊。(限在校生含應屆畢業生)</text:p>
      <text:p text:style-name="P130"><text:span text:style-name="T131">(六)</text:span><text:span text:style-name="T132">國中混合乙組</text:span><text:span text:style-name="T133">（</text:span><text:span text:style-name="T134">三</text:span><text:span text:style-name="T135">人制）：</text:span><text:span text:style-name="T136">網高224公分，隊伍上限</text:span><text:span text:style-name="T137">1</text:span><text:span text:style-name="T138">2</text:span><text:span text:style-name="T139">隊</text:span><text:span text:style-name="T140">。(限在校生含應屆畢業生，至少一女生在場上)</text:span><text:span text:style-name="T141">甲組之選手不得報該組別，甲組選手包含：國家</text:span><text:span text:style-name="T142">各級</text:span><text:span text:style-name="T143">代表隊、室</text:span><text:span text:style-name="T144">、沙</text:span><text:span text:style-name="T145">排國中甲組</text:span><text:span text:style-name="T146">之</text:span><text:span text:style-name="T147">球隊</text:span><text:span text:style-name="T148">。</text:span></text:p>
      <text:p text:style-name="P149">(七)國小混合組（三人制）：網高200公分，隊伍上限12隊。(限在校生含應屆畢業生；至少一女生在場上)</text:p>
      <text:p text:style-name="P150"><text:span text:style-name="T151">(</text:span><text:span text:style-name="T152">八</text:span><text:span text:style-name="T153">)親子體驗組 (三人制)：網高200公分，限國</text:span><text:span text:style-name="T154">中以下國小</text:span><text:span text:style-name="T155">以</text:span><text:span text:style-name="T156">上</text:span><text:span text:style-name="T157">之學童與</text:span><text:span text:style-name="T158">家屬</text:span><text:span text:style-name="T159">；</text:span><text:span text:style-name="T160">隊伍上限</text:span><text:span text:style-name="T161">1</text:span><text:span text:style-name="T162">2</text:span><text:span text:style-name="T163">隊</text:span><text:span text:style-name="T164">。</text:span></text:p>
      <text:p text:style-name="P165"><text:span text:style-name="T166"><text:s text:c="5"/></text:span><text:span text:style-name="T167">※推廣</text:span><text:span text:style-name="T168">休閒</text:span><text:span text:style-name="T169">組報名均可報</text:span><text:span text:style-name="T170">8</text:span><text:span text:style-name="T171">名，每場出賽限</text:span><text:span text:style-name="T172">4</text:span><text:span text:style-name="T173">名</text:span><text:span text:style-name="T174">(至少1女</text:span><text:span text:style-name="T175">生</text:span><text:span text:style-name="T176">在場上)</text:span><text:span text:style-name="T177">。</text:span></text:p>
      <text:p text:style-name="P178"><text:span text:style-name="T179"><text:s text:c="5"/></text:span><text:span text:style-name="T180">※公開組、推廣休閒組及國中甲組</text:span><text:span text:style-name="T181">報名時</text:span><text:span text:style-name="T182">需上傳2吋證件照</text:span><text:span text:style-name="T183">片</text:span><text:span text:style-name="T184">，以利製作選手證。</text:span></text:p>
      <text:p text:style-name="P185">九、比賽服裝規定：</text:p>
      <text:p text:style-name="P186"><text:span text:style-name="T187">(一)</text:span><text:span text:style-name="T188">公開組</text:span><text:span text:style-name="T189">及國中甲組</text:span><text:span text:style-name="T190">：</text:span><text:span text:style-name="T191">以泳裝為主。男選手為背心及泳褲、若女選手依規定正式比賽之服裝穿著兩截式泳裝(泳褲為三角形)比賽，樣式顏色須統一，號碼須容易識別(號碼1-2號)。</text:span></text:p>
      <text:soft-page-break/>
      <text:p text:style-name="P192"><text:span text:style-name="T193">(二)</text:span><text:span text:style-name="T194">推廣</text:span><text:span text:style-name="T195">休閒</text:span><text:span text:style-name="T196">、國中小混合乙</text:span><text:span text:style-name="T197">組</text:span><text:span text:style-name="T198">：</text:span><text:span text:style-name="T199">服裝</text:span><text:span text:style-name="T200">短袖(褲)為主須一致，球衣號碼須容易識別(號碼1-</text:span><text:span text:style-name="T201">6</text:span><text:span text:style-name="T202">號)。</text:span></text:p>
      <text:p text:style-name="P203"><text:span text:style-name="T204">十</text:span><text:span text:style-name="T205">、比賽規則：</text:span><text:span text:style-name="T206">依據</text:span><text:span text:style-name="T207">最新</text:span><text:span text:style-name="T208">國際沙灘排球規則實施。</text:span></text:p>
      <text:p text:style-name="P209">十一、比賽制度：</text:p>
      <text:p text:style-name="P210">(一)依實際報名隊數多寡於抽籤前決定。</text:p>
      <text:p text:style-name="P211"><text:span text:style-name="T212">(二)</text:span><text:span text:style-name="T213">公</text:span><text:span text:style-name="T214">開</text:span><text:span text:style-name="T215">組</text:span><text:span text:style-name="T216">及國中甲組</text:span><text:span text:style-name="T217">採三局二勝制(第一、二局為21分</text:span><text:span text:style-name="T218">、分數和達七的倍數則交換場地繼續比賽</text:span><text:span text:style-name="T219">，第三局為15分</text:span><text:span text:style-name="T220">，每局須領先2分為勝，</text:span><text:span text:style-name="T221">無得分上限</text:span><text:span text:style-name="T222">)。</text:span></text:p>
      <text:p text:style-name="P223">(三)推廣休閒、國中、國小混合乙組：</text:p>
      <text:p text:style-name="P224"><text:span text:style-name="T225">1.</text:span><text:span text:style-name="T226">預賽</text:span><text:span text:style-name="T227">採單局</text:span><text:span text:style-name="T228">21</text:span><text:span text:style-name="T229">分制</text:span><text:span text:style-name="T230">、於領先達1</text:span><text:span text:style-name="T231">1</text:span><text:span text:style-name="T232">分則交換場地繼續比賽</text:span><text:span text:style-name="T233">。</text:span></text:p>
      <text:p text:style-name="P234"><text:span text:style-name="T235"><text:s/></text:span><text:span text:style-name="T236">(採用一局決勝制，</text:span><text:span text:style-name="T237">須領先2分為勝，</text:span><text:span text:style-name="T238">上限為25分</text:span><text:span text:style-name="T239">)</text:span><text:span text:style-name="T240">。</text:span></text:p>
      <text:p text:style-name="P241"><text:span text:style-name="T242">2.</text:span><text:span text:style-name="T243">決賽</text:span><text:span text:style-name="T244">採用單局25分制，於領先達13分則交換場地繼續</text:span><text:span text:style-name="T245">比賽</text:span><text:span text:style-name="T246">。</text:span></text:p>
      <text:p text:style-name="P247"><text:span text:style-name="T248"><text:s/></text:span><text:span text:style-name="T249">(採用一局決勝制，</text:span><text:span text:style-name="T250">須領先2分為勝，</text:span><text:span text:style-name="T251">上限為30分</text:span><text:span text:style-name="T252">)</text:span><text:span text:style-name="T253">。</text:span></text:p>
      <text:p text:style-name="P254">(四)親子體驗組：採單局16分制、於領先達9分則交換場地繼續比賽。</text:p>
      <text:p text:style-name="P255"><text:span text:style-name="T256">(採用一局決勝制，</text:span><text:span text:style-name="T257">須領先2分為勝，</text:span><text:span text:style-name="T258">上限為</text:span><text:span text:style-name="T259">20</text:span><text:span text:style-name="T260">分</text:span><text:span text:style-name="T261">)</text:span><text:span text:style-name="T262">。</text:span></text:p>
      <text:p text:style-name="P263"><text:span text:style-name="T264">十</text:span><text:span text:style-name="T265">二</text:span><text:span text:style-name="T266">、比賽用球：</text:span><text:span text:style-name="T267">大會採用中華民國排球協會認證之沙灘排球比賽用球</text:span><text:span text:style-name="T268">。</text:span></text:p>
      <text:p text:style-name="P269">十三、報名方式：</text:p>
      <text:p text:style-name="P270">(一)報名日期：即日起至7月27日（星期五）20時止（或額滿為止）。</text:p>
      <text:p text:style-name="P271">(二)報名人數：</text:p>
      <text:p text:style-name="P272">1.每人限報1隊(不得跨組、親子體驗組不限)。</text:p>
      <text:p text:style-name="P273">2.可列領隊、教練各1人。</text:p>
      <text:p text:style-name="P274">3.推廣休閒組每隊可報名4~8人。</text:p>
      <text:p text:style-name="P275">4.國中、小混合乙組每隊可報名3~6人。</text:p>
      <text:soft-page-break/>
      <text:p text:style-name="P276">5.親子體驗組：每隊可報3人(2大人1小孩)。</text:p>
      <text:p text:style-name="P277">(三)報名：</text:p>
      <text:p text:style-name="P278"><text:span text:style-name="T279"><text:s text:c="5"/></text:span><text:span text:style-name="T280"><text:s text:c="3"/></text:span><text:span text:style-name="T281"><text:s/></text:span><text:span text:style-name="T282">http://www.bsaila.com.tw/cup/index.aspx?bsid=152445<text:s/></text:span><text:span text:style-name="T283"><text:s text:c="2"/></text:span><text:span text:style-name="T284">(BSaiLa盃賽網)</text:span></text:p>
      <text:p text:style-name="P285"><text:span text:style-name="T286"><text:s text:c="8"/></text:span><text:span text:style-name="T287">※</text:span><text:span text:style-name="T288">登錄報名資料及收到報名費用後即完成報名</text:span><text:span text:style-name="T289">。</text:span></text:p>
      <text:p text:style-name="P290"><text:span text:style-name="T291"><text:s text:c="7"/></text:span><text:span text:style-name="T292"><text:s/></text:span><text:span text:style-name="T293">※</text:span><text:span text:style-name="T294">若有問題請</text:span><text:span text:style-name="T295">洽</text:span><text:span text:style-name="T296"> </text:span><text:span text:style-name="T297">活動</text:span><text:span text:style-name="T298">競賽組</text:span><text:span text:style-name="T299">-</text:span><text:span text:style-name="T300">組</text:span><text:span text:style-name="T301"><text:s text:c="2"/></text:span><text:span text:style-name="T302">長</text:span><text:span text:style-name="T303">：</text:span><text:span text:style-name="T304">林</text:span><text:span text:style-name="T305">佳享</text:span><text:span text:style-name="T306"><text:s/>09</text:span><text:span text:style-name="T307">84</text:span><text:span text:style-name="T308">-</text:span><text:span text:style-name="T309">000</text:span><text:span text:style-name="T310">-</text:span><text:span text:style-name="T311">155</text:span></text:p>
      <text:p text:style-name="P312"><text:span text:style-name="T313"><text:s text:c="25"/></text:span><text:span text:style-name="T314"><text:s text:c="7"/></text:span><text:span text:style-name="T315"><text:s/></text:span><text:span text:style-name="T316"><text:s/></text:span><text:span text:style-name="T317">副</text:span><text:span text:style-name="T318">組長</text:span><text:span text:style-name="T319">：董宜涓</text:span><text:span text:style-name="T320"><text:s/>09</text:span><text:span text:style-name="T321">86</text:span><text:span text:style-name="T322">-</text:span><text:span text:style-name="T323">773</text:span><text:span text:style-name="T324">-</text:span><text:span text:style-name="T325">302</text:span></text:p>
      <text:p text:style-name="P326"><text:span text:style-name="T327">1</text:span><text:span text:style-name="T328">.</text:span><text:span text:style-name="T329">轉帳方式</text:span><text:span text:style-name="T330">：</text:span></text:p>
      <text:p text:style-name="P331"><text:span text:style-name="T332">轉帳帳號：</text:span><text:span text:style-name="T333">郵局：700</text:span><text:span text:style-name="T334"><text:s text:c="3"/></text:span><text:span text:style-name="T335">帳號：0241006-1609782</text:span></text:p>
      <text:p text:style-name="P336">戶名：澎湖縣沙灘排球發展協會胡毅中</text:p>
      <text:p text:style-name="P337">※轉帳後請告知帳號後五碼，以便確認。</text:p>
      <text:p text:style-name="P338"><text:span text:style-name="T339">※</text:span><text:span text:style-name="T340">報名費用：</text:span><text:span text:style-name="T341">公開男、女</text:span><text:span text:style-name="T342">及推廣休閒</text:span><text:span text:style-name="T343">組：</text:span><text:span text:style-name="T344">每</text:span><text:span text:style-name="T345">隊</text:span><text:span text:style-name="T346">：</text:span><text:span text:style-name="T347">1</text:span><text:span text:style-name="T348">,</text:span><text:span text:style-name="T349">5</text:span><text:span text:style-name="T350">00元整</text:span><text:span text:style-name="T351">。</text:span><text:span text:style-name="T352">(含行政、選手之夜、紀念衣/品費用等)</text:span></text:p>
      <text:p text:style-name="P353"><text:span text:style-name="T354">※</text:span><text:span text:style-name="T355">國中</text:span><text:span text:style-name="T356">、小、親子體驗組</text:span><text:span text:style-name="T357">免收。</text:span></text:p>
      <text:p text:style-name="P358"><text:span text:style-name="T359">※</text:span><text:span text:style-name="T360">公開</text:span><text:span text:style-name="T361">、推廣休閒</text:span><text:span text:style-name="T362">組</text:span><text:span text:style-name="T363">未到達</text:span><text:span text:style-name="T364">比賽</text:span><text:span text:style-name="T365">之隊伍大會將</text:span><text:span text:style-name="T366">紀念衣</text:span><text:span text:style-name="T367">以郵局包裹方式寄出；報名費用無法退還，請見諒。</text:span><text:span text:style-name="T368">如遇不可抗拒之因素無法參賽，需</text:span><text:span text:style-name="T369">於報名截止日前</text:span><text:span text:style-name="T370">告知主辦單位，</text:span><text:span text:style-name="T371">不予扣除費用，報名截止日後告知</text:span><text:span text:style-name="T372">將扣除必要支出(</text:span><text:span text:style-name="T373">行政費、</text:span><text:span text:style-name="T374">選手之夜、紀念衣</text:span><text:span text:style-name="T375">/品</text:span><text:span text:style-name="T376">等費用)，餘款退還。</text:span></text:p>
      <text:p text:style-name="P377">十四、抽籤方式：</text:p>
      <text:p text:style-name="P378"><text:span text:style-name="T379">皆採用報名系統線上抽籤：</text:span><text:span text:style-name="T380">10</text:span><text:span text:style-name="T381">7</text:span><text:span text:style-name="T382">年</text:span><text:span text:style-name="T383">7</text:span><text:span text:style-name="T384">月</text:span><text:span text:style-name="T385">30</text:span><text:span text:style-name="T386">日</text:span><text:span text:style-name="T387">(</text:span><text:span text:style-name="T388">一</text:span><text:span text:style-name="T389">)</text:span><text:span text:style-name="T390">12</text:span><text:span text:style-name="T391">時至</text:span><text:span text:style-name="T392">31</text:span><text:span text:style-name="T393">日</text:span><text:span text:style-name="T394">(</text:span><text:span text:style-name="T395">二</text:span><text:span text:style-name="T396">)</text:span><text:span text:style-name="T397">12</text:span><text:span text:style-name="T398">時止，未抽籤之球隊系統將代抽不得異議。</text:span></text:p>
      <text:p text:style-name="P399"><text:span text:style-name="T400">十</text:span><text:span text:style-name="T401">五</text:span><text:span text:style-name="T402">、領隊會議：</text:span><text:span text:style-name="T403">10</text:span><text:span text:style-name="T404">7</text:span><text:span text:style-name="T405">年</text:span><text:span text:style-name="T406">8</text:span><text:span text:style-name="T407">月</text:span><text:span text:style-name="T408">16</text:span><text:span text:style-name="T409">日（星期</text:span><text:span text:style-name="T410">四</text:span><text:span text:style-name="T411">）</text:span><text:span text:style-name="T412">(時間與地點另</text:span><text:span text:style-name="T413">行公布</text:span><text:span text:style-name="T414">)</text:span><text:span text:style-name="T415">。</text:span></text:p>
      <text:p text:style-name="P416"><text:span text:style-name="T417">十</text:span><text:span text:style-name="T418">六</text:span><text:span text:style-name="T419">、開幕典禮：</text:span><text:span text:style-name="T420">10</text:span><text:span text:style-name="T421">7</text:span><text:span text:style-name="T422">年</text:span><text:span text:style-name="T423">8</text:span><text:span text:style-name="T424">月</text:span><text:span text:style-name="T425">18</text:span><text:span text:style-name="T426">日（星期六）上午10時於</text:span><text:span text:style-name="T427">吉貝</text:span><text:span text:style-name="T428">沙灘排球場舉行</text:span><text:span text:style-name="T429">或選手之夜舉行。</text:span></text:p>
      <text:p text:style-name="P430"><text:span text:style-name="T431">（</text:span><text:span text:style-name="T432">請</text:span><text:span text:style-name="T433">參賽</text:span><text:span text:style-name="T434">隊伍準時參加開幕典禮</text:span><text:span text:style-name="T435">，</text:span><text:span text:style-name="T436">未參加開幕典禮將不贈送紀念衣</text:span><text:span text:style-name="T437">）</text:span></text:p>
      <text:soft-page-break/>
      <text:p text:style-name="P438"><text:span text:style-name="T439">※選手之夜</text:span></text:p>
      <text:p text:style-name="P440"><text:span text:style-name="T441">日期：</text:span><text:span text:style-name="T442">10</text:span><text:span text:style-name="T443">7</text:span><text:span text:style-name="T444">年</text:span><text:span text:style-name="T445">8</text:span><text:span text:style-name="T446">月</text:span><text:span text:style-name="T447">18</text:span><text:span text:style-name="T448">日 晚上6:</text:span><text:span text:style-name="T449">3</text:span><text:span text:style-name="T450">0</text:span><text:span text:style-name="T451"><text:s/></text:span><text:span text:style-name="T452"><text:s text:c="4"/></text:span><text:span text:style-name="T453">舉辦地點</text:span><text:span text:style-name="T454">：吉貝</text:span><text:span text:style-name="T455">國小</text:span><text:span text:style-name="T456">。</text:span></text:p>
      <text:p text:style-name="P457"><text:span text:style-name="T458">十</text:span><text:span text:style-name="T459">七</text:span><text:span text:style-name="T460">、比賽計分及名次判定：</text:span><text:span text:style-name="T461">(預賽採用分組循環，決賽採用單淘汰)</text:span></text:p>
      <text:p text:style-name="P462">(一)每場勝隊得兩分，負隊得一分，棄權或沒收比賽0分，雙敗淘汰賽時直接落敗，以積分多寡決定名次。如2隊或2隊以上積分相等時將採用以下方法決定名次。</text:p>
      <text:p text:style-name="P463">X(勝分總數) / Y(負分總數)<text:s/><text:s/>= Z <text:s/><text:s/><text:s text:c="2"/>Z值高者名次列前</text:p>
      <text:p text:style-name="P464">※如Z值仍相等時，採用下列辦法</text:p>
      <text:p text:style-name="P465">Ａ(勝局總數) /Ｂ(負局總數) = Ｃ <text:s/><text:s/><text:s/>Ｃ值高者名次列前</text:p>
      <text:p text:style-name="P466">(二)自動棄權：任何球隊無論任何情況下自動棄權，棄權未出賽者直接判敗，雙敗淘汰賽時將直接落入敗部，並依大會規定予以懲處。</text:p>
      <text:p text:style-name="P467">(三)沒收比賽：於比賽過程中經裁判處以沒收該場比賽，該場已賽完之局(分)數應予保留並給該隊應獲勝之局(分)數。該隊未賽完之場數仍可繼續出場比賽。</text:p>
      <text:p text:style-name="P468">十八、獎勵：</text:p>
      <text:p text:style-name="P469"><text:span text:style-name="T470">(一)</text:span><text:span text:style-name="T471">公開</text:span><text:span text:style-name="T472">男(女)子</text:span><text:span text:style-name="T473">組</text:span><text:span text:style-name="T474">：</text:span><text:span text:style-name="T475">錄取</text:span><text:span text:style-name="T476">前三名頒發獎盃及獎金</text:span><text:span text:style-name="T477">；</text:span><text:span text:style-name="T478">其餘各名次</text:span><text:span text:style-name="T479">則頒發優勝獎盃</text:span><text:span text:style-name="T480">或</text:span><text:span text:style-name="T481">獎品。</text:span></text:p>
      <text:p text:style-name="P482">第一名10,000元、第二名5,000元、第三名3,000元。</text:p>
      <text:p text:style-name="P483"><text:span text:style-name="T484"><text:s text:c="5"/></text:span><text:span text:style-name="T485">（報名隊數未滿</text:span><text:span text:style-name="T486">12</text:span><text:span text:style-name="T487">隊，獎金減半；未滿</text:span><text:span text:style-name="T488">8</text:span><text:span text:style-name="T489">隊獎金取消）</text:span></text:p>
      <text:p text:style-name="P490"><text:span text:style-name="T491">(二)</text:span><text:span text:style-name="T492">推廣</text:span><text:span text:style-name="T493">休閒組</text:span><text:span text:style-name="T494">：</text:span><text:span text:style-name="T495">錄取</text:span><text:span text:style-name="T496">之</text:span><text:span text:style-name="T497">名</text:span><text:span text:style-name="T498">次</text:span><text:span text:style-name="T499">頒發獎</text:span><text:span text:style-name="T500">牌</text:span><text:span text:style-name="T501">。</text:span></text:p>
      <text:p text:style-name="P502"><text:span text:style-name="T503">(三)</text:span><text:span text:style-name="T504">國中</text:span><text:span text:style-name="T505">男(女)</text:span><text:span text:style-name="T506">子</text:span><text:span text:style-name="T507">甲組</text:span><text:span text:style-name="T508">：</text:span><text:span text:style-name="T509">錄取</text:span><text:span text:style-name="T510">之</text:span><text:span text:style-name="T511">名</text:span><text:span text:style-name="T512">次</text:span><text:span text:style-name="T513">頒發獎</text:span><text:span text:style-name="T514">牌</text:span><text:span text:style-name="T515">。</text:span></text:p>
      <text:p text:style-name="P516"><text:span text:style-name="T517">(四)</text:span><text:span text:style-name="T518">國中</text:span><text:span text:style-name="T519">混合</text:span><text:span text:style-name="T520">乙組</text:span><text:span text:style-name="T521">、國小混合組</text:span><text:span text:style-name="T522">：</text:span><text:span text:style-name="T523">錄取</text:span><text:span text:style-name="T524">之</text:span><text:span text:style-name="T525">名</text:span><text:span text:style-name="T526">次</text:span><text:span text:style-name="T527">頒發獎</text:span><text:span text:style-name="T528">牌</text:span><text:span text:style-name="T529">。</text:span></text:p>
      <text:p text:style-name="P530"><text:span text:style-name="T531">(五)</text:span><text:span text:style-name="T532">親子體驗</text:span><text:span text:style-name="T533">組：</text:span><text:span text:style-name="T534">錄取</text:span><text:span text:style-name="T535">之</text:span><text:span text:style-name="T536">名</text:span><text:span text:style-name="T537">次</text:span><text:span text:style-name="T538">頒發獎</text:span><text:span text:style-name="T539">牌</text:span><text:span text:style-name="T540">。</text:span></text:p>
      <text:p text:style-name="P541">※各組錄取名額視報名隊數多寡決定：</text:p>
      <text:soft-page-break/>
      <text:p text:style-name="P542">3隊取一名、4至6隊取二名、7至9隊取三名、10至12隊取四名、13隊~17隊取五名、18隊~23隊取六名、24隊以上取八名。</text:p>
      <text:p text:style-name="P543">十九、申訴：</text:p>
      <text:p text:style-name="P544">(一)所有爭議規則未有明文規定者，以裁判之判決為終決，不得提出異議。</text:p>
      <text:p text:style-name="P545">(二)有關資格問題之申訴應於賽前提出，否則概不受理。</text:p>
      <text:p text:style-name="P546">(三)合法之抗議應由各隊領隊用書面簽名、蓋章並附保證金新台幣3,000元整，於該場比賽賽完30分鐘內提出，如審判委員會認為抗議無效時，沒收其保證金不得異議。 </text:p>
      <text:p text:style-name="P547">二十、附則：</text:p>
      <text:p text:style-name="P548"><text:span text:style-name="T549">(一)</text:span><text:span text:style-name="T550">公開男女、</text:span><text:span text:style-name="T551">推廣</text:span><text:span text:style-name="T552">休閒及</text:span><text:span text:style-name="T553">國中甲組</text:span><text:span text:style-name="T554">：</text:span><text:span text:style-name="T555">第一</text:span><text:span text:style-name="T556">場</text:span><text:span text:style-name="T557">出</text:span><text:span text:style-name="T558">賽</text:span><text:span text:style-name="T559">時</text:span><text:span text:style-name="T560">需攜帶</text:span><text:span text:style-name="T561">選手證</text:span><text:span text:style-name="T562">至</text:span><text:span text:style-name="T563">大會檢錄</text:span><text:span text:style-name="T564">處檢錄</text:span><text:span text:style-name="T565">，往後的每場出賽</text:span><text:span text:style-name="T566">時只需攜帶選手證</text:span><text:span text:style-name="T567">或有相片之證件</text:span><text:span text:style-name="T568">至各記錄台即可。</text:span></text:p>
      <text:p text:style-name="P569"><text:span text:style-name="T570">國中混合乙</text:span><text:span text:style-name="T571">組</text:span><text:span text:style-name="T572">：</text:span><text:span text:style-name="T573">檢錄時</text:span><text:span text:style-name="T574">請</text:span><text:span text:style-name="T575">攜帶</text:span><text:span text:style-name="T576">學生證</text:span><text:span text:style-name="T577">，以便查驗。</text:span></text:p>
      <text:p text:style-name="P578"><text:span text:style-name="T579">(二)</text:span><text:span text:style-name="T580">每一選手限報一隊，不得跨組報名</text:span><text:span text:style-name="T581">。</text:span><text:span text:style-name="T582">(親子體驗組除外)</text:span></text:p>
      <text:p text:style-name="P583">(三)運動員身份資格之申訴，應於比賽發現時當場提出，否則不予受理。</text:p>
      <text:p text:style-name="P584">(四)若冒名頂替或違反運動精神與道德，經查屬實者，除沒收該球員所屬球隊本屆所有比賽權利外，所有與該隊比賽之積分亦不予計算，將呈報所屬上級有關單位議處。</text:p>
      <text:p text:style-name="P585">(五)任一球隊若在比賽中有嚴重違反大會規章及運動精神者，除由大會審判委員會議處外，並取消該隊在該次比賽之所有積分。</text:p>
      <text:p text:style-name="P586"><text:span text:style-name="T587">二十</text:span><text:span text:style-name="T588">一</text:span><text:span text:style-name="T589">、</text:span><text:span text:style-name="T590">由大會統一保場地平安險，往返路程若需要保險，請事先自行辦理。</text:span></text:p>
      <text:p text:style-name="P591"><text:span text:style-name="T592">二十二、本競賽章程若有未盡事宜得由大會隨時</text:span><text:span text:style-name="T593">修正</text:span><text:span text:style-name="T594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超明" svg:font-family="文鼎超明" style:font-family-generic="modern" style:font-pitch="fixed"/>
    <style:font-face style:name="Image" style:font-charset="x-symbol" svg:font-family="Image" style:font-family-generic="system" style:font-pitch="variable"/>
    <style:font-face style:name="文鼎超顏楷" svg:font-family="文鼎超顏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ash5167-6587" style:display-name="dash5167-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_5yl5" style:display-name="_5yl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2LVL1" style:family="text">
      <style:text-properties style:font-name="標楷體" style:font-name-asian="標楷體" style:font-name-complex="新細明體" fo:color="#000000" fo:font-size="13.5pt" style:font-size-asian="13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395in" text:min-label-width="0.4062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451in" fo:margin-bottom="0.0784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phant</meta:initial-creator>
    <dc:creator>WD</dc:creator>
    <meta:creation-date>2018-07-20T06:47:00Z</meta:creation-date>
    <dc:date>2018-07-20T06:47:00Z</dc:date>
    <meta:print-date>2017-05-12T02:1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4" meta:character-count="3644" meta:row-count="25" meta:non-whitespace-character-count="3107"/>
  </office:meta>
</office:document-meta>
</file>