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708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1.1861in" style:use-optimal-column-width="false"/>
    </style:style>
    <style:style style:name="TableColumn17" style:family="table-column">
      <style:table-column-properties style:column-width="2.1791in" style:use-optimal-column-width="false"/>
    </style:style>
    <style:style style:name="TableColumn18" style:family="table-column">
      <style:table-column-properties style:column-width="1.3763in" style:use-optimal-column-width="false"/>
    </style:style>
    <style:style style:name="TableColumn19" style:family="table-column">
      <style:table-column-properties style:column-width="1.9895in" style:use-optimal-column-width="false"/>
    </style:style>
    <style:style style:name="Table15" style:family="table">
      <style:table-properties style:width="6.7312in" fo:margin-left="0in" table:align="center"/>
    </style:style>
    <style:style style:name="TableRow20" style:family="table-row">
      <style:table-row-properties style:min-row-height="0.4583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/>
    </style:style>
    <style:style style:name="TableRow29" style:family="table-row">
      <style:table-row-properties style:min-row-height="0.4583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/>
    </style:style>
    <style:style style:name="TableRow38" style:family="table-row">
      <style:table-row-properties style:min-row-height="0.4583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/>
    </style:style>
    <style:style style:name="TableRow43" style:family="table-row">
      <style:table-row-properties style:min-row-height="0.4583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/>
    </style:style>
    <style:style style:name="TableRow48" style:family="table-row">
      <style:table-row-properties style:min-row-height="0.4583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Row54" style:family="table-row">
      <style:table-row-properties style:min-row-height="0.4583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/>
    </style:style>
    <style:style style:name="TableRow59" style:family="table-row">
      <style:table-row-properties style:min-row-height="0.4583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/>
    </style:style>
    <style:style style:name="TableRow68" style:family="table-row">
      <style:table-row-properties style:min-row-height="0.4583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Wingdings 2" style:font-name-asian="Wingdings 2" style:font-name-complex="Wingdings 2" fo:color="#000000" fo:font-size="28pt" style:font-size-asian="28pt" style:font-size-complex="28pt"/>
    </style:style>
    <style:style style:name="T75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Wingdings 2" style:font-name-asian="Wingdings 2" style:font-name-complex="Wingdings 2" fo:color="#000000" fo:font-size="28pt" style:font-size-asian="28pt" style:font-size-complex="28pt"/>
    </style:style>
    <style:style style:name="TableRow78" style:family="table-row">
      <style:table-row-properties style:min-row-height="0.4583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1.9284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fo:font-size="18pt" style:font-size-asian="18pt"/>
    </style:style>
    <style:style style:name="T99" style:parent-style-name="預設段落字型" style:family="text">
      <style:text-properties style:font-name="標楷體" style:font-name-asian="標楷體" fo:color="#000000" fo:font-size="18pt" style:font-size-asian="18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color="#000000" fo:font-size="18pt" style:font-size-asian="18pt"/>
    </style:style>
    <style:style style:name="T103" style:parent-style-name="預設段落字型" style:family="text">
      <style:text-properties style:font-name="標楷體" style:font-name-asian="標楷體" fo:font-size="18pt" style:font-size-asian="18pt"/>
    </style:style>
    <style:style style:name="T104" style:parent-style-name="預設段落字型" style:family="text">
      <style:text-properties style:font-name="標楷體" style:font-name-asian="標楷體" fo:font-size="18pt" style:font-size-asian="18pt"/>
    </style:style>
    <style:style style:name="T105" style:parent-style-name="預設段落字型" style:family="text">
      <style:text-properties style:font-name="標楷體" style:font-name-asian="標楷體" fo:font-size="18pt" style:font-size-asian="18pt"/>
    </style:style>
    <style:style style:name="T106" style:parent-style-name="預設段落字型" style:family="text">
      <style:text-properties style:font-name="標楷體" style:font-name-asian="標楷體" fo:color="#000000" fo:font-size="18pt" style:font-size-asian="18pt"/>
    </style:style>
    <style:style style:name="T107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註釋標題" style:family="paragraph">
      <style:paragraph-properties fo:text-align="start" fo:line-height="0.2777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116" style:parent-style-name="內文" style:family="paragraph">
      <style:paragraph-properties fo:text-align="center" fo:line-height="0.2777in"/>
      <style:text-properties style:font-name-asian="標楷體" fo:color="#0000FF"/>
    </style:style>
    <style:style style:name="P117" style:parent-style-name="內文" style:family="paragraph">
      <style:paragraph-properties fo:margin-top="0.227in" fo:margin-bottom="0.0791in" style:line-height-at-least="0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margin-top="0.0791in" fo:margin-bottom="0.0791in" style:line-height-at-least="0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margin-top="0.0791in" fo:margin-bottom="0.0791in" style:line-height-at-least="0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margin-top="0.0791in" fo:margin-bottom="0.0791in" style:line-height-at-least="0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margin-top="0.0791in" fo:margin-bottom="0.0791in" style:line-height-at-least="0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margin-top="0.0791in" fo:margin-bottom="0.0791in" style:line-height-at-least="0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margin-top="0.0791in" fo:margin-bottom="0.0791in" style:line-height-at-least="0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margin-top="0.0791in" fo:margin-bottom="0.0791in" style:line-height-at-least="0in" fo:margin-left="1.2631in" fo:text-indent="-1.2631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list-style-name="LFO1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(附件</text:span><text:span text:style-name="T4">二</text:span><text:span text:style-name="T5">)</text:span></text:p>
      <text:p text:style-name="P6"><text:span text:style-name="T7">中華民國</text:span><text:span text:style-name="T8">籃球協會</text:span><text:span text:style-name="T9">107</text:span><text:span text:style-name="T10">年度</text:span><text:span text:style-name="T11">國家</text:span><text:span text:style-name="T12">Ｃ級籃球</text:span><text:span text:style-name="T13">裁判</text:span><text:span text:style-name="T14">講習會報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 <text:s text:c="2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 <text:s text:c="4"/>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出生日期</text:p>
          </table:table-cell>
          <table:table-cell table:style-name="TableCell32">
            <text:p text:style-name="P33"/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最高學歷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服務單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通訊處</text:p>
          </table:table-cell>
          <table:table-cell table:style-name="TableCell51" table:number-columns-spanned="3">
            <text:p text:style-name="P52"><text:span text:style-name="T53">□□□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行動電話</text:p>
          </table:table-cell>
          <table:table-cell table:style-name="TableCell62">
            <text:p text:style-name="P63"/>
          </table:table-cell>
          <table:table-cell table:style-name="TableCell64">
            <text:p text:style-name="P65">住宅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膳<text:s text:c="2"/>食</text:p>
          </table:table-cell>
          <table:table-cell table:style-name="TableCell71" table:number-columns-spanned="3">
            <text:p text:style-name="P72"><text:span text:style-name="T73">葷食：</text:span><text:span text:style-name="T74"></text:span><text:span text:style-name="T75"><text:s text:c="3"/></text:span><text:span text:style-name="T76">素食：</text:span><text:span text:style-name="T77">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舉辦時間</text:span><text:span text:style-name="T82">：</text:span><text:span text:style-name="T83">107</text:span><text:span text:style-name="T84">年</text:span><text:span text:style-name="T85">2</text:span><text:span text:style-name="T86">月</text:span><text:span text:style-name="T87">2</text:span><text:span text:style-name="T88">日至</text:span><text:span text:style-name="T89">4</text:span><text:span text:style-name="T90">日 <text:s text:c="4"/>地點</text:span><text:span text:style-name="T91">：</text:span><text:span text:style-name="T92">國立</text:span><text:span text:style-name="T93">臺北教育</text:span><text:span text:style-name="T94">大學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實</text:span><text:span text:style-name="T99"><text:s text:c="4"/>貼</text:span></text:p>
            <text:p text:style-name="P100">相片一張<text:line-break/></text:p>
            <text:p text:style-name="P101"><text:span text:style-name="T102">浮</text:span><text:span text:style-name="T103"><text:s text:c="4"/></text:span><text:span text:style-name="T104">貼</text:span><text:span text:style-name="T105"><text:line-break/></text:span><text:span text:style-name="T106">相片一</text:span><text:span text:style-name="T107">張</text:span></text:p>
          </table:table-cell>
          <table:covered-table-cell/>
          <table:table-cell table:style-name="TableCell108" table:number-columns-spanned="2">
            <text:p text:style-name="P109"><draw:connector draw:type="line" svg:x1="-0.01944in" svg:y1="0.03056in" svg:x2="-0.01944in" svg:y2="0.03056in" draw:z-index="251657728" draw:id="id0" draw:style-name="a1" draw:name="Line 3" text:anchor-type="paragraph"><svg:title/><svg:desc/></draw:connector></text:p>
            <text:p text:style-name="P110">浮 <text:s text:c="3"/>貼</text:p>
            <text:p text:style-name="P111"/>
            <text:p text:style-name="P112"><text:span text:style-name="T113">身分證</text:span><text:span text:style-name="T114"><text:s text:c="2"/></text:span></text:p>
            <text:p text:style-name="P115">正面影印本</text:p>
            <text:p text:style-name="P116"/>
          </table:table-cell>
          <table:covered-table-cell/>
        </table:table-row>
      </table:table>
      <text:p text:style-name="P117"><text:s text:c="4"/>說 <text:s/>明：</text:p>
      <text:p text:style-name="P118"><text:s text:c="4"/>1.請詳填各項資料，且照片暨身分證影本必須隨報名表附上（未附者退件）方便行政作業。</text:p>
      <text:p text:style-name="P119"><text:s text:c="4"/>2.請準時出席，不延誤上課時數。</text:p>
      <text:p text:style-name="P120"><text:s text:c="4"/>3.參加筆試及體能測試時，請攜帶身分證或健保卡、駕照(正本)，以利查驗。</text:p>
      <text:p text:style-name="P121"><text:s text:c="4"/>4.人數共120人，依報名先後為準。</text:p>
      <text:p text:style-name="P122"><text:s text:c="4"/>5.報名表若不敷使用，請自行影印。<text:s/></text:p>
      <text:p text:style-name="P123"><text:s text:c="2"/></text:p>
      <text:p text:style-name="P124"/>
      <text:list text:style-name="LFO1" text:continue-numbering="true">
        <text:list-item>
          <text:p text:style-name="P125"><text:span text:style-name="T126">本人同意以上所列個人基本資料於「</text:span><text:span text:style-name="T127">10</text:span><text:span text:style-name="T128">7</text:span><text:span text:style-name="T129">年度國家C</text:span><text:span text:style-name="T130">級籃球裁判</text:span><text:span text:style-name="T131">講習會</text:span><text:span text:style-name="T132">」使用</text:span></text:p>
        </text:list-item>
      </text:list>
      <text:p text:style-name="內文"><text:span text:style-name="T133"><text:s text:c="59"/>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708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both" style:layout-grid-lines="4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96年國家C級籃球裁判研習會 報名表（＊＊縣）</dc:title>
    <meta:initial-creator>USER</meta:initial-creator>
    <dc:creator>WD</dc:creator>
    <meta:creation-date>2017-12-19T00:56:00Z</meta:creation-date>
    <dc:date>2017-12-19T00:56:00Z</dc:date>
    <meta:print-date>2017-11-15T0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