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034in" text:min-label-width="0.5in"/>
      </text:list-level-style-number>
      <text:list-level-style-number text:level="2" style:num-suffix="、" style:num-format="甲, 乙, 丙, ...">
        <style:list-level-properties text:space-before="0.5368in" text:min-label-width="0.3333in"/>
      </text:list-level-style-number>
      <text:list-level-style-number text:level="3" style:num-suffix="." style:num-format="i">
        <style:list-level-properties fo:text-align="end" text:space-before="0.8701in" text:min-label-width="0.3333in"/>
      </text:list-level-style-number>
      <text:list-level-style-number text:level="4" style:num-suffix="." style:num-format="1">
        <style:list-level-properties text:space-before="1.2034in" text:min-label-width="0.3333in"/>
      </text:list-level-style-number>
      <text:list-level-style-number text:level="5" style:num-suffix="、" style:num-format="甲, 乙, 丙, ...">
        <style:list-level-properties text:space-before="1.5368in" text:min-label-width="0.3333in"/>
      </text:list-level-style-number>
      <text:list-level-style-number text:level="6" style:num-suffix="." style:num-format="i">
        <style:list-level-properties fo:text-align="end" text:space-before="1.8701in" text:min-label-width="0.3333in"/>
      </text:list-level-style-number>
      <text:list-level-style-number text:level="7" style:num-suffix="." style:num-format="1">
        <style:list-level-properties text:space-before="2.2034in" text:min-label-width="0.3333in"/>
      </text:list-level-style-number>
      <text:list-level-style-number text:level="8" style:num-suffix="、" style:num-format="甲, 乙, 丙, ...">
        <style:list-level-properties text:space-before="2.5368in" text:min-label-width="0.3333in"/>
      </text:list-level-style-number>
      <text:list-level-style-number text:level="9" style:num-suffix="." style:num-format="i">
        <style:list-level-properties fo:text-align="end" text:space-before="2.8701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08in" text:min-label-width="0.5416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479in" text:min-label-width="0.2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527in" text:min-label-width="0.25in"/>
      </text:list-level-style-number>
      <text:list-level-style-number text:level="2" style:num-suffix="、" style:num-format="甲, 乙, 丙, ...">
        <style:list-level-properties text:space-before="0.6861in" text:min-label-width="0.3333in"/>
      </text:list-level-style-number>
      <text:list-level-style-number text:level="3" style:num-suffix="." style:num-format="i">
        <style:list-level-properties fo:text-align="end" text:space-before="1.0194in" text:min-label-width="0.3333in"/>
      </text:list-level-style-number>
      <text:list-level-style-number text:level="4" style:num-suffix="." style:num-format="1">
        <style:list-level-properties text:space-before="1.3527in" text:min-label-width="0.3333in"/>
      </text:list-level-style-number>
      <text:list-level-style-number text:level="5" style:num-suffix="、" style:num-format="甲, 乙, 丙, ...">
        <style:list-level-properties text:space-before="1.6861in" text:min-label-width="0.3333in"/>
      </text:list-level-style-number>
      <text:list-level-style-number text:level="6" style:num-suffix="." style:num-format="i">
        <style:list-level-properties fo:text-align="end" text:space-before="2.0194in" text:min-label-width="0.3333in"/>
      </text:list-level-style-number>
      <text:list-level-style-number text:level="7" style:num-suffix="." style:num-format="1">
        <style:list-level-properties text:space-before="2.3527in" text:min-label-width="0.3333in"/>
      </text:list-level-style-number>
      <text:list-level-style-number text:level="8" style:num-suffix="、" style:num-format="甲, 乙, 丙, ...">
        <style:list-level-properties text:space-before="2.6861in" text:min-label-width="0.3333in"/>
      </text:list-level-style-number>
      <text:list-level-style-number text:level="9" style:num-suffix="." style:num-format="i">
        <style:list-level-properties fo:text-align="end" text:space-before="3.0194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708in" text:min-label-width="0.5416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77in" text:min-label-width="0.5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77in" text:min-label-width="0.5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27in" text:min-label-width="0.5in"/>
      </text:list-level-style-number>
      <text:list-level-style-number text:level="2" style:num-suffix="、" style:num-format="甲, 乙, 丙, ...">
        <style:list-level-properties text:space-before="0.7604in" text:min-label-width="0.3333in"/>
      </text:list-level-style-number>
      <text:list-level-style-number text:level="3" style:num-suffix="." style:num-format="i">
        <style:list-level-properties fo:text-align="end" text:space-before="1.0937in" text:min-label-width="0.3333in"/>
      </text:list-level-style-number>
      <text:list-level-style-number text:level="4" style:num-suffix="." style:num-format="1">
        <style:list-level-properties text:space-before="1.427in" text:min-label-width="0.3333in"/>
      </text:list-level-style-number>
      <text:list-level-style-number text:level="5" style:num-suffix="、" style:num-format="甲, 乙, 丙, ...">
        <style:list-level-properties text:space-before="1.7604in" text:min-label-width="0.3333in"/>
      </text:list-level-style-number>
      <text:list-level-style-number text:level="6" style:num-suffix="." style:num-format="i">
        <style:list-level-properties fo:text-align="end" text:space-before="2.0937in" text:min-label-width="0.3333in"/>
      </text:list-level-style-number>
      <text:list-level-style-number text:level="7" style:num-suffix="." style:num-format="1">
        <style:list-level-properties text:space-before="2.427in" text:min-label-width="0.3333in"/>
      </text:list-level-style-number>
      <text:list-level-style-number text:level="8" style:num-suffix="、" style:num-format="甲, 乙, 丙, ...">
        <style:list-level-properties text:space-before="2.7604in" text:min-label-width="0.3333in"/>
      </text:list-level-style-number>
      <text:list-level-style-number text:level="9" style:num-suffix="." style:num-format="i">
        <style:list-level-properties fo:text-align="end" text:space-before="3.0937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812in" text:min-label-width="0.5in"/>
      </text:list-level-style-number>
      <text:list-level-style-number text:level="2" style:num-suffix="、" style:num-format="甲, 乙, 丙, ...">
        <style:list-level-properties text:space-before="0.4145in" text:min-label-width="0.3333in"/>
      </text:list-level-style-number>
      <text:list-level-style-number text:level="3" style:num-suffix="." style:num-format="i">
        <style:list-level-properties fo:text-align="end" text:space-before="0.7479in" text:min-label-width="0.3333in"/>
      </text:list-level-style-number>
      <text:list-level-style-number text:level="4" style:num-suffix="." style:num-format="1">
        <style:list-level-properties text:space-before="1.0812in" text:min-label-width="0.3333in"/>
      </text:list-level-style-number>
      <text:list-level-style-number text:level="5" style:num-suffix="、" style:num-format="甲, 乙, 丙, ...">
        <style:list-level-properties text:space-before="1.4145in" text:min-label-width="0.3333in"/>
      </text:list-level-style-number>
      <text:list-level-style-number text:level="6" style:num-suffix="." style:num-format="i">
        <style:list-level-properties fo:text-align="end" text:space-before="1.7479in" text:min-label-width="0.3333in"/>
      </text:list-level-style-number>
      <text:list-level-style-number text:level="7" style:num-suffix="." style:num-format="1">
        <style:list-level-properties text:space-before="2.0812in" text:min-label-width="0.3333in"/>
      </text:list-level-style-number>
      <text:list-level-style-number text:level="8" style:num-suffix="、" style:num-format="甲, 乙, 丙, ...">
        <style:list-level-properties text:space-before="2.4145in" text:min-label-width="0.3333in"/>
      </text:list-level-style-number>
      <text:list-level-style-number text:level="9" style:num-suffix="." style:num-format="i">
        <style:list-level-properties fo:text-align="end" text:space-before="2.7479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77in" text:min-label-width="0.5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style:num-suffix="、" style:num-format="甲, 乙, 丙, ...">
        <style:list-level-properties text:space-before="0.9479in" text:min-label-width="0.3333in"/>
      </text:list-level-style-number>
      <text:list-level-style-number text:level="3" style:num-suffix="." style:num-format="i">
        <style:list-level-properties fo:text-align="end" text:space-before="1.2812in" text:min-label-width="0.3333in"/>
      </text:list-level-style-number>
      <text:list-level-style-number text:level="4" style:num-suffix="." style:num-format="1">
        <style:list-level-properties text:space-before="1.6145in" text:min-label-width="0.3333in"/>
      </text:list-level-style-number>
      <text:list-level-style-number text:level="5" style:num-suffix="、" style:num-format="甲, 乙, 丙, ...">
        <style:list-level-properties text:space-before="1.9479in" text:min-label-width="0.3333in"/>
      </text:list-level-style-number>
      <text:list-level-style-number text:level="6" style:num-suffix="." style:num-format="i">
        <style:list-level-properties fo:text-align="end" text:space-before="2.2812in" text:min-label-width="0.3333in"/>
      </text:list-level-style-number>
      <text:list-level-style-number text:level="7" style:num-suffix="." style:num-format="1">
        <style:list-level-properties text:space-before="2.6145in" text:min-label-width="0.3333in"/>
      </text:list-level-style-number>
      <text:list-level-style-number text:level="8" style:num-suffix="、" style:num-format="甲, 乙, 丙, ...">
        <style:list-level-properties text:space-before="2.9479in" text:min-label-width="0.3333in"/>
      </text:list-level-style-number>
      <text:list-level-style-number text:level="9" style:num-suffix="." style:num-format="i">
        <style:list-level-properties fo:text-align="end" text:space-before="3.2812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375in" text:min-label-width="0.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77in" text:min-label-width="0.5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541in" text:min-label-width="0.56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text-align="justify" fo:line-height="0.2777in" fo:margin-left="1.2354in" fo:text-indent="-1.235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line-height="0.2777in" fo:margin-left="1.2354in" fo:text-indent="-1.235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text-align="justify" fo:line-height="0.3055in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8" style:parent-style-name="純文字" style:family="paragraph">
      <style:paragraph-properties fo:text-align="justify" fo:line-height="0.2777in" fo:margin-left="0.9027in" fo:text-indent="-0.902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P22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48" style:parent-style-name="定" style:family="paragraph">
      <style:paragraph-properties style:line-height-at-least="0.1666in" fo:margin-left="1.2472in" fo:text-indent="-0.9708in">
        <style:tab-stops>
          <style:tab-stop style:type="left" style:position="-0.4138in"/>
          <style:tab-stop style:type="left" style:position="-0.2472in"/>
        </style:tab-stops>
      </style:paragraph-properties>
      <style:text-properties fo:color="#000000" fo:font-size="13pt" style:font-size-asian="13pt" style:font-size-complex="13pt"/>
    </style:style>
    <style:style style:name="P49" style:parent-style-name="定" style:family="paragraph">
      <style:paragraph-properties style:line-height-at-least="0.1666in" fo:margin-left="1.2472in" fo:text-indent="-0.9708in">
        <style:tab-stops>
          <style:tab-stop style:type="left" style:position="-0.4138in"/>
          <style:tab-stop style:type="left" style:position="-0.2472in"/>
        </style:tab-stops>
      </style:paragraph-properties>
      <style:text-properties fo:color="#000000" fo:font-size="13pt" style:font-size-asian="13pt" style:font-size-complex="13pt"/>
    </style:style>
    <style:style style:name="P50" style:parent-style-name="定" style:family="paragraph">
      <style:paragraph-properties style:line-height-at-least="0.1666in" fo:margin-left="1.2472in" fo:text-indent="-0.9708in">
        <style:tab-stops>
          <style:tab-stop style:type="left" style:position="-0.4138in"/>
          <style:tab-stop style:type="left" style:position="-0.2472in"/>
        </style:tab-stops>
      </style:paragraph-properties>
      <style:text-properties fo:color="#000000" fo:font-size="13pt" style:font-size-asian="13pt" style:font-size-complex="13pt"/>
    </style:style>
    <style:style style:name="P51" style:parent-style-name="定" style:family="paragraph">
      <style:paragraph-properties style:line-height-at-least="0.1666in" fo:margin-left="1.2472in" fo:text-indent="-0.9708in">
        <style:tab-stops>
          <style:tab-stop style:type="left" style:position="-0.4138in"/>
          <style:tab-stop style:type="left" style:position="-0.2472in"/>
        </style:tab-stops>
      </style:paragraph-properties>
      <style:text-properties fo:color="#000000" fo:font-size="13pt" style:font-size-asian="13pt" style:font-size-complex="13pt"/>
    </style:style>
    <style:style style:name="P52" style:parent-style-name="內文" style:family="paragraph">
      <style:paragraph-properties fo:line-height="0.2777in" fo:margin-left="1.059in" fo:text-indent="-1.05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fo:line-height="0.2777in" fo:margin-left="1.059in" fo:text-indent="-1.05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fo:line-height="0.2777in" fo:margin-left="0.290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5" style:parent-style-name="內文" style:family="paragraph">
      <style:paragraph-properties fo:line-height="0.2777in" fo:margin-left="0.290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Courier New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Courier New" style:letter-kerning="false" fo:font-size="13pt" style:font-size-asian="13pt" style:font-size-complex="13pt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標楷體" style:font-name-asian="標楷體" style:font-name-complex="Courier New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Courier New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8" style:parent-style-name="內文" style:family="paragraph">
      <style:paragraph-properties fo:text-align="justify" fo:line-height="0.2777in" fo:text-indent="0.2645in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1" style:parent-style-name="內文" style:family="paragraph">
      <style:paragraph-properties fo:line-height="0.2777in" fo:margin-left="1.1472in" fo:text-indent="-1.14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2" style:parent-style-name="內文" style:family="paragraph">
      <style:paragraph-properties fo:line-height="0.2777in" fo:margin-left="1.1472in" fo:text-indent="-1.14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3" style:parent-style-name="內文" style:family="paragraph">
      <style:paragraph-properties fo:line-height="0.2777in" fo:margin-left="1.1472in" fo:text-indent="-1.14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4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104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line-height="0.2777in" fo:margin-left="1.3236in" fo:text-indent="-1.3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line-height="0.2777in" fo:margin-left="1.5888in" fo:text-indent="-1.588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25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line-height="0.2777in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49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0" style:parent-style-name="內文" style:family="paragraph">
      <style:paragraph-properties fo:line-height="0.2777in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line-height="0.2777in" fo:margin-left="1.3236in" fo:text-indent="-1.323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65" style:parent-style-name="超連結" style:family="text">
      <style:text-properties style:font-name="標楷體" style:font-name-asian="標楷體" style:font-name-complex="新細明體" style:use-window-font-color="true" style:letter-kerning="false" fo:font-size="13pt" style:font-size-asian="13pt" style:font-size-complex="13pt"/>
    </style:style>
    <style:style style:name="T166" style:parent-style-name="超連結" style:family="text">
      <style:text-properties style:font-name="標楷體" style:font-name-asian="標楷體" style:font-name-complex="新細明體" style:use-window-font-color="true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fo:line-height="0.2777in" fo:margin-left="1.3236in" fo:text-indent="-1.323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0" style:parent-style-name="內文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5" style:parent-style-name="內文" style:family="paragraph">
      <style:paragraph-properties fo:line-height="0.2777in" fo:margin-left="1.3236in" fo:text-indent="-1.323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fo:line-height="0.2777in" fo:margin-left="1.3236in" fo:text-indent="-1.3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line-height="0.2777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fo:line-height="0.2777in" fo:margin-left="1.3236in" fo:text-indent="-1.323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5" style:parent-style-name="內文" style:family="paragraph">
      <style:paragraph-properties fo:line-height="0.2777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paragraph-properties fo:widows="2" fo:orphans="2" fo:line-height="0.2777in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font-name-complex="新細明體" fo:color="#0000FF" style:letter-kerning="false" fo:font-size="13pt" style:font-size-asian="13pt" style:font-size-complex="13pt"/>
    </style:style>
    <style:style style:name="P246" style:parent-style-name="內文" style:family="paragraph">
      <style:paragraph-properties fo:widows="2" fo:orphans="2" fo:line-height="0.2777in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60" style:parent-style-name="內文" style:family="paragraph">
      <style:paragraph-properties fo:line-height="0.2777in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67" style:parent-style-name="內文" style:family="paragraph">
      <style:paragraph-properties fo:line-height="0.2777in" fo:margin-left="1.3236in" fo:text-indent="-1.3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6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70" style:parent-style-name="內文" style:family="paragraph">
      <style:paragraph-properties fo:widows="2" fo:orphans="2" fo:line-height="0.2777i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name-complex="新細明體" fo:color="#000080" style:letter-kerning="false" fo:font-size="13pt" style:font-size-asian="13pt" style:font-size-complex="13pt"/>
    </style:style>
    <style:style style:name="P276" style:parent-style-name="內文" style:family="paragraph">
      <style:paragraph-properties fo:widows="2" fo:orphans="2" fo:line-height="0.2777in" fo:margin-left="0.7944in" fo:text-indent="-0.794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77" style:parent-style-name="內文" style:family="paragraph">
      <style:paragraph-properties fo:widows="2" fo:orphans="2" fo:line-height="0.2777in" fo:margin-left="0.7944in" fo:text-indent="-0.794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78" style:parent-style-name="內文" style:family="paragraph">
      <style:paragraph-properties fo:widows="2" fo:orphans="2" fo:line-height="0.2777in" fo:margin-left="0.7944in" fo:text-indent="-0.794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7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8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8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82" style:parent-style-name="內文" style:family="paragraph">
      <style:paragraph-properties fo:widows="2" fo:orphans="2" fo:line-height="0.2777in" fo:margin-left="1.2354in" fo:text-indent="-1.235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83" style:parent-style-name="內文" style:family="paragraph">
      <style:paragraph-properties fo:widows="2" fo:orphans="2" fo:line-height="0.2777in" fo:margin-left="1.2354in" fo:text-indent="-1.235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84" style:parent-style-name="內文" style:family="paragraph">
      <style:paragraph-properties fo:widows="2" fo:orphans="2" fo:line-height="0.2777in" fo:margin-left="1.2354in" fo:text-indent="-1.235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8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8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8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8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8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9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9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9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93" style:parent-style-name="內文" style:family="paragraph">
      <style:paragraph-properties fo:widows="2" fo:orphans="2" fo:line-height="0.2777in" fo:text-indent="0.352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94" style:parent-style-name="內文" style:family="paragraph">
      <style:paragraph-properties fo:widows="2" fo:orphans="2" fo:line-height="0.2777i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0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0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0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0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0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0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06" style:parent-style-name="內文" style:list-style-name="LFO21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07" style:parent-style-name="內文" style:list-style-name="LFO22" style:family="paragraph">
      <style:paragraph-properties fo:line-height="0.25in"/>
      <style:text-properties style:font-name="標楷體" style:font-name-asian="標楷體" style:letter-kerning="false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10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P311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P312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P31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P314" style:parent-style-name="內文" style:family="paragraph">
      <style:paragraph-properties fo:widows="2" fo:orphans="2" fo:line-height="0.2777in"/>
    </style:style>
    <style:style style:name="T3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8" style:parent-style-name="內文" style:family="paragraph">
      <style:paragraph-properties fo:widows="2" fo:orphans="2" fo:line-height="0.2777in" fo:margin-left="1.4118in" fo:text-indent="-1.411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9" style:parent-style-name="內文" style:family="paragraph">
      <style:paragraph-properties fo:widows="2" fo:orphans="2" fo:line-height="0.2777in" fo:margin-left="1.4111in" fo:text-indent="-1.2354in">
        <style:tab-stops>
          <style:tab-stop style:type="left" style:position="4.0888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27" style:parent-style-name="內文" style:family="paragraph">
      <style:paragraph-properties fo:widows="2" fo:orphans="2" fo:line-height="0.2777in" fo:margin-left="1.4111in" fo:text-indent="-1.2354in">
        <style:tab-stops>
          <style:tab-stop style:type="left" style:position="4.0888in"/>
        </style:tab-stops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28" style:parent-style-name="內文" style:family="paragraph">
      <style:paragraph-properties fo:widows="2" fo:orphans="2" fo:line-height="0.2777in" fo:margin-left="1.4111in" fo:text-indent="-1.235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29" style:parent-style-name="內文" style:family="paragraph">
      <style:paragraph-properties fo:widows="2" fo:orphans="2" fo:line-height="0.2777in" fo:margin-left="1.4111in" fo:text-indent="-1.235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30" style:parent-style-name="內文" style:family="paragraph">
      <style:paragraph-properties fo:widows="2" fo:orphans="2" fo:line-height="0.2777in" fo:margin-left="1.4118in" fo:text-indent="-1.411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31" style:parent-style-name="內文" style:family="paragraph">
      <style:paragraph-properties fo:widows="2" fo:orphans="2" fo:line-height="0.2777in" fo:margin-left="0.618in" fo:text-indent="-0.618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8" style:parent-style-name="內文" style:family="paragraph">
      <style:paragraph-properties fo:widows="2" fo:orphans="2" fo:line-height="0.2777in" fo:margin-left="0.618in" fo:text-indent="-0.61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4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4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4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47" style:parent-style-name="內文" style:family="paragraph">
      <style:paragraph-properties fo:widows="2" fo:orphans="2" fo:line-height="0.2777in" fo:margin-left="0.509in" fo:text-indent="-0.3527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48" style:parent-style-name="內文" style:family="paragraph">
      <style:paragraph-properties fo:widows="2" fo:orphans="2" fo:line-height="0.2777in" fo:margin-left="0.509in" fo:text-indent="-0.3527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49" style:parent-style-name="內文" style:family="paragraph">
      <style:paragraph-properties fo:widows="2" fo:orphans="2" fo:line-height="0.2777in" fo:margin-left="0.4409in" fo:text-indent="-0.4409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50" style:parent-style-name="內文" style:family="paragraph">
      <style:paragraph-properties fo:widows="2" fo:orphans="2" fo:line-height="0.2777in" fo:margin-left="0.4409in" fo:text-indent="-0.4409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51" style:parent-style-name="內文" style:family="paragraph">
      <style:paragraph-properties fo:widows="2" fo:orphans="2" fo:line-height="0.2777in" fo:margin-left="0.7062in" fo:text-indent="-0.7062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52" style:parent-style-name="內文" style:family="paragraph">
      <style:paragraph-properties fo:widows="2" fo:orphans="2" fo:line-height="0.2777in" fo:margin-left="0.7062in" fo:text-indent="-0.7062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53" style:parent-style-name="內文" style:family="paragraph">
      <style:paragraph-properties fo:widows="2" fo:orphans="2" fo:line-height="0.2777in" fo:margin-left="0.618in" fo:text-indent="-0.61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54" style:parent-style-name="內文" style:family="paragraph">
      <style:paragraph-properties fo:widows="2" fo:orphans="2" fo:line-height="0.2777in" fo:margin-left="0.6173in" fo:text-indent="-0.529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69" style:parent-style-name="內文" style:family="paragraph">
      <style:paragraph-properties fo:widows="2" fo:orphans="2" fo:line-height="0.2777in" fo:margin-left="0.6173in" fo:text-indent="-0.5298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7" style:parent-style-name="內文" style:family="paragraph">
      <style:paragraph-properties fo:widows="2" fo:orphans="2" fo:line-height="0.2777in" fo:margin-left="0.7944in" fo:text-indent="-0.794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78" style:parent-style-name="內文" style:family="paragraph">
      <style:paragraph-properties fo:widows="2" fo:orphans="2" fo:line-height="0.2777in" fo:margin-left="0.793in" fo:text-indent="-0.5298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89" style:parent-style-name="內文" style:family="paragraph">
      <style:paragraph-properties fo:widows="2" fo:orphans="2" fo:line-height="0.2777in" fo:margin-left="0.793in" fo:text-indent="-0.529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9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00" style:parent-style-name="內文" style:family="paragraph">
      <style:paragraph-properties fo:widows="2" fo:orphans="2" fo:line-height="0.2777in" fo:margin-left="0.5298in" fo:text-indent="-0.5298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10" style:parent-style-name="內文" style:family="paragraph">
      <style:paragraph-properties fo:widows="2" fo:orphans="2" fo:line-height="0.2777in" fo:margin-left="0.5298in" fo:text-indent="-0.5298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425" style:parent-style-name="內文" style:family="paragraph">
      <style:paragraph-properties fo:widows="2" fo:orphans="2" fo:line-height="0.2777in" fo:margin-left="0.0923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426" style:parent-style-name="內文" style:family="paragraph">
      <style:paragraph-properties fo:widows="2" fo:orphans="2" fo:line-height="0.2777in" fo:margin-left="0.0923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427" style:parent-style-name="內文" style:family="paragraph">
      <style:paragraph-properties fo:widows="2" fo:orphans="2" fo:line-height="0.2777in" fo:margin-left="0.618in" fo:text-indent="-0.618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428" style:parent-style-name="內文" style:family="paragraph">
      <style:paragraph-properties fo:widows="2" fo:orphans="2" fo:line-height="0.2777in" fo:margin-left="0.618in" fo:text-indent="-0.618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429" style:parent-style-name="內文" style:family="paragraph">
      <style:paragraph-properties fo:widows="2" fo:orphans="2" fo:line-height="0.2777in" fo:margin-left="0.618in" fo:text-indent="-0.61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0" style:parent-style-name="內文" style:family="paragraph">
      <style:paragraph-properties fo:widows="2" fo:orphans="2" fo:line-height="0.2777in" fo:margin-left="0.618in" fo:text-indent="-0.61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1" style:parent-style-name="內文" style:family="paragraph">
      <style:paragraph-properties fo:widows="2" fo:orphans="2" fo:line-height="0.2777in" fo:margin-left="0.618in" fo:text-indent="-0.61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2" style:parent-style-name="內文" style:family="paragraph">
      <style:paragraph-properties fo:widows="2" fo:orphans="2" fo:line-height="0.2777in" fo:margin-left="0.618in" fo:text-indent="-0.61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3" style:parent-style-name="內文" style:family="paragraph">
      <style:paragraph-properties fo:widows="2" fo:orphans="2" fo:line-height="0.2777in" fo:margin-left="0.618in" fo:text-indent="-0.61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4" style:parent-style-name="內文" style:family="paragraph">
      <style:paragraph-properties fo:widows="2" fo:orphans="2" fo:line-height="0.2777in" fo:margin-left="0.618in" fo:text-indent="-0.61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5" style:parent-style-name="內文" style:family="paragraph">
      <style:paragraph-properties fo:widows="2" fo:orphans="2" fo:text-align="justify" fo:line-height="0.2777in" fo:margin-left="0.51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6" style:parent-style-name="內文" style:family="paragraph">
      <style:paragraph-properties fo:widows="2" fo:orphans="2" fo:line-height="0.2777in" fo:margin-left="0.5312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8" style:parent-style-name="內文" style:family="paragraph">
      <style:paragraph-properties fo:widows="2" fo:orphans="2" fo:line-height="0.2777in" fo:margin-left="0.5312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4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4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4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4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4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4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4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4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5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5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5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5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5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5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56" style:parent-style-name="內文" style:family="paragraph">
      <style:paragraph-properties fo:text-align="center" fo:line-height="0.2638in"/>
      <style:text-properties style:font-name="標楷體" style:font-name-asian="標楷體" fo:font-size="20pt" style:font-size-asian="20pt" style:font-size-complex="20pt"/>
    </style:style>
    <style:style style:name="P45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5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5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6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6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6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6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6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6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6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6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6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69" style:parent-style-name="內文" style:family="paragraph">
      <style:paragraph-properties fo:line-height="0.2777in" fo:margin-left="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0" style:parent-style-name="內文" style:family="paragraph">
      <style:paragraph-properties fo:line-height="0.2777in" fo:margin-left="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7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7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7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7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7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7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7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7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8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8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8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8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84" style:parent-style-name="內文" style:family="paragraph">
      <style:paragraph-properties fo:text-indent="0.2645in"/>
      <style:text-properties style:font-name="標楷體" style:font-name-asian="標楷體" fo:font-size="13pt" style:font-size-asian="13pt" style:font-size-complex="13pt"/>
    </style:style>
    <style:style style:name="P485" style:parent-style-name="內文" style:family="paragraph">
      <style:paragraph-properties fo:text-indent="0.2645in"/>
      <style:text-properties style:font-name="標楷體" style:font-name-asian="標楷體" fo:font-size="13pt" style:font-size-asian="13pt" style:font-size-complex="13pt"/>
    </style:style>
    <style:style style:name="P486" style:parent-style-name="內文" style:family="paragraph">
      <style:paragraph-properties fo:text-indent="0.2645in"/>
      <style:text-properties style:font-name="標楷體" style:font-name-asian="標楷體" fo:font-size="13pt" style:font-size-asian="13pt" style:font-size-complex="13pt"/>
    </style:style>
    <style:style style:name="P487" style:parent-style-name="內文" style:family="paragraph">
      <style:paragraph-properties fo:text-indent="0.2645in"/>
      <style:text-properties style:font-name="標楷體" style:font-name-asian="標楷體" fo:font-size="13pt" style:font-size-asian="13pt" style:font-size-complex="13pt"/>
    </style:style>
    <style:style style:name="P488" style:parent-style-name="內文" style:family="paragraph">
      <style:paragraph-properties fo:text-indent="0.2645in"/>
      <style:text-properties style:font-name="標楷體" style:font-name-asian="標楷體" fo:font-size="13pt" style:font-size-asian="13pt" style:font-size-complex="13pt"/>
    </style:style>
    <style:style style:name="P489" style:parent-style-name="內文" style:family="paragraph">
      <style:paragraph-properties fo:text-indent="0.2645in"/>
      <style:text-properties style:font-name="標楷體" style:font-name-asian="標楷體" fo:font-size="13pt" style:font-size-asian="13pt" style:font-size-complex="13pt"/>
    </style:style>
    <style:style style:name="P490" style:parent-style-name="內文" style:family="paragraph">
      <style:paragraph-properties fo:text-indent="0.2645in"/>
      <style:text-properties style:font-name="標楷體" style:font-name-asian="標楷體" fo:font-size="13pt" style:font-size-asian="13pt" style:font-size-complex="13pt"/>
    </style:style>
    <style:style style:name="P491" style:parent-style-name="內文" style:family="paragraph">
      <style:paragraph-properties fo:text-indent="0.2645in"/>
      <style:text-properties style:font-name="標楷體" style:font-name-asian="標楷體" fo:font-size="13pt" style:font-size-asian="13pt" style:font-size-complex="13pt"/>
    </style:style>
    <style:style style:name="P492" style:parent-style-name="內文" style:family="paragraph">
      <style:paragraph-properties fo:line-height="0.2777in" fo:text-indent="6.7194in"/>
      <style:text-properties style:font-name="標楷體" style:font-name-asian="標楷體" fo:font-size="13pt" style:font-size-asian="13pt" style:font-size-complex="13pt"/>
    </style:style>
    <style:style style:name="P49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495" style:parent-style-name="內文" style:family="paragraph">
      <style:paragraph-properties fo:line-height="0.2777in" fo:text-indent="0.1229in"/>
      <style:text-properties style:font-name="標楷體" style:font-name-asian="標楷體" fo:font-size="18pt" style:font-size-asian="18pt" style:font-size-complex="18pt"/>
    </style:style>
    <style:style style:name="P496" style:parent-style-name="內文" style:family="paragraph">
      <style:paragraph-properties fo:line-height="0.2777in" fo:text-indent="0.1229in"/>
      <style:text-properties style:font-name="標楷體" style:font-name-asian="標楷體" fo:font-size="18pt" style:font-size-asian="18pt" style:font-size-complex="18pt"/>
    </style:style>
    <style:style style:name="P497" style:parent-style-name="內文" style:family="paragraph">
      <style:paragraph-properties fo:line-height="0.2777in" fo:text-indent="2.2138in"/>
      <style:text-properties style:font-name="標楷體" style:font-name-asian="標楷體" fo:font-size="18pt" style:font-size-asian="18pt" style:font-size-complex="18pt"/>
    </style:style>
    <style:style style:name="P498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99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500" style:parent-style-name="內文" style:family="paragraph">
      <style:paragraph-properties fo:line-height="0.2777in">
        <style:tab-stops>
          <style:tab-stop style:type="left" style:position="1.125in"/>
        </style:tab-stops>
      </style:paragraph-properties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5" style:parent-style-name="內文" style:family="paragraph">
      <style:paragraph-properties fo:line-height="0.2777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06" style:parent-style-name="內文" style:family="paragraph">
      <style:paragraph-properties fo:line-height="0.2777in">
        <style:tab-stops>
          <style:tab-stop style:type="left" style:position="1.125in"/>
        </style:tab-stops>
      </style:paragraph-properties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fo:line-height="0.2777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11" style:parent-style-name="內文" style:family="paragraph">
      <style:paragraph-properties fo:line-height="0.2777in">
        <style:tab-stops>
          <style:tab-stop style:type="left" style:position="1.125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16" style:parent-style-name="內文" style:family="paragraph">
      <style:paragraph-properties fo:line-height="0.2777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17" style:parent-style-name="內文" style:family="paragraph">
      <style:paragraph-properties fo:line-height="0.2777in">
        <style:tab-stops>
          <style:tab-stop style:type="left" style:position="1.125in"/>
        </style:tab-stops>
      </style:paragraph-properties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23" style:parent-style-name="內文" style:family="paragraph">
      <style:paragraph-properties fo:line-height="0.2777in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4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4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4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46" style:parent-style-name="內文" style:family="paragraph">
      <style:paragraph-properties fo:line-height="0.2777in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554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555" style:parent-style-name="內文" style:family="paragraph">
      <style:paragraph-properties fo:line-height="0.2777in" fo:text-indent="0.1763in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1" style:parent-style-name="內文" style:family="paragraph">
      <style:paragraph-properties fo:line-height="0.2777in" fo:text-indent="0.1763in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66" style:parent-style-name="內文" style:family="paragraph">
      <style:paragraph-properties fo:line-height="0.2777in" fo:text-indent="0.1763in"/>
    </style:style>
    <style:style style:name="T5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579" style:family="table-column">
      <style:table-column-properties style:column-width="0.6826in"/>
    </style:style>
    <style:style style:name="TableColumn580" style:family="table-column">
      <style:table-column-properties style:column-width="0.6361in"/>
    </style:style>
    <style:style style:name="TableColumn581" style:family="table-column">
      <style:table-column-properties style:column-width="0.9888in"/>
    </style:style>
    <style:style style:name="TableColumn582" style:family="table-column">
      <style:table-column-properties style:column-width="1.1069in"/>
    </style:style>
    <style:style style:name="TableColumn583" style:family="table-column">
      <style:table-column-properties style:column-width="1.2729in"/>
    </style:style>
    <style:style style:name="TableColumn584" style:family="table-column">
      <style:table-column-properties style:column-width="1.0256in"/>
    </style:style>
    <style:style style:name="TableColumn585" style:family="table-column">
      <style:table-column-properties style:column-width="1.209in"/>
    </style:style>
    <style:style style:name="Table578" style:family="table">
      <style:table-properties style:width="6.9222in" fo:margin-left="-1.0291in" table:align="center"/>
    </style:style>
    <style:style style:name="TableRow586" style:family="table-row">
      <style:table-row-properties style:min-row-height="0.427in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01" style:family="table-row">
      <style:table-row-properties style:min-row-height="0.427in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17" style:family="table-row">
      <style:table-row-properties style:min-row-height="0.427in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777in" fo:margin-left="0.9027in" fo:text-indent="-0.9027in">
        <style:tab-stops>
          <style:tab-stop style:type="left" style:position="-0.819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33" style:family="table-row">
      <style:table-row-properties style:min-row-height="0.427in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49" style:family="table-row">
      <style:table-row-properties style:min-row-height="0.427in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65" style:family="table-row">
      <style:table-row-properties style:min-row-height="0.427in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81" style:family="table-row">
      <style:table-row-properties style:min-row-height="0.427in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96" style:family="table-row">
      <style:table-row-properties style:min-row-height="0.427in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11" style:family="table-row">
      <style:table-row-properties style:min-row-height="0.427in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26" style:family="table-row">
      <style:table-row-properties style:min-row-height="0.427in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41" style:family="table-row">
      <style:table-row-properties style:min-row-height="0.427in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56" style:family="table-row">
      <style:table-row-properties style:min-row-height="0.427in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71" style:family="table-row">
      <style:table-row-properties style:min-row-height="0.427in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86" style:parent-style-name="內文" style:family="paragraph">
      <style:paragraph-properties fo:line-height="0.2777in" fo:text-indent="0.3527in"/>
      <style:text-properties style:font-name="標楷體" style:font-name-asian="標楷體" fo:font-size="13pt" style:font-size-asian="13pt" style:font-size-complex="13pt"/>
    </style:style>
    <style:style style:name="P787" style:parent-style-name="內文" style:family="paragraph">
      <style:paragraph-properties fo:line-height="0.2777in" fo:text-indent="0.7062in"/>
      <style:text-properties style:font-name="標楷體" style:font-name-asian="標楷體" fo:font-size="13pt" style:font-size-asian="13pt" style:font-size-complex="13pt"/>
    </style:style>
    <style:style style:name="P788" style:parent-style-name="內文" style:family="paragraph">
      <style:paragraph-properties fo:line-height="0.2777in" fo:text-indent="0.7062in"/>
      <style:text-properties style:font-name="標楷體" style:font-name-asian="標楷體" fo:font-size="13pt" style:font-size-asian="13pt" style:font-size-complex="13pt"/>
    </style:style>
    <style:style style:name="P789" style:parent-style-name="內文" style:family="paragraph">
      <style:paragraph-properties fo:line-height="0.2777in" fo:text-indent="0.7062in"/>
      <style:text-properties style:font-name="標楷體" style:font-name-asian="標楷體" fo:font-size="13pt" style:font-size-asian="13pt" style:font-size-complex="13pt"/>
    </style:style>
    <style:style style:name="P790" style:parent-style-name="內文" style:family="paragraph">
      <style:paragraph-properties fo:line-height="0.2777in" fo:text-indent="0.7062in"/>
      <style:text-properties style:font-name="標楷體" style:font-name-asian="標楷體" fo:font-size="13pt" style:font-size-asian="13pt" style:font-size-complex="13pt"/>
    </style:style>
    <style:style style:name="P791" style:parent-style-name="內文" style:family="paragraph">
      <style:paragraph-properties fo:line-height="0.2777in" fo:text-indent="0.7062in"/>
      <style:text-properties style:font-name="標楷體" style:font-name-asian="標楷體" fo:font-size="13pt" style:font-size-asian="13pt" style:font-size-complex="13pt"/>
    </style:style>
    <style:style style:name="P792" style:parent-style-name="內文" style:family="paragraph">
      <style:paragraph-properties fo:line-height="0.2777in" fo:text-indent="0.7062in"/>
      <style:text-properties style:font-name="標楷體" style:font-name-asian="標楷體" fo:font-size="13pt" style:font-size-asian="13pt" style:font-size-complex="13pt"/>
    </style:style>
    <style:style style:name="P793" style:parent-style-name="內文" style:family="paragraph">
      <style:paragraph-properties fo:line-height="0.2777in" fo:text-indent="0.7062in"/>
      <style:text-properties style:font-name="標楷體" style:font-name-asian="標楷體" fo:font-size="13pt" style:font-size-asian="13pt" style:font-size-complex="13pt"/>
    </style:style>
    <style:style style:name="P794" style:parent-style-name="內文" style:family="paragraph">
      <style:paragraph-properties fo:line-height="0.2777in" fo:text-indent="0.7062in"/>
      <style:text-properties style:font-name="標楷體" style:font-name-asian="標楷體" fo:font-size="13pt" style:font-size-asian="13pt" style:font-size-complex="13pt"/>
    </style:style>
    <style:style style:name="P79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796" style:parent-style-name="內文" style:family="paragraph">
      <style:paragraph-properties fo:text-align="justify" fo:line-height="0.2777in"/>
    </style:style>
    <style:style style:name="T7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1" style:parent-style-name="內文" style:family="paragraph">
      <style:paragraph-properties fo:text-align="center" fo:line-height="0.2777in"/>
    </style:style>
    <style:style style:name="T8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olumn807" style:family="table-column">
      <style:table-column-properties style:column-width="0.9881in"/>
    </style:style>
    <style:style style:name="TableColumn808" style:family="table-column">
      <style:table-column-properties style:column-width="1.4291in"/>
    </style:style>
    <style:style style:name="TableColumn809" style:family="table-column">
      <style:table-column-properties style:column-width="0.9291in"/>
    </style:style>
    <style:style style:name="TableColumn810" style:family="table-column">
      <style:table-column-properties style:column-width="1.2145in"/>
    </style:style>
    <style:style style:name="TableColumn811" style:family="table-column">
      <style:table-column-properties style:column-width="0.25in"/>
    </style:style>
    <style:style style:name="TableColumn812" style:family="table-column">
      <style:table-column-properties style:column-width="0.625in"/>
    </style:style>
    <style:style style:name="TableColumn813" style:family="table-column">
      <style:table-column-properties style:column-width="1.6145in"/>
    </style:style>
    <style:style style:name="Table806" style:family="table">
      <style:table-properties style:width="7.0506in" fo:margin-left="0in" table:align="center"/>
    </style:style>
    <style:style style:name="TableRow814" style:family="table-row">
      <style:table-row-properties style:min-row-height="0.493in"/>
    </style:style>
    <style:style style:name="TableCell81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817" style:family="table-cell">
      <style:table-cell-properties fo:border="0.0069in solid #000000" fo:padding-top="0.0104in" fo:padding-left="0.0104in" fo:padding-bottom="0.0104in" fo:padding-right="0.0104in"/>
    </style:style>
    <style:style style:name="P81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81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20" style:parent-style-name="內文" style:family="paragraph">
      <style:paragraph-properties fo:text-align="start" fo:line-height="0.2777in"/>
      <style:text-properties style:font-name="標楷體" style:font-name-asian="標楷體" style:font-name-complex="新細明體" style:letter-kerning="false"/>
    </style:style>
    <style:style style:name="TableCell82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2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Row823" style:family="table-row">
      <style:table-row-properties style:min-row-height="0.4569in"/>
    </style:style>
    <style:style style:name="P8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P82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82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27" style:parent-style-name="內文" style:family="paragraph">
      <style:paragraph-properties fo:text-align="start" fo:margin-top="0.0694in" fo:margin-bottom="0.0694in" fo:line-height="0.2777in"/>
      <style:text-properties style:font-name="標楷體" style:font-name-asian="標楷體" style:font-name-complex="新細明體" style:letter-kerning="false"/>
    </style:style>
    <style:style style:name="TableCell82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29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style:letter-kerning="false"/>
    </style:style>
    <style:style style:name="TableRow830" style:family="table-row">
      <style:table-row-properties style:min-row-height="0.427in"/>
    </style:style>
    <style:style style:name="P8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P83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83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34" style:parent-style-name="內文" style:family="paragraph">
      <style:paragraph-properties fo:text-align="start" fo:margin-top="0.0694in" fo:margin-bottom="0.0694in" fo:line-height="0.2777in"/>
      <style:text-properties style:font-name="標楷體" style:font-name-asian="標楷體" style:font-name-complex="新細明體" style:letter-kerning="false"/>
    </style:style>
    <style:style style:name="TableCell83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36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style:letter-kerning="false"/>
    </style:style>
    <style:style style:name="TableRow837" style:family="table-row">
      <style:table-row-properties style:min-row-height="1.0625in"/>
    </style:style>
    <style:style style:name="TableCell83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840" style:family="table-cell">
      <style:table-cell-properties fo:border="0.0069in solid #000000" fo:padding-top="0.0104in" fo:padding-left="0.0104in" fo:padding-bottom="0.0104in" fo:padding-right="0.0104in"/>
    </style:style>
    <style:style style:name="P84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842" style:family="table-row">
      <style:table-row-properties style:min-row-height="1.0625in"/>
    </style:style>
    <style:style style:name="TableCell84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P845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style:font-name-complex="新細明體" style:letter-kerning="false"/>
    </style:style>
    <style:style style:name="TableCell846" style:family="table-cell">
      <style:table-cell-properties fo:border="0.0069in solid #000000" fo:padding-top="0.0104in" fo:padding-left="0.0104in" fo:padding-bottom="0.0104in" fo:padding-right="0.0104in"/>
    </style:style>
    <style:style style:name="P8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848" style:family="table-row">
      <style:table-row-properties style:min-row-height="0.3125in"/>
    </style:style>
    <style:style style:name="TableCell84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5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85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85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5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85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5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85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5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85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6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Row861" style:family="table-row">
      <style:table-row-properties style:min-row-height="0.3125in"/>
    </style:style>
    <style:style style:name="P86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P8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P86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P86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86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67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style:letter-kerning="false"/>
    </style:style>
    <style:style style:name="TableCell86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69" style:parent-style-name="內文" style:family="paragraph">
      <style:paragraph-properties fo:text-align="center" fo:margin-top="0.0694in" fo:margin-bottom="0.0694in" fo:line-height="0.2777in" fo:margin-left="0.2506in" fo:text-indent="0.243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870" style:family="table-row">
      <style:table-row-properties style:min-row-height="0.3125in"/>
    </style:style>
    <style:style style:name="P87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P87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P87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P87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87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76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style:letter-kerning="false"/>
    </style:style>
    <style:style style:name="TableCell87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78" style:parent-style-name="內文" style:family="paragraph">
      <style:paragraph-properties fo:margin-top="0.0694in" fo:margin-bottom="0.0694in" fo:line-height="0.2777in"/>
      <style:text-properties style:font-name="標楷體" style:font-name-asian="標楷體" style:font-name-complex="新細明體" style:letter-kerning="false"/>
    </style:style>
    <style:style style:name="TableRow879" style:family="table-row">
      <style:table-row-properties style:min-row-height="1.2395in"/>
    </style:style>
    <style:style style:name="TableCell88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8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P882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style:font-name-complex="新細明體" style:letter-kerning="false"/>
    </style:style>
    <style:style style:name="TableCell88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84" style:parent-style-name="內文" style:family="paragraph">
      <style:paragraph-properties fo:widows="2" fo:orphans="2" fo:text-align="start" fo:line-height="0.2777in"/>
      <style:text-properties style:font-name="標楷體" style:font-name-asian="標楷體" style:font-name-complex="新細明體" style:letter-kerning="false"/>
    </style:style>
    <style:style style:name="TableRow885" style:family="table-row">
      <style:table-row-properties style:min-row-height="1.2395in"/>
    </style:style>
    <style:style style:name="TableCell88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8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P8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P889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style:font-name-complex="新細明體" style:letter-kerning="false"/>
    </style:style>
    <style:style style:name="TableCell89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91" style:parent-style-name="內文" style:family="paragraph">
      <style:paragraph-properties fo:widows="2" fo:orphans="2" fo:text-align="start" fo:line-height="0.2777in"/>
      <style:text-properties style:font-name="標楷體" style:font-name-asian="標楷體" style:font-name-complex="新細明體" style:letter-kerning="false"/>
    </style:style>
    <style:style style:name="P892" style:parent-style-name="內文" style:family="paragraph">
      <style:paragraph-properties fo:widows="2" fo:orphans="2" fo:margin-top="0.0694in" fo:margin-bottom="0.0694in" fo:line-height="0.2777in" fo:text-indent="0.2437in"/>
      <style:text-properties style:font-name="標楷體" style:font-name-asian="標楷體" style:font-name-complex="新細明體" style:letter-kerning="false"/>
    </style:style>
    <style:style style:name="P893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 style:font-name-complex="新細明體" style:letter-kerning="false"/>
    </style:style>
    <style:style style:name="P894" style:parent-style-name="內文" style:family="paragraph">
      <style:paragraph-properties fo:widows="2" fo:orphans="2" fo:margin-top="0.0694in" fo:margin-bottom="0.0694in" fo:line-height="0.2777in" fo:margin-left="0.5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8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107年全國七人制橄欖球錦標賽競賽規程</text:p>
      <text:p text:style-name="P4">暨107年潛力選手(女子)、國家代表隊儲備選手(男子)選拔</text:p>
      <text:p text:style-name="P5">壹、依<text:s text:c="4"/>據：教育部體育署107年4月23日臺教體署競（一）字第1070013552號函辦理。</text:p>
      <text:p text:style-name="P6">貳、宗 <text:s text:c="3"/>旨：為提升橄欖球運動技術與水準，提倡全民運動，增進國民身心健康，特舉辦本比賽。</text:p>
      <text:p text:style-name="P7">參、指導單位：教育部體育署</text:p>
      <text:p text:style-name="P8"><text:span text:style-name="T9">肆</text:span><text:span text:style-name="T10">、主辦單位：</text:span><text:span text:style-name="T11">中華民國</text:span><text:span text:style-name="T12">橄欖球協</text:span><text:span text:style-name="T13">會 <text:s/></text:span></text:p>
      <text:p text:style-name="P14">伍、協辦單位：臺北市政府體育局</text:p>
      <text:p text:style-name="P15">陸、承辦單位：臺北市體育總會橄欖球協會</text:p>
      <text:p text:style-name="P16">柒、比賽日期：107年5月23日（三）至5月27日（日）</text:p>
      <text:p text:style-name="P17"><text:s text:c="14"/>107年6月9日(六)至10日(日)-社會男子甲組</text:p>
      <text:p text:style-name="P18"><text:span text:style-name="T19">捌</text:span><text:span text:style-name="T20">、比賽地點：</text:span><text:span text:style-name="T21">臺北市百齡橄欖球場</text:span></text:p>
      <text:p text:style-name="P22">玖、比賽組別： <text:s/></text:p>
      <text:p text:style-name="P23"><text:s text:c="4"/>一、國小組(帶式)：以學校為單位組隊參加（可男女混合報名）。</text:p>
      <text:p text:style-name="P24"><text:s text:c="4"/>二、女子組(帶式): 民國93年1月31日（含）以前出生者均得自行組隊參加。</text:p>
      <text:p text:style-name="P25"><text:span text:style-name="T26"><text:s text:c="4"/></text:span><text:span text:style-name="T27">三</text:span><text:span text:style-name="T28">、國中組:以學校為單位組隊參加。</text:span></text:p>
      <text:p text:style-name="P29"><text:s text:c="2"/><text:s text:c="2"/>四、高中組:以學校為單位組隊參加。</text:p>
      <text:p text:style-name="P30"><text:s text:c="2"/><text:s text:c="2"/>五、大專組:(非體育科系院校）以學校為單位組隊參加。體保生可報名3人，每場比賽僅限2</text:p>
      <text:p text:style-name="P31"><text:s text:c="15"/>人次下場（含換人）。</text:p>
      <text:p text:style-name="P32"><text:s text:c="2"/><text:s text:c="2"/>六、女子公開組：民國92年12月31手(含)以前出生者，均得自行組隊參加。</text:p>
      <text:p text:style-name="P33"><text:s text:c="4"/>七、社會男子甲組：大專甲組(體育科系院校)及社會組球隊均得自行組隊參加。</text:p>
      <text:p text:style-name="P34"><text:s text:c="2"/><text:s text:c="2"/>八、社會男子乙組：</text:p>
      <text:p text:style-name="P35"><text:span text:style-name="T36"><text:s text:c="3"/></text:span><text:span text:style-name="T37"><text:s/></text:span><text:span text:style-name="T38">（一</text:span><text:span text:style-name="T39">）</text:span><text:span text:style-name="T40">曾為大專甲組球員需於民國</text:span><text:span text:style-name="T41">7</text:span><text:span text:style-name="T42">2</text:span><text:span text:style-name="T43">年1月1日（含）以前出生者</text:span><text:span text:style-name="T44">。</text:span></text:p>
      <text:p text:style-name="P45"><text:s text:c="3"/><text:s/>（二）社會人士均可自行組隊報名參賽。<text:s/></text:p>
      <text:p text:style-name="P46"><text:s text:c="2"/><text:s text:c="2"/>九、壯年組: 民國57年1月1日(含)以前出生者，均可自由組隊報名參賽。</text:p>
      <text:p text:style-name="P47">捨、參加資格：</text:p>
      <text:p text:style-name="P48">一、以學校為單位，每校限報名參加一隊，凡屬本會公（私）立國小、國中、高中、大專組、</text:p>
      <text:p text:style-name="P49"><text:s text:c="4"/>女子組帶式、女子公開組、社會男子甲組、社會男子乙組、壯年組等球隊，且已辦妥107</text:p>
      <text:p text:style-name="P50"><text:s text:c="4"/>年度球隊登記皆可報名參加。</text:p>
      <text:p text:style-name="P51">二、學籍規定：<text:s/></text:p>
      <text:p text:style-name="P52"><text:s/><text:s text:c="3"/>（一）以106學年度第一學期（106年9月）開學日即在代表學校就學，設有學籍，現仍在學</text:p>
      <text:p text:style-name="P53"><text:s text:c="10"/>者為限。</text:p>
      <text:p text:style-name="P54"><text:s/>（二）轉學生或重考生參加比賽者，以具有就讀學校1年以上之學籍且現仍在學者，即可參</text:p>
      <text:p text:style-name="P55"><text:s text:c="7"/>加比賽；下列情形除外，惟需檢附相關證明：</text:p>
      <text:p text:style-name="P56"><text:span text:style-name="T57"><text:s text:c="7"/>1、</text:span><text:span text:style-name="T58">因法律防治輔導轉學者。</text:span></text:p>
      <text:p text:style-name="P59"><text:span text:style-name="T60"><text:s text:c="3"/></text:span><text:span text:style-name="T61"><text:s text:c="3"/></text:span><text:span text:style-name="T62"><text:s/>2、</text:span><text:span text:style-name="T63">如原就讀之學校於</text:span><text:span text:style-name="T64">1</text:span><text:span text:style-name="T65">05</text:span><text:span text:style-name="T66">學年度係因教育部</text:span><text:span text:style-name="T67">諭令停招、解散</text:span><text:span text:style-name="T68">或學校運動代表隊經各直轄</text:span></text:p>
      <text:soft-page-break/>
      <text:p text:style-name="P69"><text:span text:style-name="T70"><text:s text:c="10"/></text:span><text:span text:style-name="T71">市、縣（市）政府函請教育部體育署專案核准解散</text:span><text:span text:style-name="T72">之學生則不受此限</text:span><text:span text:style-name="T73">。<text:s/></text:span></text:p>
      <text:p text:style-name="P74"><text:span text:style-name="T75"><text:s/></text:span><text:span text:style-name="T76"><text:s text:c="3"/></text:span><text:span text:style-name="T77">（三）開學日之認定：高級中等學校以教育部核定之學年開學日為基準。</text:span></text:p>
      <text:p text:style-name="P78"><text:span text:style-name="T79">三、</text:span><text:span text:style-name="T80">安全特殊規定：</text:span></text:p>
      <text:p text:style-name="P81"><text:s/><text:s text:c="3"/>（一）未達18足歲選手於報名時須出具（家長同意書），交由學校保管，必要時應即提出。</text:p>
      <text:p text:style-name="P82"><text:s/><text:s text:c="2"/><text:s/>（二）具有先天性重大疾病史，不適合參加激烈運動者，各球隊務必審慎篩選，如欲報名參</text:p>
      <text:p text:style-name="P83"><text:s text:c="10"/>賽，須檢具醫生證明安全無慮，始得出場比賽，否則意外事件後果自行負責。</text:p>
      <text:p text:style-name="P84"><text:span text:style-name="T85"><text:s/></text:span><text:span text:style-name="T86"><text:s text:c="3"/></text:span><text:span text:style-name="T87">（三）</text:span><text:span text:style-name="T88">選手於各隊第一場比賽前，突發重大疾病、住院、重大車禍傷害，無法參賽，檢具</text:span></text:p>
      <text:p text:style-name="P89"><text:span text:style-name="T90"><text:s text:c="10"/></text:span><text:span text:style-name="T91">公私立醫院診斷證明（不含診所），經大會審判委員會核定後，得以更換人員，</text:span><text:span text:style-name="T92">各隊</text:span></text:p>
      <text:p text:style-name="P93"><text:span text:style-name="T94"><text:s text:c="10"/></text:span><text:span text:style-name="T95">第一場比賽後</text:span><text:span text:style-name="T96">，</text:span><text:span text:style-name="T97">選手因病</text:span><text:span text:style-name="T98">、</text:span><text:span text:style-name="T99">因傷等各種因素</text:span><text:span text:style-name="T100">，</text:span><text:span text:style-name="T101">一律不得更換</text:span><text:span text:style-name="T102">。</text:span></text:p>
      <text:p text:style-name="P103">捨壹、報名：</text:p>
      <text:p text:style-name="P104"><text:s text:c="2"/>ㄧ、截止日期：即日起至107年4月23日（五）中午12時止（完成登錄時間）。</text:p>
      <text:p text:style-name="P105"><text:s text:c="2"/>二、抽籤日期:107年4月25日（星期三）15時30分於協會辦公室統一抽籤。</text:p>
      <text:p text:style-name="P106"><text:s text:c="15"/>(未出席抽籤由大會人員代抽，不得異議)</text:p>
      <text:p text:style-name="P107"><text:span text:style-name="T108"><text:s text:c="2"/>三、抽籤順序:依上屆優勝隊伍第一順位抽籤(種子隊</text:span><text:span text:style-name="T109">)</text:span><text:span text:style-name="T110"><text:s/></text:span><text:span text:style-name="T111">，再按報名順序依抽籤</text:span><text:span text:style-name="T112">。</text:span></text:p>
      <text:p text:style-name="P113"><text:s text:c="2"/>四、報名人數：</text:p>
      <text:p text:style-name="P114"><text:span text:style-name="T115"><text:s text:c="2"/></text:span><text:span text:style-name="T116"><text:s text:c="2"/></text:span><text:span text:style-name="T117">（一）</text:span><text:span text:style-name="T118">各組</text:span><text:span text:style-name="T119">報名領隊、教練、助理教練、管理各</text:span><text:span text:style-name="T120">1</text:span><text:span text:style-name="T121">人，選手</text:span><text:span text:style-name="T122">12</text:span><text:span text:style-name="T123">人。</text:span><text:span text:style-name="T124"><text:s text:c="43"/></text:span></text:p>
      <text:p text:style-name="P125"><text:s text:c="3"/><text:s/>（二）請按大會規定職稱、人數辦理報名，未符規定之職稱本會將予以刪除，報名人數超</text:p>
      <text:p text:style-name="P126"><text:span text:style-name="T127"><text:s text:c="10"/>過規定人數，本會將由後往前刪除並不另行通知。</text:span></text:p>
      <text:p text:style-name="P128"><text:span text:style-name="T129"><text:s text:c="3"/></text:span><text:span text:style-name="T130"><text:s/></text:span><text:span text:style-name="T131">（</text:span><text:span text:style-name="T132">三</text:span><text:span text:style-name="T133">）</text:span><text:span text:style-name="T134">選手</text:span><text:span text:style-name="T135">名單更改須在</text:span><text:span text:style-name="T136">5月</text:span><text:span text:style-name="T137">1</text:span><text:span text:style-name="T138">4</text:span><text:span text:style-name="T139">日中午12時</text:span><text:span text:style-name="T140">以前</text:span><text:span text:style-name="T141">完成</text:span><text:span text:style-name="T142">(社會男子甲組於6月4日中午12時</text:span></text:p>
      <text:p text:style-name="P143"><text:s text:c="10"/>以前完成)。填寫更換人員基本資料（出生年月日及生份證字號）傳真至協會並主動聯</text:p>
      <text:p text:style-name="P144"><text:span text:style-name="T145"><text:s text:c="10"/></text:span><text:span text:style-name="T146">繫確認後，</text:span><text:span text:style-name="T147">始完成更換手續，逾時不受理。</text:span></text:p>
      <text:p text:style-name="P148"><text:s text:c="2"/>五、球員替換:</text:p>
      <text:p text:style-name="P149"><text:s text:c="3"/><text:s/>（一）國小組:無次數替換(替換下場後可再替換上場比賽)。</text:p>
      <text:p text:style-name="P150"><text:span text:style-name="T151"><text:s text:c="2"/></text:span><text:span text:style-name="T152"><text:s/></text:span><text:span text:style-name="T153"><text:s/></text:span><text:span text:style-name="T154">（二）</text:span><text:span text:style-name="T155">其</text:span><text:span text:style-name="T156">他</text:span><text:span text:style-name="T157">各組</text:span><text:span text:style-name="T158">每場最多可替</text:span><text:span text:style-name="T159">換</text:span><text:span text:style-name="T160">5人</text:span><text:span text:style-name="T161">。</text:span></text:p>
      <text:p text:style-name="P162"><text:span text:style-name="T163"><text:s text:c="2"/></text:span><text:span text:style-name="T164">六、手續：請至本會網站</text:span><text:a xlink:href="http://www.rocrugby.org.tw/" office:target-frame-name="_top" xlink:show="replace"><text:span text:style-name="T165">http://www.rocrugby.org.tw</text:span><text:span text:style-name="T166">/</text:span></text:a><text:span text:style-name="T167">登錄，</text:span><text:span text:style-name="T168">按報名表格式填寫詳確，不得</text:span></text:p>
      <text:p text:style-name="P169"><text:span text:style-name="T170"><text:s text:c="12"/>漏填，</text:span><text:span text:style-name="T171">登錄完成後，列印紙本，加蓋單位印信</text:span><text:span text:style-name="T172">（未蓋印信及漏填，報名無效）</text:span><text:span text:style-name="T173">，</text:span><text:span text:style-name="T174">掛</text:span></text:p>
      <text:p text:style-name="P175"><text:span text:style-name="T176"><text:s text:c="11"/></text:span><text:span text:style-name="T177"><text:s/>號寄送（傳真</text:span><text:span text:style-name="T178">）</text:span><text:span text:style-name="T179">中</text:span><text:span text:style-name="T180">華民</text:span><text:span text:style-name="T181">國橄欖球</text:span><text:span text:style-name="T182">協會</text:span><text:span text:style-name="T183">（</text:span><text:span text:style-name="T184">台北市朱崙街20號</text:span><text:span text:style-name="T185">7</text:span><text:span text:style-name="T186">樓</text:span><text:span text:style-name="T187">712</text:span><text:span text:style-name="T188">室</text:span><text:span text:style-name="T189">）。</text:span></text:p>
      <text:p text:style-name="P190"><text:span text:style-name="T191"><text:s text:c="12"/>電話 (</text:span><text:span text:style-name="T192">02）8772-2159 </text:span><text:span text:style-name="T193"><text:s text:c="2"/></text:span><text:span text:style-name="T194">傳真（02）8772-2171</text:span></text:p>
      <text:p text:style-name="P195"><text:span text:style-name="T196"><text:s text:c="2"/></text:span><text:span text:style-name="T197">七</text:span><text:span text:style-name="T198">、</text:span><text:span text:style-name="T199">報名費</text:span><text:span text:style-name="T200">：</text:span></text:p>
      <text:p text:style-name="P201"><text:s text:c="4"/><text:s/>(一)國小組1000元整、女子組1500元整。</text:p>
      <text:p text:style-name="P202"><text:s/><text:s text:c="4"/>(二)其他各組2000元整。</text:p>
      <text:p text:style-name="P203"><text:span text:style-name="T204"><text:s text:c="8"/></text:span><text:span text:style-name="T205">【</text:span><text:span text:style-name="T206">請以現金袋方式寄至本會</text:span><text:span text:style-name="T207">】</text:span><text:span text:style-name="T208">，未繳交者不得參加賽程抽籤及比賽。</text:span></text:p>
      <text:p text:style-name="P209"><text:span text:style-name="T210"><text:s text:c="4"/></text:span><text:span text:style-name="T211">（</text:span><text:span text:style-name="T212">三</text:span><text:span text:style-name="T213">）比賽期間參賽選手由協會統一辦理保險</text:span><text:span text:style-name="T214">。</text:span></text:p>
      <text:p text:style-name="P215"><text:span text:style-name="T216">拾</text:span><text:span text:style-name="T217">貳</text:span><text:span text:style-name="T218">、</text:span><text:span text:style-name="T219">技術會議：</text:span><text:span text:style-name="T220">10</text:span><text:span text:style-name="T221">7</text:span><text:span text:style-name="T222">年</text:span><text:span text:style-name="T223">5</text:span><text:span text:style-name="T224">月</text:span><text:span text:style-name="T225">2</text:span><text:span text:style-name="T226">3</text:span><text:span text:style-name="T227">日（星期</text:span><text:span text:style-name="T228">三</text:span><text:span text:style-name="T229">）1</text:span><text:span text:style-name="T230">6</text:span><text:span text:style-name="T231">:00</text:span><text:span text:style-name="T232">時於</text:span><text:span text:style-name="T233">本會</text:span><text:span text:style-name="T234">辦</text:span><text:span text:style-name="T235">公室</text:span><text:span text:style-name="T236">舉行</text:span><text:span text:style-name="T237">（若有修正另行</text:span><text:span text:style-name="T238"><text:s/></text:span></text:p>
      <text:p text:style-name="P239"><text:s text:c="9"/><text:s text:c="5"/><text:s text:c="2"/>通知）。</text:p>
      <text:soft-page-break/>
      <text:p text:style-name="P240"><text:span text:style-name="T241">拾</text:span><text:span text:style-name="T242">叁</text:span><text:span text:style-name="T243">、</text:span><text:span text:style-name="T244">比賽規則:</text:span><text:span text:style-name="T245"><text:s/></text:span></text:p>
      <text:p text:style-name="P246"><text:span text:style-name="T247"><text:s text:c="5"/></text:span><text:span text:style-name="T248">(</text:span><text:span text:style-name="T249">一</text:span><text:span text:style-name="T250">)</text:span><text:span text:style-name="T251"><text:s/></text:span><text:span text:style-name="T252">採用</text:span><text:span text:style-name="T253">WORLD RUGBY</text:span><text:span text:style-name="T254">國際橄總審訂頒布20</text:span><text:span text:style-name="T255">1</text:span><text:span text:style-name="T256">7</text:span><text:span text:style-name="T257">年最新</text:span><text:span text:style-name="T258">橄欖球</text:span><text:span text:style-name="T259">規則。</text:span></text:p>
      <text:p text:style-name="P260"><text:span text:style-name="T261"><text:s text:c="2"/></text:span><text:span text:style-name="T262"><text:s text:c="2"/></text:span><text:span text:style-name="T263">（</text:span><text:span text:style-name="T264">二</text:span><text:span text:style-name="T265">）國小組七人制(帶式)。</text:span></text:p>
      <text:p text:style-name="P266"><text:s text:c="4"/><text:s/>(三)<text:s/>女子組七人制(帶式)。</text:p>
      <text:p text:style-name="P267"><text:s text:c="2"/><text:s text:c="2"/>（四）其他各組(含女子公開組)採7人制變化規則。</text:p>
      <text:p text:style-name="P268">拾肆、競賽辦法：</text:p>
      <text:p text:style-name="P269"><text:s text:c="2"/>一、比賽制度：依報名隊數多寡，由大會編排賽程。</text:p>
      <text:p text:style-name="P270"><text:span text:style-name="T271"><text:s text:c="2"/></text:span><text:span text:style-name="T272">二</text:span><text:span text:style-name="T273">、</text:span><text:span text:style-name="T274">循環賽計分方法：</text:span><text:span text:style-name="T275"><text:s/></text:span></text:p>
      <text:p text:style-name="P276"><text:s text:c="3"/><text:s/>（一）中途棄權退出比賽者，該隊已比賽之成績均不予計算，相關比賽球隊之成績均不予列<text:s/></text:p>
      <text:p text:style-name="P277"><text:s text:c="10"/>入計算。(相關隊與該隊之成績亦不予計算)；並提報本會紀律委員會，追究棄權教練</text:p>
      <text:p text:style-name="P278"><text:s text:c="10"/>責任。</text:p>
      <text:p text:style-name="P279"><text:s text:c="3"/><text:s/>（二）每勝一場得積分4分，和場各得2分，負場得0分，以積分多寡判定名次。<text:s text:c="21"/></text:p>
      <text:p text:style-name="P280"><text:s/><text:s/><text:s/><text:s/>（三）兩隊或兩隊以上積分相等時，依以下順序判定勝負：</text:p>
      <text:p text:style-name="P281"><text:s text:c="5"/><text:s/><text:s/>1、兩隊積分相同以【該兩隊比賽之勝者為勝】。</text:p>
      <text:p text:style-name="P282"> <text:s text:c="5"/><text:s/>2、以該循環預（決）賽《積分相同之球隊》比較【總得分扣除總失分，餘分多者為勝】。</text:p>
      <text:p text:style-name="P283"><text:s text:c="7"/>3、總達陣數扣除被達陣數，多者為勝。</text:p>
      <text:p text:style-name="P284"><text:s text:c="7"/>4、達陣數多者為勝。</text:p>
      <text:p text:style-name="P285"><text:s text:c="3"/><text:s text:c="3"/><text:s/>5、達陣後攻門成功數多者為勝。</text:p>
      <text:p text:style-name="P286"><text:s text:c="4"/><text:s text:c="2"/><text:s/>6、總得分多者為勝。</text:p>
      <text:p text:style-name="P287"><text:s text:c="7"/>7、黃牌數少者為勝(各場累計)。</text:p>
      <text:p text:style-name="P288"><text:s text:c="7"/>8、紅牌數少者為勝(各場累計)。</text:p>
      <text:p text:style-name="P289"><text:s text:c="5"/><text:s/><text:s/>9、如上列方式仍未能決定勝負，以【抽籤決定勝負】各隊派一人代表抽籤。</text:p>
      <text:p text:style-name="P290"><text:s text:c="2"/>三、比賽時間：</text:p>
      <text:p text:style-name="P291"><text:s text:c="2"/><text:s text:c="2"/>（一）國小、國中組:預賽、決賽時間上、下半場各7分鐘;中場休息2分鐘。</text:p>
      <text:p text:style-name="P292"><text:s text:c="3"/><text:s/>（二）高中組以上各組(含):上、下半場各7分鐘;中場休息2分鐘。</text:p>
      <text:p text:style-name="P293"><text:s/><text:s text:c="5"/>惟淘汰賽冠、亞軍決賽時間上、下半場各10分鐘;中場休息3分鐘。</text:p>
      <text:p text:style-name="P294"><text:span text:style-name="T295"><text:s/></text:span><text:span text:style-name="T296"><text:s/></text:span><text:span text:style-name="T297">四</text:span><text:span text:style-name="T298">、</text:span><text:span text:style-name="T299">淘汰賽終場賽和時：</text:span></text:p>
      <text:p text:style-name="P300"><text:s text:c="3"/><text:s/>（一）國小組、女子公開組:【抽籤決定勝負】球隊各一人代表抽籤。</text:p>
      <text:p text:style-name="P301"><text:s text:c="4"/><text:s/>(二)<text:s/>其他各組延時加賽，重新選邊，以5分鐘為一節，每一節都應換場，以兩節為限，</text:p>
      <text:p text:style-name="P302"><text:s text:c="10"/>採「驟死賽」先得分者為勝。</text:p>
      <text:p text:style-name="P303"><text:s text:c="3"/><text:s/>（三）延時加賽於休息一分鐘後開始。</text:p>
      <text:p text:style-name="P304"><text:s text:c="3"/><text:s/>（四）延時加賽再賽和時【抽籤決定勝負】球隊各一人代表抽籤。</text:p>
      <text:p text:style-name="P305">拾伍、選拔：</text:p>
      <text:list text:style-name="LFO21" text:continue-numbering="true">
        <text:list-item>
          <text:p text:style-name="P306">女子公開組潛力選手選拔：</text:p>
        </text:list-item>
      </text:list>
      <text:list text:style-name="LFO22" text:continue-numbering="true">
        <text:list-item>
          <text:p text:style-name="P307">教練遴選方式：由教練委員會遴選總教練1員，南、北分區執行教練各1員，合計3員。</text:p>
        </text:list-item>
      </text:list>
      <text:soft-page-break/>
      <text:p text:style-name="內文"><text:span text:style-name="T308"><text:s text:c="5"/>(二)</text:span><text:span text:style-name="T309">選手遴選方式：</text:span></text:p>
      <text:p text:style-name="P310"><text:s text:c="6"/>1、資格：民國89年1月1日起至92年12月31日(含)止。</text:p>
      <text:p text:style-name="P311"><text:s text:c="6"/>2、遴選南區12人、北區12人，合計24人，參加培訓。</text:p>
      <text:p text:style-name="P312"><text:s text:c="6"/>3、備取若干人，選手因故無法參加集訓時，由選訓委員提出遞補。</text:p>
      <text:p text:style-name="P313"><text:s text:c="6"/>4、若遴選人數不足額，上網公告符合年齡之球員自由報名參加甄選，由選訓委員會遴選之。</text:p>
      <text:p text:style-name="P314"><text:span text:style-name="T315"><text:s text:c="2"/>二、社會男子甲組</text:span><text:span text:style-name="T316">國家儲訓隊選拔：由本會選訓委員會就所有參賽選手中遴選優秀選手15名組</text:span></text:p>
      <text:p text:style-name="P317"><text:s text:c="6"/>成國家儲訓隊。</text:p>
      <text:p text:style-name="P318">拾陸、獎勵：<text:s/></text:p>
      <text:p text:style-name="P319"><text:span text:style-name="T320">一</text:span><text:span text:style-name="T321">、各級參賽隊數為十</text:span><text:span text:style-name="T322">三</text:span><text:span text:style-name="T323">隊以上者獲得最優級組前八名</text:span><text:span text:style-name="T324">頒發個人獎狀</text:span><text:span text:style-name="T325">，前四名頒發團體獎盃</text:span><text:span text:style-name="T326">。</text:span></text:p>
      <text:p text:style-name="P327">二、各級參賽隊數為十隊至十二隊獲得最優級組前六名頒發個人獎狀，前四名頒發團體獎盃。</text:p>
      <text:p text:style-name="P328">三、各級參賽隊數為六隊至九隊獲得最優級組前五名頒發個人獎狀，前三名頒發團體獎盃。 <text:s text:c="38"/></text:p>
      <text:p text:style-name="P329">四、各級參賽隊數為四隊至五隊獲得最優級組前三名頒發個人獎狀，前二名頒發團體獎盃。</text:p>
      <text:p text:style-name="P330"><text:s text:c="2"/>五、各級參賽隊數為三隊以下獲得最優級組前一名頒發團體獎盃、個人獎狀。</text:p>
      <text:p text:style-name="P331"><text:span text:style-name="T332">拾</text:span><text:span text:style-name="T333">柒</text:span><text:span text:style-name="T334">、</text:span><text:span text:style-name="T335">比賽爭議之判定</text:span><text:span text:style-name="T336">及</text:span><text:span text:style-name="T337">申訴：</text:span></text:p>
      <text:p text:style-name="P338"><text:span text:style-name="T339"><text:s text:c="2"/></text:span><text:span text:style-name="T340">一、</text:span><text:span text:style-name="T341">規則有明文規定者，以裁判之判決為終結。</text:span><text:span text:style-name="T342"><text:s/></text:span></text:p>
      <text:p text:style-name="P343"><text:s text:c="2"/>二、有關競賽規程事項之爭議，得先以口頭提出申訴，並於該場比賽結束20分鐘內，以書面（格</text:p>
      <text:p text:style-name="P344"><text:s text:c="6"/>式如附件三）提出申訴，並繳交保證金新台幣伍仟元，如經審判委員會裁定其申訴理由未</text:p>
      <text:p text:style-name="P345"><text:s text:c="6"/>能成立時，得沒收其保證金。未依口頭提出或規定時間內提出申訴者，不予受理。</text:p>
      <text:p text:style-name="P346">拾捌、罰則：</text:p>
      <text:p text:style-name="P347">一、每一球員限報名參加一隊，不得跨隊比賽，資格不符或冒名頂替出場比賽，經查屬實，</text:p>
      <text:p text:style-name="P348"><text:s text:c="4"/>取消該隊之參賽資格及已得或應得之成績、名次，另提交紀律委員會及有關單位處理。</text:p>
      <text:p text:style-name="P349"><text:s text:c="2"/>二、隊職員於比賽期間，如有違背運動精神之行為，（對裁判員有不正當行為至延誤比賽或妨</text:p>
      <text:p text:style-name="P350"><text:s text:c="6"/>礙比賽等）時，除當場予以停賽處分外，並由審判委員會暨本會紀律委員會議處。</text:p>
      <text:p text:style-name="P351"><text:s text:c="2"/>三、隊職員選手對執行裁判員有不當行為，由裁判組以書面提交審判委員會暨本會紀律委員會</text:p>
      <text:p text:style-name="P352"><text:s text:c="6"/>議處。</text:p>
      <text:p text:style-name="P353"><text:s text:c="2"/>四、黃、紅牌議處:</text:p>
      <text:p text:style-name="P354"><text:span text:style-name="T355"><text:s text:c="2"/></text:span><text:span text:style-name="T356"><text:s/></text:span><text:span text:style-name="T357">（一）</text:span><text:span text:style-name="T358">7人制黃牌</text:span><text:span text:style-name="T359">離場</text:span><text:span text:style-name="T360">2分鐘</text:span><text:span text:style-name="T361">，</text:span><text:span text:style-name="T362">時間</text:span><text:span text:style-name="T363">（</text:span><text:span text:style-name="T364">Playing Time</text:span><text:span text:style-name="T365">）</text:span><text:span text:style-name="T366">計算以至指定位置坐定，開始計</text:span><text:span text:style-name="T367">算。</text:span><text:span text:style-name="T368"><text:s/></text:span></text:p>
      <text:p text:style-name="P369"><text:span text:style-name="T370"><text:s text:c="8"/></text:span><text:span text:style-name="T371">（依據規則第7頁Playing</text:span><text:span text:style-name="T372"><text:s/></text:span><text:span text:style-name="T373">Time定義之時間</text:span><text:span text:style-name="T374">）</text:span><text:span text:style-name="T375">。</text:span><text:span text:style-name="T376"><text:s text:c="6"/></text:span></text:p>
      <text:p text:style-name="P377"><text:s text:c="2"/><text:s text:c="2"/>（二）單場兩張黃牌，視為紅牌需離場，並禁賽一場(隔場)。</text:p>
      <text:p text:style-name="P378"><text:span text:style-name="T379"><text:s/></text:span><text:span text:style-name="T380">（三）</text:span><text:span text:style-name="T381">被判紅牌離場之球員，該</text:span><text:span text:style-name="T382">球員</text:span><text:span text:style-name="T383">禁</text:span><text:span text:style-name="T384">賽一場</text:span><text:span text:style-name="T385">(隔場)</text:span><text:span text:style-name="T386">，如同一球員第二次被判</text:span><text:span text:style-name="T387">紅牌離場，</text:span><text:span text:style-name="T388"><text:s text:c="5"/></text:span></text:p>
      <text:p text:style-name="P389"><text:span text:style-name="T390"><text:s text:c="6"/></text:span><text:span text:style-name="T391"><text:s/></text:span><text:span text:style-name="T392">即取消</text:span><text:span text:style-name="T393">參賽</text:span><text:span text:style-name="T394">資格。</text:span><text:span text:style-name="T395">並依情節輕重由</text:span><text:span text:style-name="T396">大會（競賽組）移送本會</text:span><text:span text:style-name="T397">紀律委員會議處</text:span><text:span text:style-name="T398">。</text:span></text:p>
      <text:p text:style-name="P399">拾玖、其他應注意事項：</text:p>
      <text:p text:style-name="P400"><text:span text:style-name="T401"><text:s text:c="2"/></text:span><text:span text:style-name="T402">一、</text:span><text:span text:style-name="T403">賽前</text:span><text:span text:style-name="T404">20</text:span><text:span text:style-name="T405">分鐘提交出場名單</text:span><text:span text:style-name="T406">，</text:span><text:span text:style-name="T407">比</text:span><text:span text:style-name="T408">賽</text:span><text:span text:style-name="T409">備妥選手證件備查(學生備妥學生證，社會人士備妥身份</text:span></text:p>
      <text:p text:style-name="P410"><text:span text:style-name="T411"><text:s text:c="6"/></text:span><text:span text:style-name="T412">證)</text:span><text:span text:style-name="T413">。</text:span><text:span text:style-name="T414">並於賽前10分</text:span><text:span text:style-name="T415">鐘</text:span><text:span text:style-name="T416">將比賽隊伍帶至大會前核對證件</text:span><text:span text:style-name="T417">，裁判檢查裝備及說明</text:span><text:span text:style-name="T418">。</text:span><text:span text:style-name="T419">未備有效證件者</text:span><text:span text:style-name="T420">或證件之印章模糊不清不能辨識及未蓋該學期之註冊章者，</text:span><text:span text:style-name="T421">該場次不得出場比賽。</text:span><text:soft-page-break/><text:span text:style-name="T422">【該場次二隊雙方若均表達不查驗對方，該場次同意免核對查驗】</text:span><text:span text:style-name="T423">，球隊亦應於賽前10分鐘帶至大會</text:span><text:span text:style-name="T424">。</text:span></text:p>
      <text:p text:style-name="P425"><text:s/>二、比賽時全隊須穿著整齊統一之球衣，背號需清楚(球衣號碼若更改，該場次出場名單需完成</text:p>
      <text:p text:style-name="P426"><text:s text:c="5"/>登載)。經裁判員審定為具有影響安全之裝具、釘鞋不得穿著比賽。</text:p>
      <text:p text:style-name="P427"><text:s text:c="2"/>三、請備妥深、淺色兩套球衣，顏色相似時依賽程場次排名在前者著深球衣；排名在後者著淺</text:p>
      <text:p text:style-name="P428"><text:s text:c="6"/>色球衣。 (用於裁判難以辨識或雙方有提出異議時實施)。</text:p>
      <text:p text:style-name="P429"><text:s text:c="2"/>四、非當場比賽人員、未經裁判允許，不得逕自進場。比賽中若有糾紛、爭吵，不當行為發生</text:p>
      <text:p text:style-name="P430"><text:s text:c="6"/>時，場外隊職員、預備選手、未出場球員，不得以任何理由逕行私自進入賽場，避免衍生</text:p>
      <text:p text:style-name="P431"><text:s text:c="6"/>無謂枝節。若違反規定，進場人員移送本會紀律委員會議處。</text:p>
      <text:p text:style-name="P432"><text:s text:c="2"/>五、請各隊確實遵守技術區之規定(比賽中，只有穿著大會規定之背心者才能進入比賽場地</text:p>
      <text:p text:style-name="P433"><text:s text:c="6"/>教練及替補球員均須在技術區內)。</text:p>
      <text:p text:style-name="P434"><text:s text:c="2"/>六、若有臨時突發重大事件致全隊無法繼續比賽，該隊教練應於該場比賽前檢附有關證明提出申請，經審判委員會審查通過後：</text:p>
      <text:p text:style-name="P435">（一）循環賽-該隊已比賽及相關比賽球隊之成績均不予列計（相關隊與該隊之成績亦不予</text:p>
      <text:p text:style-name="P436"><text:s text:c="8"/><text:s text:c="5"/>列計），該隊不移送紀律委員會議處。</text:p>
      <text:p text:style-name="P437"><text:s text:c="6"/>（二）淘汰賽-該隊無法比賽之該場次，判定對手隊獲勝（若有名次排名，以負隊名次列計，</text:p>
      <text:p text:style-name="P438"><text:s text:c="13"/>之前已賽完之場次成績均照算，不因無法完成比賽刪除名次排名）。</text:p>
      <text:p text:style-name="P439">貳拾、本規程呈報教育部體育署備查後實施，修正時亦同。<text:line-break/></text:p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soft-page-break/>
      <text:p text:style-name="P456">帶式橄欖球簡易規則</text:p>
      <text:p text:style-name="P457"/>
      <text:p text:style-name="P458">壹、比賽時間：上、下半場各七分鐘不停錶，中場休息二分鐘。</text:p>
      <text:p text:style-name="P459">貳、人數：每隊報名球員12位，可男女混合，下場比賽球員人數採7人制。</text:p>
      <text:p text:style-name="P460">参、服裝：球員應穿著合適的球衣、球褲及釘鞋，球衣需紮進褲子裏，球衣不可蓋住帶子，比賽</text:p>
      <text:p text:style-name="P461"><text:s text:c="10"/>時二側腰際間需有可ㄧ條帶子，並要貼在二側腰際間。</text:p>
      <text:p text:style-name="P462">肆、開球：比南賽開始採定位點球，點球者不可自己帶球進攻，需傳給隊友進行攻擊，被防守成</text:p>
      <text:p text:style-name="P463"><text:s text:c="10"/>功後也採定位點球。</text:p>
      <text:p text:style-name="P464">伍、界外球：持球出界時攻守交換，點球位子在出界點上。</text:p>
      <text:p text:style-name="P465">陸、.持球進攻時如帶子自行掉落，均算防守成功，並增加ㄧ次攔截次數。</text:p>
      <text:p text:style-name="P466">柒、得分～持球觸地達陣得5分，再進行定點加踢攻門2分。</text:p>
      <text:p text:style-name="P467">捌、各項規則：</text:p>
      <text:p text:style-name="P468">(一)每次進攻有5次機會，被攔截第5次時攻守交換。</text:p>
      <text:p text:style-name="P469">(二)持球被攔截成功時需退回攔截點，點球後再傳球給隊友進行攻擊，不可自行點球攻擊（先點</text:p>
      <text:p text:style-name="P470"><text:s text:c="4"/>球，傳球後再撿帶子貼回腰際間）。</text:p>
      <text:p text:style-name="P471">(三)雙方球員二側腰際間均要有各一條帶子，方可進行攻擊及防守行為。</text:p>
      <text:p text:style-name="P472">(四)球衣需紮進褲子裡，不可蓋住帶子。</text:p>
      <text:p text:style-name="P473">(五)球員下場不可配戴眼鏡（運動型眼鏡不在限制裡），手錶，手環等危險物品。</text:p>
      <text:p text:style-name="P474">(六)防守方成攻攔截後需退至攔截點後方5公尺線，等進攻方點球後方可上前防守。</text:p>
      <text:p text:style-name="P475">玖、球員比賽時有以下之行為球權需交換：</text:p>
      <text:p text:style-name="P476">(一)前傳。</text:p>
      <text:p text:style-name="P477">(二)向前掉球。</text:p>
      <text:p text:style-name="P478">(三)腳踢球。</text:p>
      <text:p text:style-name="P479">(四)嚴重妨礙進攻。</text:p>
      <text:p text:style-name="P480">(五)妨礙拉扯帶子。</text:p>
      <text:p text:style-name="P481">(六)持球進攻時防守方要扯帶子時不可跳躍，不可轉身半圈以上。</text:p>
      <text:p text:style-name="P482">(七)不可故意阻擋拉扯帶子，不可推人，不可故意碰撞。</text:p>
      <text:p text:style-name="P483">(八)不君子行為。</text:p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soft-page-break/>
      <text:p text:style-name="P492">附件一</text:p>
      <text:p text:style-name="P493">107年全國七人制橄欖球錦標賽同意書</text:p>
      <text:p text:style-name="P494"/>
      <text:p text:style-name="P495"><text:s text:c="17"/><text:s text:c="3"/><text:s text:c="2"/><text:s/><text:s/>(未滿18歲)</text:p>
      <text:p text:style-name="P496"/>
      <text:p text:style-name="P497"><text:s text:c="3"/>家 <text:s/>長 <text:s/>同 <text:s/>意 <text:s/>書</text:p>
      <text:p text:style-name="P498"/>
      <text:p text:style-name="P499"/>
      <text:p text:style-name="P500"><text:span text:style-name="T501"><text:s text:c="15"/></text:span><text:span text:style-name="T502">本子弟</text:span><text:span text:style-name="T503"><text:s text:c="14"/></text:span><text:span text:style-name="T504">身心健康，無重大疾病。</text:span></text:p>
      <text:p text:style-name="P505"/>
      <text:p text:style-name="P506"><text:span text:style-name="T507"><text:s text:c="13"/>同意參加:</text:span><text:span text:style-name="T508"><text:s text:c="5"/></text:span><text:span text:style-name="T509"><text:s text:c="28"/></text:span></text:p>
      <text:p text:style-name="P510"/>
      <text:p text:style-name="P511"><text:span text:style-name="T512"><text:s/></text:span><text:span text:style-name="T513"><text:s text:c="7"/></text:span><text:span text:style-name="T514"><text:s/></text:span><text:span text:style-name="T515">此 <text:s/>致</text:span></text:p>
      <text:p text:style-name="P516"><text:s text:c="14"/></text:p>
      <text:p text:style-name="P517"><text:span text:style-name="T518"><text:s text:c="13"/></text:span><text:span text:style-name="T519">參賽單位：</text:span><text:span text:style-name="T520">　　　　　　　　　　　　　　　　</text:span><text:span text:style-name="T521"><text:s text:c="37"/></text:span></text:p>
      <text:p text:style-name="P522"><text:s text:c="14"/></text:p>
      <text:p text:style-name="P523"><text:span text:style-name="T524"><text:s text:c="13"/></text:span><text:span text:style-name="T525">立同意書人（監護人）：</text:span><text:span text:style-name="T526"><text:s text:c="17"/></text:span><text:span text:style-name="T527"><text:s text:c="2"/>簽章</text:span></text:p>
      <text:p text:style-name="P528"><text:s text:c="7"/></text:p>
      <text:p text:style-name="P529"/>
      <text:p text:style-name="P530"/>
      <text:p text:style-name="P531"><text:s text:c="7"/>中　　華　　民　　國　 　107　 　年　　 <text:s text:c="2"/>　月 　　　 <text:s/>日</text:p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><text:s text:c="3"/><text:s text:c="8"/></text:p>
      <text:p text:style-name="P543"/>
      <text:p text:style-name="P544"/>
      <text:p text:style-name="P545"><text:s text:c="19"/></text:p>
      <text:soft-page-break/>
      <text:p text:style-name="P546"><text:span text:style-name="T547"><text:s text:c="16"/></text:span><text:span text:style-name="T548"><text:s text:c="42"/></text:span><text:span text:style-name="T549"><text:s text:c="15"/></text:span><text:span text:style-name="T550"><text:s/></text:span><text:span text:style-name="T551">附件</text:span><text:span text:style-name="T552">二</text:span></text:p>
      <text:p text:style-name="P553">107年全國七人制橄欖球錦標賽報名表</text:p>
      <text:p text:style-name="P554"/>
      <text:p text:style-name="P555"><text:span text:style-name="T556">隊 <text:s/>名：</text:span><text:span text:style-name="T557"><text:s text:c="19"/></text:span><text:span text:style-name="T558"><text:s text:c="12"/>組 <text:s text:c="3"/>別：</text:span><text:span text:style-name="T559"><text:s text:c="22"/></text:span><text:span text:style-name="T560"><text:s text:c="8"/></text:span></text:p>
      <text:p text:style-name="P561"><text:span text:style-name="T562">通訊處：</text:span><text:span text:style-name="T563"><text:s text:c="30"/></text:span><text:span text:style-name="T564"><text:s/>聯絡電話：</text:span><text:span text:style-name="T565"><text:s text:c="22"/></text:span></text:p>
      <text:p text:style-name="P566"><text:span text:style-name="T567">領 <text:s/>隊：</text:span><text:span text:style-name="T568"><text:s text:c="12"/></text:span><text:span text:style-name="T569">教練：</text:span><text:span text:style-name="T570"><text:s text:c="11"/></text:span><text:span text:style-name="T571">助理教練：</text:span><text:span text:style-name="T572"><text:s text:c="11"/></text:span><text:span text:style-name="T573">管理:</text:span><text:span text:style-name="T574"><text:s text:c="5"/></text:span><text:span text:style-name="T575"><text:s text:c="3"/></text:span><text:span text:style-name="T576"><text:s text:c="5"/></text:span><text:span text:style-name="T577"><text:s text:c="2"/></text:span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序號</text:p>
          </table:table-cell>
          <table:table-cell table:style-name="TableCell589">
            <text:p text:style-name="P590">名稱</text:p>
          </table:table-cell>
          <table:table-cell table:style-name="TableCell591">
            <text:p text:style-name="P592">姓 <text:s text:c="2"/>名</text:p>
          </table:table-cell>
          <table:table-cell table:style-name="TableCell593">
            <text:p text:style-name="P594">生 <text:s/>日</text:p>
          </table:table-cell>
          <table:table-cell table:style-name="TableCell595">
            <text:p text:style-name="P596">身分證字號</text:p>
          </table:table-cell>
          <table:table-cell table:style-name="TableCell597">
            <text:p text:style-name="P598">球衣號碼</text:p>
          </table:table-cell>
          <table:table-cell table:style-name="TableCell599">
            <text:p text:style-name="P600">備註</text:p>
          </table:table-cell>
        </table:table-row>
        <table:table-row table:style-name="TableRow601">
          <table:table-cell table:style-name="TableCell602">
            <text:p text:style-name="P603">1</text:p>
          </table:table-cell>
          <table:table-cell table:style-name="TableCell604">
            <text:p text:style-name="P605"><text:span text:style-name="T606">隊員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2</text:p>
          </table:table-cell>
          <table:table-cell table:style-name="TableCell620">
            <text:p text:style-name="P621"><text:span text:style-name="T622">隊員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3</text:p>
          </table:table-cell>
          <table:table-cell table:style-name="TableCell636">
            <text:p text:style-name="P637"><text:span text:style-name="T638">隊員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4</text:p>
          </table:table-cell>
          <table:table-cell table:style-name="TableCell652">
            <text:p text:style-name="P653"><text:span text:style-name="T654">隊員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5</text:p>
          </table:table-cell>
          <table:table-cell table:style-name="TableCell668">
            <text:p text:style-name="P669"><text:span text:style-name="T670">隊員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6</text:p>
          </table:table-cell>
          <table:table-cell table:style-name="TableCell684">
            <text:p text:style-name="P685">隊員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7</text:p>
          </table:table-cell>
          <table:table-cell table:style-name="TableCell699">
            <text:p text:style-name="P700">隊員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8</text:p>
          </table:table-cell>
          <table:table-cell table:style-name="TableCell714">
            <text:p text:style-name="P715">隊員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9</text:p>
          </table:table-cell>
          <table:table-cell table:style-name="TableCell729">
            <text:p text:style-name="P730">隊員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10</text:p>
          </table:table-cell>
          <table:table-cell table:style-name="TableCell744">
            <text:p text:style-name="P745">隊員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11</text:p>
          </table:table-cell>
          <table:table-cell table:style-name="TableCell759">
            <text:p text:style-name="P760">隊員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2</text:p>
          </table:table-cell>
          <table:table-cell table:style-name="TableCell774">
            <text:p text:style-name="P775">隊員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</table:table>
      <text:p text:style-name="P786">PS :1、球員基本資料欄請詳細填妥，以辦理保險。</text:p>
      <text:p text:style-name="P787">2、依據競賽規程規定，未蓋印信及漏填，報名無效。</text:p>
      <text:p text:style-name="P788">3、本報名資料僅供本會辦理本活動使用。</text:p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><text:span text:style-name="T797"><text:s text:c="72"/></text:span><text:span text:style-name="T798"><text:s text:c="3"/></text:span><text:span text:style-name="T799"><text:s/></text:span><text:span text:style-name="T800">附件三</text:span></text:p>
      <text:p text:style-name="P801"><text:span text:style-name="T802">10</text:span><text:span text:style-name="T803">7</text:span><text:span text:style-name="T804">年全國七人制橄欖球錦標賽</text:span><text:span text:style-name="T805">申訴書</text:span>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 table:number-rows-spanned="3">
            <text:p text:style-name="P816"><text:bookmark-start text:name="table01"/><text:bookmark-end text:name="table01"/>申訴事由</text:p>
          </table:table-cell>
          <table:table-cell table:style-name="TableCell817" table:number-columns-spanned="3" table:number-rows-spanned="3">
            <text:p text:style-name="P818"> </text:p>
          </table:table-cell>
          <table:covered-table-cell/>
          <table:covered-table-cell/>
          <table:table-cell table:style-name="TableCell819" table:number-columns-spanned="2">
            <text:p text:style-name="P820">糾紛發生:</text:p>
          </table:table-cell>
          <table:covered-table-cell/>
          <table:table-cell table:style-name="TableCell821">
            <text:p text:style-name="P822"><text:s text:c="3"/>年　<text:s/>月<text:s text:c="3"/>日</text:p>
          </table:table-cell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covered-table-cell/>
          <table:covered-table-cell/>
          <table:table-cell table:style-name="TableCell826" table:number-columns-spanned="2">
            <text:p text:style-name="P827">時<text:s text:c="4"/>間：</text:p>
          </table:table-cell>
          <table:covered-table-cell/>
          <table:table-cell table:style-name="TableCell828">
            <text:p text:style-name="P829"><text:s text:c="5"/>時　<text:s text:c="3"/>分</text:p>
          </table:table-cell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covered-table-cell/>
          <table:covered-table-cell/>
          <table:table-cell table:style-name="TableCell833" table:number-columns-spanned="2">
            <text:p text:style-name="P834">地<text:s text:c="4"/>點：</text:p>
          </table:table-cell>
          <table:covered-table-cell/>
          <table:table-cell table:style-name="TableCell835">
            <text:p text:style-name="P836">台北市立百齡球場</text:p>
          </table:table-cell>
        </table:table-row>
        <table:table-row table:style-name="TableRow837">
          <table:table-cell table:style-name="TableCell838">
            <text:p text:style-name="P839">申訴事實</text:p>
          </table:table-cell>
          <table:table-cell table:style-name="TableCell840" table:number-columns-spanned="6">
            <text:p text:style-name="P84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>
            <text:p text:style-name="P844">證明事項</text:p>
            <text:p text:style-name="P845">或證人</text:p>
          </table:table-cell>
          <table:table-cell table:style-name="TableCell846" table:number-columns-spanned="6">
            <text:p text:style-name="P84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 table:number-rows-spanned="3">
            <text:p text:style-name="P850">申訴單位</text:p>
          </table:table-cell>
          <table:table-cell table:style-name="TableCell851" table:number-rows-spanned="3">
            <text:p text:style-name="P852"/>
          </table:table-cell>
          <table:table-cell table:style-name="TableCell853" table:number-rows-spanned="3">
            <text:p text:style-name="P854">領隊或教練簽<text:s text:c="2"/>名</text:p>
          </table:table-cell>
          <table:table-cell table:style-name="TableCell855" table:number-columns-spanned="2" table:number-rows-spanned="3">
            <text:p text:style-name="P856"/>
          </table:table-cell>
          <table:covered-table-cell/>
          <table:table-cell table:style-name="TableCell857">
            <text:p text:style-name="P858">日期</text:p>
          </table:table-cell>
          <table:table-cell table:style-name="TableCell859">
            <text:p text:style-name="P860"><text:s text:c="3"/>年<text:s text:c="3"/>月<text:s/>　日</text:p>
          </table: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/>
          <table:table-cell table:style-name="TableCell866">
            <text:p text:style-name="P867">時間</text:p>
          </table:table-cell>
          <table:table-cell table:style-name="TableCell868">
            <text:p text:style-name="P869">時<text:s text:c="2"/>　<text:s/>分</text:p>
          </table:table-cell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/>
          <table:table-cell table:style-name="TableCell875">
            <text:p text:style-name="P876">地點：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裁判長</text:p>
            <text:p text:style-name="P882">意<text:s/>見</text:p>
          </table:table-cell>
          <table:table-cell table:style-name="TableCell883" table:number-columns-spanned="6">
            <text:p text:style-name="P8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>
            <text:p text:style-name="P887"/>
            <text:p text:style-name="P888">審判委員會</text:p>
            <text:p text:style-name="P889">判<text:s text:c="5"/>決</text:p>
          </table:table-cell>
          <table:table-cell table:style-name="TableCell890" table:number-columns-spanned="6">
            <text:p text:style-name="P89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2">審判委員召集人：　　　 <text:s text:c="2"/>　　　　　（簽章）</text:p>
      <text:p text:style-name="P893"><text:s text:c="3"/>附註：凡未按規定辦理之申訴概不受理。　　　</text:p>
      <text:p text:style-name="P894"><text:span text:style-name="T895">受理收件時間：</text:span><text:span text:style-name="T896">1</text:span><text:span text:style-name="T897">07</text:span><text:span text:style-name="T898">年</text:span><text:span text:style-name="T899"><text:s text:c="3"/></text:span><text:span text:style-name="T900">月</text:span><text:span text:style-name="T901"><text:s/></text:span><text:span text:style-name="T902">  日 </text:span><text:span text:style-name="T903"><text:s/></text:span><text:span text:style-name="T904"><text:s/>時 </text:span><text:span text:style-name="T905"><text:s/></text:span><text:span text:style-name="T906"><text:s/>分</text:span><text:span text:style-name="T907">。</text:span><text:span text:style-name="T908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定" style:display-name="01.定" style:family="paragraph" style:parent-style-name="內文">
      <style:paragraph-properties fo:text-align="justify" fo:line-height="0.3333in" fo:margin-left="1.0416in" fo:text-indent="-1.0416in">
        <style:tab-stops>
          <style:tab-stop style:type="left" style:position="-0.2083in"/>
          <style:tab-stop style:type="left" style:position="-0.0416in"/>
        </style:tab-stops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fo:language="en" fo:country="US"/>
    </style:style>
    <style:style style:name="WW_CharLFO20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034in" text:min-label-width="0.5in"/>
      </text:list-level-style-number>
      <text:list-level-style-number text:level="2" style:num-suffix="、" style:num-format="甲, 乙, 丙, ...">
        <style:list-level-properties text:space-before="0.5368in" text:min-label-width="0.3333in"/>
      </text:list-level-style-number>
      <text:list-level-style-number text:level="3" style:num-suffix="." style:num-format="i">
        <style:list-level-properties fo:text-align="end" text:space-before="0.8701in" text:min-label-width="0.3333in"/>
      </text:list-level-style-number>
      <text:list-level-style-number text:level="4" style:num-suffix="." style:num-format="1">
        <style:list-level-properties text:space-before="1.2034in" text:min-label-width="0.3333in"/>
      </text:list-level-style-number>
      <text:list-level-style-number text:level="5" style:num-suffix="、" style:num-format="甲, 乙, 丙, ...">
        <style:list-level-properties text:space-before="1.5368in" text:min-label-width="0.3333in"/>
      </text:list-level-style-number>
      <text:list-level-style-number text:level="6" style:num-suffix="." style:num-format="i">
        <style:list-level-properties fo:text-align="end" text:space-before="1.8701in" text:min-label-width="0.3333in"/>
      </text:list-level-style-number>
      <text:list-level-style-number text:level="7" style:num-suffix="." style:num-format="1">
        <style:list-level-properties text:space-before="2.2034in" text:min-label-width="0.3333in"/>
      </text:list-level-style-number>
      <text:list-level-style-number text:level="8" style:num-suffix="、" style:num-format="甲, 乙, 丙, ...">
        <style:list-level-properties text:space-before="2.5368in" text:min-label-width="0.3333in"/>
      </text:list-level-style-number>
      <text:list-level-style-number text:level="9" style:num-suffix="." style:num-format="i">
        <style:list-level-properties fo:text-align="end" text:space-before="2.8701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08in" text:min-label-width="0.5416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479in" text:min-label-width="0.2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527in" text:min-label-width="0.25in"/>
      </text:list-level-style-number>
      <text:list-level-style-number text:level="2" style:num-suffix="、" style:num-format="甲, 乙, 丙, ...">
        <style:list-level-properties text:space-before="0.6861in" text:min-label-width="0.3333in"/>
      </text:list-level-style-number>
      <text:list-level-style-number text:level="3" style:num-suffix="." style:num-format="i">
        <style:list-level-properties fo:text-align="end" text:space-before="1.0194in" text:min-label-width="0.3333in"/>
      </text:list-level-style-number>
      <text:list-level-style-number text:level="4" style:num-suffix="." style:num-format="1">
        <style:list-level-properties text:space-before="1.3527in" text:min-label-width="0.3333in"/>
      </text:list-level-style-number>
      <text:list-level-style-number text:level="5" style:num-suffix="、" style:num-format="甲, 乙, 丙, ...">
        <style:list-level-properties text:space-before="1.6861in" text:min-label-width="0.3333in"/>
      </text:list-level-style-number>
      <text:list-level-style-number text:level="6" style:num-suffix="." style:num-format="i">
        <style:list-level-properties fo:text-align="end" text:space-before="2.0194in" text:min-label-width="0.3333in"/>
      </text:list-level-style-number>
      <text:list-level-style-number text:level="7" style:num-suffix="." style:num-format="1">
        <style:list-level-properties text:space-before="2.3527in" text:min-label-width="0.3333in"/>
      </text:list-level-style-number>
      <text:list-level-style-number text:level="8" style:num-suffix="、" style:num-format="甲, 乙, 丙, ...">
        <style:list-level-properties text:space-before="2.6861in" text:min-label-width="0.3333in"/>
      </text:list-level-style-number>
      <text:list-level-style-number text:level="9" style:num-suffix="." style:num-format="i">
        <style:list-level-properties fo:text-align="end" text:space-before="3.0194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708in" text:min-label-width="0.5416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77in" text:min-label-width="0.5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77in" text:min-label-width="0.5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27in" text:min-label-width="0.5in"/>
      </text:list-level-style-number>
      <text:list-level-style-number text:level="2" style:num-suffix="、" style:num-format="甲, 乙, 丙, ...">
        <style:list-level-properties text:space-before="0.7604in" text:min-label-width="0.3333in"/>
      </text:list-level-style-number>
      <text:list-level-style-number text:level="3" style:num-suffix="." style:num-format="i">
        <style:list-level-properties fo:text-align="end" text:space-before="1.0937in" text:min-label-width="0.3333in"/>
      </text:list-level-style-number>
      <text:list-level-style-number text:level="4" style:num-suffix="." style:num-format="1">
        <style:list-level-properties text:space-before="1.427in" text:min-label-width="0.3333in"/>
      </text:list-level-style-number>
      <text:list-level-style-number text:level="5" style:num-suffix="、" style:num-format="甲, 乙, 丙, ...">
        <style:list-level-properties text:space-before="1.7604in" text:min-label-width="0.3333in"/>
      </text:list-level-style-number>
      <text:list-level-style-number text:level="6" style:num-suffix="." style:num-format="i">
        <style:list-level-properties fo:text-align="end" text:space-before="2.0937in" text:min-label-width="0.3333in"/>
      </text:list-level-style-number>
      <text:list-level-style-number text:level="7" style:num-suffix="." style:num-format="1">
        <style:list-level-properties text:space-before="2.427in" text:min-label-width="0.3333in"/>
      </text:list-level-style-number>
      <text:list-level-style-number text:level="8" style:num-suffix="、" style:num-format="甲, 乙, 丙, ...">
        <style:list-level-properties text:space-before="2.7604in" text:min-label-width="0.3333in"/>
      </text:list-level-style-number>
      <text:list-level-style-number text:level="9" style:num-suffix="." style:num-format="i">
        <style:list-level-properties fo:text-align="end" text:space-before="3.0937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812in" text:min-label-width="0.5in"/>
      </text:list-level-style-number>
      <text:list-level-style-number text:level="2" style:num-suffix="、" style:num-format="甲, 乙, 丙, ...">
        <style:list-level-properties text:space-before="0.4145in" text:min-label-width="0.3333in"/>
      </text:list-level-style-number>
      <text:list-level-style-number text:level="3" style:num-suffix="." style:num-format="i">
        <style:list-level-properties fo:text-align="end" text:space-before="0.7479in" text:min-label-width="0.3333in"/>
      </text:list-level-style-number>
      <text:list-level-style-number text:level="4" style:num-suffix="." style:num-format="1">
        <style:list-level-properties text:space-before="1.0812in" text:min-label-width="0.3333in"/>
      </text:list-level-style-number>
      <text:list-level-style-number text:level="5" style:num-suffix="、" style:num-format="甲, 乙, 丙, ...">
        <style:list-level-properties text:space-before="1.4145in" text:min-label-width="0.3333in"/>
      </text:list-level-style-number>
      <text:list-level-style-number text:level="6" style:num-suffix="." style:num-format="i">
        <style:list-level-properties fo:text-align="end" text:space-before="1.7479in" text:min-label-width="0.3333in"/>
      </text:list-level-style-number>
      <text:list-level-style-number text:level="7" style:num-suffix="." style:num-format="1">
        <style:list-level-properties text:space-before="2.0812in" text:min-label-width="0.3333in"/>
      </text:list-level-style-number>
      <text:list-level-style-number text:level="8" style:num-suffix="、" style:num-format="甲, 乙, 丙, ...">
        <style:list-level-properties text:space-before="2.4145in" text:min-label-width="0.3333in"/>
      </text:list-level-style-number>
      <text:list-level-style-number text:level="9" style:num-suffix="." style:num-format="i">
        <style:list-level-properties fo:text-align="end" text:space-before="2.7479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77in" text:min-label-width="0.5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style:num-suffix="、" style:num-format="甲, 乙, 丙, ...">
        <style:list-level-properties text:space-before="0.9479in" text:min-label-width="0.3333in"/>
      </text:list-level-style-number>
      <text:list-level-style-number text:level="3" style:num-suffix="." style:num-format="i">
        <style:list-level-properties fo:text-align="end" text:space-before="1.2812in" text:min-label-width="0.3333in"/>
      </text:list-level-style-number>
      <text:list-level-style-number text:level="4" style:num-suffix="." style:num-format="1">
        <style:list-level-properties text:space-before="1.6145in" text:min-label-width="0.3333in"/>
      </text:list-level-style-number>
      <text:list-level-style-number text:level="5" style:num-suffix="、" style:num-format="甲, 乙, 丙, ...">
        <style:list-level-properties text:space-before="1.9479in" text:min-label-width="0.3333in"/>
      </text:list-level-style-number>
      <text:list-level-style-number text:level="6" style:num-suffix="." style:num-format="i">
        <style:list-level-properties fo:text-align="end" text:space-before="2.2812in" text:min-label-width="0.3333in"/>
      </text:list-level-style-number>
      <text:list-level-style-number text:level="7" style:num-suffix="." style:num-format="1">
        <style:list-level-properties text:space-before="2.6145in" text:min-label-width="0.3333in"/>
      </text:list-level-style-number>
      <text:list-level-style-number text:level="8" style:num-suffix="、" style:num-format="甲, 乙, 丙, ...">
        <style:list-level-properties text:space-before="2.9479in" text:min-label-width="0.3333in"/>
      </text:list-level-style-number>
      <text:list-level-style-number text:level="9" style:num-suffix="." style:num-format="i">
        <style:list-level-properties fo:text-align="end" text:space-before="3.2812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375in" text:min-label-width="0.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77in" text:min-label-width="0.5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541in" text:min-label-width="0.56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7875in" fo:margin-right="0.3937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橄欖球協會辦理2006年優秀選手訓練站</dc:title>
    <meta:initial-creator>user</meta:initial-creator>
    <dc:creator>WD</dc:creator>
    <meta:creation-date>2018-04-26T01:37:00Z</meta:creation-date>
    <dc:date>2018-04-26T01:37:00Z</dc:date>
    <meta:print-date>2018-04-09T10:22:00Z</meta:print-date>
    <meta:template xlink:href="Normal" xlink:type="simple"/>
    <meta:editing-cycles>2</meta:editing-cycles>
    <meta:editing-duration>PT0S</meta:editing-duration>
    <meta:document-statistic meta:page-count="9" meta:paragraph-count="14" meta:word-count="1082" meta:character-count="7239" meta:row-count="51" meta:non-whitespace-character-count="6171"/>
  </office:meta>
</office:document-meta>
</file>