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972in" style:use-optimal-column-width="false"/>
    </style:style>
    <style:style style:name="TableColumn3" style:family="table-column">
      <style:table-column-properties style:column-width="0.1777in" style:use-optimal-column-width="false"/>
    </style:style>
    <style:style style:name="TableColumn4" style:family="table-column">
      <style:table-column-properties style:column-width="0.018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0875in" style:use-optimal-column-width="false"/>
    </style:style>
    <style:style style:name="TableColumn8" style:family="table-column">
      <style:table-column-properties style:column-width="0.1097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1562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1423in" style:use-optimal-column-width="false"/>
    </style:style>
    <style:style style:name="TableColumn20" style:family="table-column">
      <style:table-column-properties style:column-width="0.2326in" style:use-optimal-column-width="false"/>
    </style:style>
    <style:style style:name="TableColumn21" style:family="table-column">
      <style:table-column-properties style:column-width="0.0625in" style:use-optimal-column-width="false"/>
    </style:style>
    <style:style style:name="TableColumn22" style:family="table-column">
      <style:table-column-properties style:column-width="0.56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125in" fo:margin-left="0.0194in" table:align="left"/>
    </style:style>
    <style:style style:name="TableRow30" style:family="table-row">
      <style:table-row-properties style:min-row-height="0.36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break-before="page" fo:text-align="justify"/>
      <style:text-properties style:font-name="標楷體" style:font-name-asian="標楷體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4" style:parent-style-name="預設段落字型" style:family="text">
      <style:text-properties fo:font-size="8pt" style:font-size-asian="8pt" style:font-size-complex="8pt"/>
    </style:style>
    <style:style style:name="T35" style:parent-style-name="預設段落字型" style:family="text">
      <style:text-properties fo:font-size="8pt" style:font-size-asian="8pt" style:font-size-complex="8pt"/>
    </style:style>
    <style:style style:name="T36" style:parent-style-name="預設段落字型" style:family="text">
      <style:text-properties fo:font-size="8pt" style:font-size-asian="8pt" style:font-size-complex="8pt"/>
    </style:style>
    <style:style style:name="T37" style:parent-style-name="預設段落字型" style:family="text">
      <style:text-properties fo:font-size="8pt" style:font-size-asian="8pt" style:font-size-complex="8pt"/>
    </style:style>
    <style:style style:name="T38" style:parent-style-name="預設段落字型" style:family="text">
      <style:text-properties fo:font-size="8pt" style:font-size-asian="8pt" style:font-size-complex="8pt"/>
    </style:style>
    <style:style style:name="T39" style:parent-style-name="預設段落字型" style:family="text">
      <style:text-properties fo:font-size="8pt" style:font-size-asian="8pt" style:font-size-complex="8pt"/>
    </style:style>
    <style:style style:name="T40" style:parent-style-name="預設段落字型" style:family="text">
      <style:text-properties fo:font-size="8pt" style:font-size-asian="8pt" style:font-size-complex="8pt"/>
    </style:style>
    <style:style style:name="T41" style:parent-style-name="預設段落字型" style:family="text">
      <style:text-properties fo:font-size="8pt" style:font-size-asian="8pt" style:font-size-complex="8pt"/>
    </style:style>
    <style:style style:name="T42" style:parent-style-name="預設段落字型" style:family="text">
      <style:text-properties fo:font-size="8pt" style:font-size-asian="8pt" style:font-size-complex="8pt"/>
    </style:style>
    <style:style style:name="T43" style:parent-style-name="預設段落字型" style:family="text">
      <style:text-properties fo:font-size="8pt" style:font-size-asian="8pt" style:font-size-complex="8pt"/>
    </style:style>
    <style:style style:name="TableRow44" style:family="table-row">
      <style:table-row-properties style:min-row-height="0.406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3583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right="0.0784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2534in" style:use-optimal-row-height="false" fo:keep-together="always"/>
    </style:style>
    <style:style style:name="P7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55in" style:use-optimal-row-height="false" fo:keep-together="always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527in" style:use-optimal-row-height="false" fo:keep-together="always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4805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無間距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7" style:parent-style-name="無間距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6" style:parent-style-name="無間距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25in" style:use-optimal-row-height="false" fo:keep-together="always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5pt" style:font-size-asian="5pt" style:font-size-complex="5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0847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8972in" fo:text-indent="-0.897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3402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left="0.8965in" fo:text-indent="-0.8965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8965in" fo:text-indent="-0.896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8965in" fo:text-indent="-0.896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left="0.8965in" fo:text-indent="-0.896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8965in" fo:text-indent="-0.896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0.8965in" fo:text-indent="-0.896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0.8965in" fo:text-indent="-0.8965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8965in" fo:text-indent="-0.8965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8965in" fo:text-indent="-0.896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8965in" fo:text-indent="-0.896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5pt" style:font-size-asian="5pt" style:font-size-complex="5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3173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30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fo:text-align="star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</style:style>
    <style:style style:name="T236" style:parent-style-name="預設段落字型" style:family="text">
      <style:text-properties style:font-name="新細明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502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4354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left="0.0833in" fo:margin-right="0.0833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8736in" style:use-optimal-row-height="false" fo:keep-together="always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80" style:family="table-row">
      <style:table-row-properties style:min-row-height="0.4125in" style:use-optimal-row-height="false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291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94" style:family="table-row">
      <style:table-row-properties style:min-row-height="0.5104in" style:use-optimal-row-height="false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07" style:family="table-row">
      <style:table-row-properties style:min-row-height="0.3437in" style:use-optimal-row-height="false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18" style:family="table-row">
      <style:table-row-properties style:min-row-height="2.3638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5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fo:text-align="justify" fo:line-height="0.25in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25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細明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3">
            <text:p text:style-name="P32"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15">
            <text:p text:style-name="內文"><text:s text:c="16"/><text:s text:c="30"/><text:span text:style-name="T34">10</text:span><text:span text:style-name="T35">3</text:span><text:span text:style-name="T36">年</text:span><text:span text:style-name="T37">0</text:span><text:span text:style-name="T38">6</text:span><text:span text:style-name="T39">月</text:span><text:span text:style-name="T40">2</text:span><text:span text:style-name="T41">5</text:span><text:span text:style-name="T42">日修</text:span><text:span text:style-name="T43">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8">
            <text:p text:style-name="P46"><text:span text:style-name="T47">金</text:span><text:span text:style-name="T48">門</text:span><text:span text:style-name="T49">縣政府</text:span><text:span text:style-name="T50"><text:s/></text:span><text:span text:style-name="T51"><text:s text:c="4"/>學年度第</text:span><text:span text:style-name="T52"><text:s/></text:span><text:span text:style-name="T53"><text:s text:c="3"/>學期獎學金申請書</text:span><text:span text:style-name="T54"><text:s/></text:span><text:span text:style-name="T55"><text:s text:c="5"/></text:span><text:span text:style-name="T56"><text:s text:c="4"/></text:span><text:span text:style-name="T57"><text:s/></text:span><text:span text:style-name="T58">中華民國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4">
            <text:p text:style-name="P61">申請人</text:p>
          </table:table-cell>
          <table:covered-table-cell/>
          <table:table-cell table:style-name="TableCell62" table:number-columns-spanned="4" table:number-rows-spanned="2">
            <text:p text:style-name="P63">姓名</text:p>
          </table:table-cell>
          <table:covered-table-cell/>
          <table:covered-table-cell/>
          <table:covered-table-cell/>
          <table:table-cell table:style-name="TableCell64" table:number-columns-spanned="7" table:number-rows-spanned="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rows-spanned="3">
            <text:p text:style-name="P67">年</text:p>
            <text:p text:style-name="P68"/>
            <text:p text:style-name="P69">齡</text:p>
          </table:table-cell>
          <table:table-cell table:style-name="TableCell70" table:number-rows-spanned="3">
            <text:p text:style-name="P71"/>
          </table:table-cell>
          <table:table-cell table:style-name="TableCell72" table:number-columns-spanned="2">
            <text:p text:style-name="P73">籍貫</text:p>
          </table:table-cell>
          <table:covered-table-cell/>
          <table:table-cell table:style-name="TableCell74" table:number-columns-spanned="11">
            <text:p text:style-name="P75"><text:s text:c="14"/>省(市) <text:s text:c="16"/>縣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>申請類別</text:p>
          </table:table-cell>
          <table:covered-table-cell/>
          <table:table-cell table:style-name="TableCell84" table:number-columns-spanned="5" table:number-rows-spanned="2">
            <text:p text:style-name="P85"><text:span text:style-name="T86">公立高中(職)</text:span><text:span text:style-name="T87"><text:s/></text:span><text:span text:style-name="T88">□</text:span></text:p>
            <text:p text:style-name="P89"><text:span text:style-name="T90">私立高中(職)</text:span><text:span text:style-name="T91"><text:s/></text:span><text:span text:style-name="T92">□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 table:number-rows-spanned="2">
            <text:p text:style-name="P94"><text:span text:style-name="T95">公立大學</text:span><text:span text:style-name="T96">□</text:span></text:p>
            <text:p text:style-name="P97"><text:span text:style-name="T98">私立大學</text:span><text:span text:style-name="T99">□</text:span></text:p>
            <text:p text:style-name="P100"><text:span text:style-name="T101">國外</text:span><text:span text:style-name="T102">大學</text:span><text:span text:style-name="T103">□</text:span></text:p>
          </table:table-cell>
          <table:covered-table-cell/>
          <table:covered-table-cell/>
          <table:table-cell table:style-name="TableCell104" table:number-columns-spanned="2" table:number-rows-spanned="2">
            <text:p text:style-name="P105"><text:span text:style-name="T106">公立專科</text:span><text:span text:style-name="T107">□</text:span></text:p>
            <text:p text:style-name="P108"><text:span text:style-name="T109">私立專科</text:span><text:span text:style-name="T110">□</text:span></text:p>
          </table:table-cell>
          <table:covered-table-cell/>
          <table:table-cell table:style-name="TableCell111" table:number-rows-spanned="2">
            <text:p text:style-name="P112"><text:span text:style-name="T113">碩士班</text:span><text:span text:style-name="T114">□</text:span></text:p>
            <text:p text:style-name="P115"><text:span text:style-name="T116">博</text:span><text:span text:style-name="T117">士班</text:span><text:span text:style-name="T118">□</text:span></text:p>
            <text:p text:style-name="P119"><text:span text:style-name="T120">博</text:span><text:span text:style-name="T121">士</text:span><text:span text:style-name="T122">畢</text:span><text:span text:style-name="T123">□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4">
            <text:p text:style-name="P127">肄業</text:p>
            <text:p text:style-name="P128">學校</text:p>
          </table:table-cell>
          <table:covered-table-cell/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4">
            <text:p text:style-name="P141">系</text:p>
            <text:p text:style-name="P142"><text:span text:style-name="T143">(所)(科)</text:span></text:p>
          </table:table-cell>
          <table:covered-table-cell/>
          <table:covered-table-cell/>
          <table:covered-table-cell/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年級</text:p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連絡電話(手機)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12" table:number-rows-spanned="2">
            <text:p text:style-name="P156">入帳方式</text:p>
            <text:p text:style-name="P157"><text:span text:style-name="T158">(</text:span><text:span text:style-name="T159">請</text:span><text:span text:style-name="T160">填寫</text:span><text:span text:style-name="T161">申請人</text:span><text:span text:style-name="T162">郵局或土銀</text:span><text:span text:style-name="T163">帳戶資</text:span><text:span text:style-name="T164">料</text:span><text:span text:style-name="T165">)</text:span></text:p>
            <text:p text:style-name="P166"><text:span text:style-name="T167">（戶名需與申請人相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戶名</text:p>
          </table:table-cell>
          <table:covered-table-cell/>
          <table:covered-table-cell/>
          <table:table-cell table:style-name="TableCell170" table:number-columns-spanned="5">
            <text:p text:style-name="P171">銀行代號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分局(行)代號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帳號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 table:number-rows-spanned="2">
            <text:p text:style-name="P179"/>
          </table:table-cell>
          <table:covered-table-cell/>
          <table:covered-table-cell/>
          <table:table-cell table:style-name="TableCell180" table:number-columns-spanned="5" table:number-rows-spanned="2">
            <text:p text:style-name="P181">(郵局)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5" table:number-rows-spanned="2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 table:number-rows-spanned="2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12">
            <text:p text:style-name="P188"><text:span text:style-name="T189">申請人</text:span><text:span text:style-name="T190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5">
            <text:p text:style-name="P219">(土銀)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8">
            <text:p text:style-name="P226">在金詳細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通知書寄件</text:p>
            <text:p text:style-name="P232"><text:span text:style-name="T233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0">
            <text:p text:style-name="P235"><text:span text:style-name="T236"><text:s/></text:span><text:span text:style-name="T237"><text:s/>□同在金詳細地址</text:span>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>家長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0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>家長連絡電話</text:p>
            <text:p text:style-name="P246"><text:span text:style-name="T247">(手機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 table:number-rows-spanned="5">
            <text:p text:style-name="P252">附繳證件</text:p>
          </table:table-cell>
          <table:covered-table-cell/>
          <table:table-cell table:style-name="TableCell253" table:number-columns-spanned="14">
            <text:p text:style-name="P254">附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已繳辦</text:p>
            <text:p text:style-name="P257">(請打ˇ)</text:p>
          </table:table-cell>
          <table:covered-table-cell/>
          <table:covered-table-cell/>
          <table:table-cell table:style-name="TableCell258" table:number-columns-spanned="2">
            <text:p text:style-name="P259">審查意見</text:p>
          </table:table-cell>
          <table:covered-table-cell/>
          <table:table-cell table:style-name="TableCell260" table:number-columns-spanned="2" table:number-rows-spanned="5">
            <text:p text:style-name="P261"><text:s/>成績紀錄</text:p>
          </table:table-cell>
          <table:covered-table-cell/>
          <table:table-cell table:style-name="TableCell262" table:number-columns-spanned="3">
            <text:p text:style-name="P263">學業成績</text:p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14">
            <text:p text:style-name="P269">一、大專院校附前學期成績通知單</text:p>
            <text:p text:style-name="P270">二、碩、博士填附全時進修屬實(非屬在職專班、帶職帶薪或帶薪進修者)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 table:number-columns-spanned="3">
            <text:p text:style-name="P277">操行成績</text:p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14">
            <text:p text:style-name="P283">在校肄業證明<text:line-break/>(或學生證影本，須蓋註冊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>體育</text:p>
            <text:p text:style-name="P291">(高中職填)</text:p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14">
            <text:p text:style-name="P297">戶籍謄本或戶口名簿影本<text:line-break/>(須能證明符合第四條規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 table:number-columns-spanned="3" table:number-rows-spanned="2">
            <text:p text:style-name="P304">審查者</text:p>
          </table:table-cell>
          <table:covered-table-cell/>
          <table:covered-table-cell/>
          <table:table-cell table:style-name="TableCell305" table:number-columns-spanned="2" table:number-row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14">
            <text:p text:style-name="P310">學生本人之金融帳戶封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/>
          <table:covered-table-cell>
            <text:p text:style-name="P317"/>
          </table:covered-table-cell>
          <table:covered-table-cell/>
        </table:table-row>
        <table:table-row table:style-name="TableRow318">
          <table:table-cell table:style-name="TableCell319" table:number-columns-spanned="2">
            <text:p text:style-name="P320">附註</text:p>
          </table:table-cell>
          <table:covered-table-cell/>
          <table:table-cell table:style-name="TableCell321" table:number-columns-spanned="26">
            <text:p text:style-name="P322"><text:span text:style-name="T323">一、「申請類別」欄(請打v)，分「公、私立高中</text:span><text:span text:style-name="T324">(</text:span><text:span text:style-name="T325">職</text:span><text:span text:style-name="T326">)</text:span><text:span text:style-name="T327">」(金門高中、職</text:span><text:span text:style-name="T328">依</text:span><text:span text:style-name="T329">校</text:span><text:span text:style-name="T330">內規定期限統一</text:span></text:p>
            <text:p text:style-name="P331"><text:span text:style-name="T332"><text:s text:c="3"/></text:span><text:span text:style-name="T333">報府</text:span><text:span text:style-name="T334">申請</text:span><text:span text:style-name="T335">)、「公、私立</text:span><text:span text:style-name="T336">及國外</text:span><text:span text:style-name="T337">大學」、「公、私立專科」、「碩、博士</text:span><text:span text:style-name="T338">班</text:span><text:span text:style-name="T339">」等四類</text:span><text:span text:style-name="T340">(均指日間</text:span></text:p>
            <text:p text:style-name="P341"><text:s text:c="3"/>部學生、不含夜間部及進修部學生，高中(職)及大專一年級新生及已畢業者不得申請)。</text:p>
            <text:p text:style-name="P342">二、截止日期：每年10月1日至10月15日及3月1日至3月15日(郵戳為憑)。</text:p>
            <text:p text:style-name="P343"><text:span text:style-name="T344">三、碩士一次獎勵、博士兩次(須取得</text:span><text:span text:style-name="T345">兩年內</text:span><text:span text:style-name="T346">博士</text:span><text:span text:style-name="T347">畢業證書及論文</text:span><text:span text:style-name="T348">始可再申請一次).</text:span></text:p>
            <text:p text:style-name="P349"><text:span text:style-name="T350">四、</text:span><text:span text:style-name="T351">94.3.7府教國0940008084號函修訂：大專院校同一校系(科)申請人，以核給成績最優者一人為原則。</text:span></text:p>
            <text:p text:style-name="P352"><text:span text:style-name="T353">五、</text:span><text:span text:style-name="T354">95.5.16府教國0950023592號函修訂：自95學年度第1學期起碩、博士申請獎學金須填附全時進修屬實，非屬在職專班、帶職帶薪或帶薪進修者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地區第    學年度第    學期獎學金申請書          中華民國    年    月   日</dc:title>
    <dc:subject/>
    <meta:initial-creator>PC1117027</meta:initial-creator>
    <dc:creator>user</dc:creator>
    <meta:creation-date>2021-03-04T02:27:00Z</meta:creation-date>
    <dc:date>2021-03-04T02:27:00Z</dc:date>
    <meta:print-date>2014-08-28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