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text-position="sub 5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金門縣政府(碩 博 士)獎學金申請</text:p>
      <text:p text:style-name="P1"><text:span text:style-name="預設段落字型"><text:span text:style-name="T1">切 結 書</text:span></text:span></text:p>
      <text:p text:style-name="Text_20_body"><text:span text:style-name="預設段落字型"><text:span text:style-name="T2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/text:span><text:span text:style-name="預設段落字型"><text:span text:style-name="T4">……</text:span></text:span><text:span text:style-name="預設段落字型"><text:span text:style-name="T2">等(非屬固定工作者；打工者除外)，如有不實，除無條件繳回所得獎學金外，並願受報章公告之處分，特此切結。</text:span></text:span></text:p>
      <text:p text:style-name="P2"><text:s text:c="4"/>此致</text:p>
      <text:p text:style-name="P2"><text:s text:c="6"/></text:p>
      <text:p text:style-name="P2"><text:s text:c="3"/>金門縣政府獎學金審查委員會</text:p>
      <text:p text:style-name="P2"/>
      <text:p text:style-name="P2"/>
      <text:p text:style-name="Text_20_body"><text:span text:style-name="預設段落字型"><text:span text:style-name="T2">切 <text:s text:c="3"/></text:span></text:span><text:span text:style-name="預設段落字型"><text:span text:style-name="T3">結 <text:s text:c="3"/>人： <text:s text:c="25"/>(簽章)</text:span></text:span></text:p>
      <text:p text:style-name="P2">聯 <text:s/>絡 <text:s/>電 <text:s/>話：</text:p>
      <text:p text:style-name="P2">手 <text:s text:c="9"/>機：</text:p>
      <text:p text:style-name="P2">通 <text:s/>訊 <text:s/>地 <text:s/>址：</text:p>
      <text:p text:style-name="P2"><text:s text:c="22"/></text:p>
      <text:p text:style-name="Text_20_body"><text:span text:style-name="預設段落字型"><text:span text:style-name="T2">中 華 民 國 <text:s text:c="9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      </dc:title>
    <dc:description/>
    <dc:subject/>
    <meta:initial-creator>Tom</meta:initial-creator>
    <dc:creator>user</dc:creator>
    <meta:creation-date>2021-03-04T02:28:00Z</meta:creation-date>
    <dc:date>2021-03-04T02:28:00Z</dc:date>
    <meta:print-date>2021-03-05T10:48:10.185000000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178" meta:character-count="348" meta:non-whitespace-character-count="179"/>
    <meta:template xlink:type="simple" xlink:actuate="onRequest" xlink:title="" xlink:href="file:///C:/Users/CNU/AppData/Local/Microsoft/Windows/INetCache/IE/W5T2R60M/30536_0306276A00_ATTCH4.odt/Normal"/>
  </office:meta>
</office:document-meta>
</file>