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" style:parent-style-name="內文" style:master-page-name="MP1" style:family="paragraph">
      <style:paragraph-properties fo:break-before="page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125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78125in" svg:y="-0.71875in" svg:width="1.84375in" svg:height="0.4375in" style:rel-width="scale" style:rel-height="scale"><draw:text-box><text:p text:style-name="P3">附件B（一式兩份）</text:p><text:p text:style-name="內文"/></draw:text-box><svg:title/><svg:desc/></draw:frame></text:span><text:span text:style-name="T4">俞秀霞原住民族獎學金</text:span></text:p>
      <text:p text:style-name="P5">【2018年獎助原住民族碩士論文寫作計畫書】</text:p>
      <text:p text:style-name="P6"/>
      <text:p text:style-name="P7"/>
      <text:p text:style-name="P8"/>
      <text:p text:style-name="P9">論文題目：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申請人學校：</text:p>
      <text:p text:style-name="P18">申請人系所：</text:p>
      <text:p text:style-name="P19">申請人姓名：</text:p>
      <text:p text:style-name="P20">指導教授簽名：</text:p>
      <text:soft-page-break/>
      <text:p text:style-name="P21"><text:span text:style-name="T22">論文計畫書格式：</text:span><text:span text:style-name="T23">請依照以下格式撰寫</text:span><text:span text:style-name="T24">（此行</text:span><text:span text:style-name="T25">請</text:span><text:span text:style-name="T26">刪除）</text:span></text:p>
      <text:p text:style-name="P27"/>
      <text:list text:style-name="LFO1" text:continue-numbering="true">
        <text:list-item>
          <text:p text:style-name="P28">研究動機與目的</text:p>
        </text:list-item>
      </text:list>
      <text:p text:style-name="P29"/>
      <text:list text:style-name="LFO1" text:continue-numbering="true">
        <text:list-item>
          <text:p text:style-name="P30">文獻探討</text:p>
        </text:list-item>
      </text:list>
      <text:p text:style-name="P31"/>
      <text:list text:style-name="LFO1" text:continue-numbering="true">
        <text:list-item>
          <text:p text:style-name="P32">研究方法與步驟</text:p>
        </text:list-item>
      </text:list>
      <text:p text:style-name="P33"/>
      <text:list text:style-name="LFO1" text:continue-numbering="true">
        <text:list-item>
          <text:p text:style-name="P34">研究時程及進度</text:p>
        </text:list-item>
      </text:list>
      <text:p text:style-name="P35"/>
      <text:list text:style-name="LFO1" text:continue-numbering="true">
        <text:list-item>
          <text:p text:style-name="P36">重要參考書目及文獻</text:p>
        </text:list-item>
      </text:list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B</dc:title>
    <dc:subject/>
    <meta:initial-creator>seaning</meta:initial-creator>
    <dc:creator>user</dc:creator>
    <meta:creation-date>2018-05-24T02:06:00Z</meta:creation-date>
    <dc:date>2018-05-24T02:06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51" meta:row-count="1" meta:non-whitespace-character-count="130"/>
  </office:meta>
</office:document-meta>
</file>