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25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1.362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5729in"/>
    </style:style>
    <style:style style:name="TableColumn15" style:family="table-column">
      <style:table-column-properties style:column-width="0.3125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6736in"/>
    </style:style>
    <style:style style:name="Table9" style:family="table">
      <style:table-properties style:width="6.9659in" fo:margin-left="0in" table:align="left"/>
    </style:style>
    <style:style style:name="TableRow18" style:family="table-row">
      <style:table-row-properties style:min-row-height="0.381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31" style:family="table-row">
      <style:table-row-properties style:min-row-height="0.2395in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40" style:family="table-row">
      <style:table-row-properties style:min-row-height="0.2291in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微軟正黑體" style:font-name-asian="微軟正黑體"/>
    </style:style>
    <style:style style:name="P45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48" style:family="table-row">
      <style:table-row-properties style:min-row-height="0.2604in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微軟正黑體" style:font-name-asian="微軟正黑體"/>
    </style:style>
    <style:style style:name="P53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61" style:family="table-row">
      <style:table-row-properties fo:keep-together="always"/>
    </style:style>
    <style:style style:name="P62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65" style:family="table-row">
      <style:table-row-properties style:min-row-height="0.372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微軟正黑體" style:font-name-asian="微軟正黑體"/>
    </style:style>
    <style:style style:name="P84" style:parent-style-name="內文" style:family="paragraph">
      <style:paragraph-properties fo:line-height="200%"/>
      <style:text-properties style:font-name="微軟正黑體" style:font-name-asian="微軟正黑體"/>
    </style:style>
    <style:style style:name="TableColumn86" style:family="table-column">
      <style:table-column-properties style:column-width="1.393in"/>
    </style:style>
    <style:style style:name="TableColumn87" style:family="table-column">
      <style:table-column-properties style:column-width="1.393in"/>
    </style:style>
    <style:style style:name="TableColumn88" style:family="table-column">
      <style:table-column-properties style:column-width="1.393in"/>
    </style:style>
    <style:style style:name="TableColumn89" style:family="table-column">
      <style:table-column-properties style:column-width="1.393in"/>
    </style:style>
    <style:style style:name="TableColumn90" style:family="table-column">
      <style:table-column-properties style:column-width="1.3937in"/>
    </style:style>
    <style:style style:name="Table85" style:family="table">
      <style:table-properties style:width="6.965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00%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00%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200%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00%"/>
      <style:text-properties style:font-name="微軟正黑體" style:font-name-asian="微軟正黑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新細明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新細明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新細明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新細明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新細明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新細明體"/>
    </style:style>
    <style:style style:name="P124" style:parent-style-name="內文" style:family="paragraph">
      <style:text-properties style:font-name="微軟正黑體" style:font-name-asian="微軟正黑體"/>
    </style:style>
    <style:style style:name="P125" style:parent-style-name="內文" style:family="paragraph">
      <style:paragraph-properties fo:line-height="25%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  <style:style style:name="P130" style:parent-style-name="內文" style:list-style-name="LFO1" style:family="paragraph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069in" svg:y="-0.41389in" svg:width="1.35417in" svg:height="0.375in" style:rel-width="scale" style:rel-height="scale"><draw:text-box><text:p text:style-name="內文">附件A（一份）</text:p></draw:text-box><svg:title/><svg:desc/></draw:frame></text:span><text:span text:style-name="T3">俞秀霞原住民族獎學金</text:span></text:p>
      <text:p text:style-name="P4">【2018年碩士論文寫作暨田野工作獎助】</text:p>
      <text:p text:style-name="P5">申請書</text:p>
      <text:p text:style-name="內文"><text:span text:style-name="T6">壹、個人資本資料</text:span><text:span text:style-name="T7"><text:s text:c="19"/>論文題目：</text:span><text:span text:style-name="T8"><text:s text:c="38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原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 table:number-rows-spanned="3">
            <text:p text:style-name="P37">連絡電話</text:p>
          </table:table-cell>
          <table:covered-table-cell/>
          <table:covered-table-cell/>
          <table:table-cell table:style-name="TableCell38" table:number-columns-spanned="2">
            <text:p text:style-name="P39">（公）</text:p>
          </table:table-cell>
          <table:covered-table-cell/>
        </table:table-row>
        <table:table-row table:style-name="TableRow40">
          <table:table-cell table:style-name="TableCell41">
            <text:p text:style-name="P42">族別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2">
            <text:p text:style-name="P47">（宅）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>（手機）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通訊地址</text:p>
          </table:table-cell>
          <table:table-cell table:style-name="TableCell59" table:number-columns-spanned="7">
            <text:p text:style-name="P60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P64"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就讀學校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所別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論文題目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貳、學歷資料（由最高學歷填起）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科系</text:p>
          </table:table-cell>
          <table:table-cell table:style-name="TableCell96">
            <text:p text:style-name="P97">主修科目</text:p>
          </table:table-cell>
          <table:table-cell table:style-name="TableCell98">
            <text:p text:style-name="P99">學位</text:p>
          </table:table-cell>
          <table:table-cell table:style-name="TableCell100">
            <text:p text:style-name="P101">起迄年月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参、論文寫作、田野工作預計完成期限：____________年______________月</text:p>
      <text:p text:style-name="P125"><text:span text:style-name="T126">肆、</text:span><text:span text:style-name="T127">獲獎助之論文或研究成果</text:span><text:span text:style-name="T128">，須</text:span><text:span text:style-name="T129">提供「財團法人小米穗原住民文化基金會」電子檔案，並同意本基金會上載網路，提供民眾基於非營利性質之線上查詢，同時本會得擇優加以出版。</text:span></text:p>
      <text:list text:style-name="LFO1" text:continue-numbering="true">
        <text:list-item>
          <text:p text:style-name="P130">以上所填具資料均為事實，並願負法律上之一切責任。</text:p>
        </text:list-item>
      </text:list>
      <text:p text:style-name="內文"><text:span text:style-name="T131">申請人簽名：</text:span><text:span text:style-name="T132"><text:s text:c="33"/></text:span><text:span text:style-name="T133"><text:s/></text:span><text:span text:style-name="T134"><text:s/></text:span><text:span text:style-name="T135">日期：</text:span><text:span text:style-name="T136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A</dc:title>
    <dc:subject/>
    <meta:initial-creator>seaning</meta:initial-creator>
    <dc:creator>user</dc:creator>
    <meta:creation-date>2018-05-24T02:06:00Z</meta:creation-date>
    <dc:date>2018-05-24T02:06:00Z</dc:date>
    <meta:print-date>2009-03-24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