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  <style:style style:name="T12" style:family="text">
      <style:text-properties fo:color="#ff0000" style:font-name="標楷體" fo:font-size="14pt" fo:language="zh" fo:country="TW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教育部學產基金補助培訓具特殊專長弱勢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培訓具特殊專長弱勢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</text:span></text:span><text:span text:style-name="預設段落字型"><text:span text:style-name="T12"> <text:s text:c="2"/></text:span></text:span><text:span text:style-name="預設段落字型"><text:span text:style-name="T9"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edu</meta:initial-creator>
    <dc:creator>edu</dc:creator>
    <meta:creation-date>2020-08-14T08:26:00Z</meta:creation-date>
    <dc:date>2020-08-14T08:26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file:///C:/Users/user/AppData/Local/Microsoft/Windows/Temporary%20Internet%20Files/Content.IE5/62UNAQ2W/23929_a10650000v_1090005746ax_11.odt/Normal.dotm"/>
  </office:meta>
</office:document-meta>
</file>