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8Num6"/>
    <style:style style:name="P2" style:family="paragraph" style:parent-style-name="List_20_Paragraph">
      <style:paragraph-properties fo:line-height="1.058cm"/>
    </style:style>
    <style:style style:name="P3" style:family="paragraph" style:parent-style-name="List_20_Paragraph">
      <style:paragraph-properties fo:margin-left="0.166cm" fo:margin-right="0cm" fo:text-indent="0cm" style:auto-text-indent="false"/>
    </style:style>
    <style:style style:name="P4" style:family="paragraph" style:parent-style-name="List_20_Paragraph">
      <style:paragraph-properties fo:margin-left="0cm" fo:margin-right="0cm" fo:text-indent="0.494cm" style:auto-text-indent="false"/>
    </style:style>
    <style:style style:name="P5" style:family="paragraph" style:parent-style-name="List_20_Paragraph">
      <style:paragraph-properties fo:margin-left="0.85cm" fo:margin-right="0cm" fo:line-height="1.129cm" fo:text-indent="0cm" style:auto-text-indent="false"/>
    </style:style>
    <style:style style:name="P6" style:family="paragraph" style:parent-style-name="Standard" style:master-page-name="Standard">
      <style:paragraph-properties fo:margin-left="0cm" fo:margin-right="0.584cm" fo:text-align="center" style:justify-single-word="false" fo:text-indent="0.893cm" style:auto-text-indent="false" style:page-number="auto"/>
    </style:style>
    <style:style style:name="P7" style:family="paragraph" style:parent-style-name="Standard">
      <style:paragraph-properties fo:margin-left="3.953cm" fo:margin-right="0cm" fo:text-indent="-3.457cm" style:auto-text-indent="false"/>
    </style:style>
    <style:style style:name="P8" style:family="paragraph" style:parent-style-name="Standard">
      <style:paragraph-properties fo:margin-left="0cm" fo:margin-right="0.584cm" fo:line-height="200%" fo:text-align="justify" style:justify-single-word="false" fo:text-indent="0.494cm" style:auto-text-indent="false"/>
    </style:style>
    <style:style style:name="P9" style:family="paragraph" style:parent-style-name="Standard">
      <style:paragraph-properties fo:margin-left="0cm" fo:margin-right="0.584cm" fo:line-height="1.058cm" fo:text-align="justify" style:justify-single-word="false" fo:text-indent="0.494cm" style:auto-text-indent="false"/>
    </style:style>
    <style:style style:name="P10" style:family="paragraph" style:parent-style-name="Standard">
      <style:paragraph-properties fo:margin-left="0cm" fo:margin-right="0.584cm" fo:line-height="1.058cm" fo:text-align="justify" style:justify-single-word="false" fo:text-indent="0.494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3.921cm" fo:margin-right="0.584cm" fo:line-height="200%" fo:text-align="justify" style:justify-single-word="false" fo:text-indent="-3.214cm" style:auto-text-indent="false"/>
    </style:style>
    <style:style style:name="P12" style:family="paragraph" style:parent-style-name="Standard">
      <style:paragraph-properties fo:margin-left="-1.905cm" fo:margin-right="-2.177cm" fo:line-height="0.988cm" fo:text-indent="0cm" style:auto-text-indent="false"/>
    </style:style>
    <style:style style:name="P13" style:family="paragraph" style:parent-style-name="Standard">
      <style:paragraph-properties fo:margin-left="1.058cm" fo:margin-right="0.584cm" fo:line-height="200%" fo:text-align="justify" style:justify-single-word="false" fo:text-indent="0cm" style:auto-text-indent="false"/>
      <style:text-properties style:font-name="標楷體" fo:font-size="14pt" style:font-size-asian="14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9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9pt"/>
    </style:style>
    <style:style style:name="T8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9" style:family="text">
      <style:text-properties style:font-name="標楷體" fo:font-size="14pt" fo:font-weight="bold" style:font-size-asian="14pt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9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9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Calibri" style:font-size-asian="14pt"/>
    </style:style>
    <style:style style:name="T18" style:family="text">
      <style:text-properties fo:font-size="14pt" fo:font-weight="bold" style:font-name-asian="Calibri" style:font-size-asian="14pt" style:font-weight-asian="bold"/>
    </style:style>
    <style:style style:name="T19" style:family="text">
      <style:text-properties fo:font-size="14pt" fo:font-weight="bold" style:font-name-asian="標楷體" style:font-size-asian="14pt" style:font-weight-asian="bold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style:font-name="新細明體" fo:font-size="14pt" style:font-size-asian="14pt" style:font-name-complex="新細明體"/>
    </style:style>
    <style:style style:name="T22" style:family="text">
      <style:text-properties style:font-name="Times New Roman" fo:font-size="14pt" style:letter-kerning="true" style:font-name-asian="Times New Roman" style:font-size-asian="14pt" style:font-name-complex="Times New Roman"/>
    </style:style>
    <style:style style:name="T23" style:family="text">
      <style:text-properties style:font-name="Times New Roman" fo:font-size="14pt" style:letter-kerning="true" style:font-name-asian="標楷體" style:font-size-asian="14pt" style:font-name-complex="Times New Roman"/>
    </style:style>
    <style:style style:name="T2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9pt"/>
    </style:style>
    <style:style style:name="T25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嘉南藥理大學109年度運動按摩與傷害防護研習</text:span></text:p>
      <text:list xml:id="list525722970" text:style-name="WW8Num6">
        <text:list-item>
          <text:p text:style-name="P1"><text:span text:style-name="T15">活</text:span><text:span text:style-name="T15">動</text:span><text:span text:style-name="T15">宗旨</text:span><text:span text:style-name="T15">：</text:span><text:span text:style-name="T15">透過運動按摩與傷害防護基礎概念講解，學習消除運動疲勞及預防相關運動傷害，並提供學生器材實務操作，以強化學生相關專業知能，進而提升運動健康促進概念。</text:span></text:p>
        </text:list-item>
      </text:list>
      <text:p text:style-name="P3"><text:span text:style-name="T4"><text:s/></text:span><text:span text:style-name="T17"><text:s/></text:span><text:span text:style-name="T15">二、主辦單位</text:span><text:span text:style-name="T15">：</text:span><text:span text:style-name="T15">學生事務處</text:span></text:p>
      <text:p text:style-name="P7"><text:span text:style-name="T4"><text:s/>三、承辦單位</text:span><text:span text:style-name="T4">：</text:span><text:span text:style-name="T4">體育室</text:span><text:span text:style-name="T21">、</text:span><text:span text:style-name="T4">運動志工團</text:span></text:p>
      <text:p text:style-name="P4"><text:span text:style-name="T6"><text:s/>四、參加對象:</text:span><text:span text:style-name="T8"> 全校有興趣之教職員生均可參加</text:span><text:span text:style-name="T10">(無需報名，直接至教室參與即可)</text:span><text:span text:style-name="T8">。</text:span></text:p>
      <text:p text:style-name="P8"><text:span text:style-name="T13"><text:s/>五、</text:span><text:span text:style-name="T10">梯次時間與地點：</text:span></text:p>
      <text:p text:style-name="P9"><text:span text:style-name="T20"><text:s text:c="3"/></text:span><text:span text:style-name="T15">(一) 10月21日(星期三) 09:20-12:10 <text:s text:c="3"/></text:span><text:span text:style-name="T8">N003多功能教室</text:span></text:p>
      <text:p text:style-name="P9"><text:span text:style-name="T20"><text:s text:c="3"/></text:span><text:span text:style-name="T15">(二) 10月22日(星期四) 09:20-12:10 <text:s text:c="3"/></text:span><text:span text:style-name="T8">N003多功能教室</text:span></text:p>
      <text:p text:style-name="P2"><text:span text:style-name="T22"><text:s text:c="2"/></text:span><text:span text:style-name="T23">(三) 10月26日</text:span><text:span text:style-name="T15">(星期一) 18:30-21:20 <text:s text:c="3"/></text:span><text:span text:style-name="T8">N003多功能教室</text:span></text:p>
      <text:p text:style-name="P11"><text:span text:style-name="T11">六、研習</text:span><text:span text:style-name="T10">內容：</text:span></text:p>
      <text:p text:style-name="P5"><text:span text:style-name="T18"><text:s text:c="2"/></text:span><text:span text:style-name="T19">課程綱要:</text:span></text:p>
      <text:p text:style-name="P9"><text:span text:style-name="T20"><text:s text:c="3"/></text:span><text:span text:style-name="T15">(一) 如何加速消除運動後疲勞。</text:span></text:p>
      <text:p text:style-name="P9"><text:span text:style-name="T20"><text:s text:c="3"/></text:span><text:span text:style-name="T15">(二) 放鬆運動過度而緊張的肌肉。</text:span></text:p>
      <text:p text:style-name="P9"><text:span text:style-name="T20"><text:s text:c="3"/></text:span><text:span text:style-name="T15">(三) 鎮定緊張情緒，提高身心運動表現能力。</text:span></text:p>
      <text:p text:style-name="P9"><text:span text:style-name="T20"><text:s text:c="3"/></text:span><text:span text:style-name="T15">(四) 透過機能貼布貼紮實務操作演練，有效落實運動傷害預防與處理方式。</text:span></text:p>
      <text:p text:style-name="P9"><text:span text:style-name="T20"><text:s text:c="3"/></text:span><text:span text:style-name="T15">(五) 提供肌肉運動知覺的回饋。</text:span></text:p>
      <text:p text:style-name="P5"><text:span text:style-name="T18"><text:s text:c="2"/></text:span><text:span text:style-name="T19">實務操作: </text:span></text:p>
      <text:p text:style-name="P9"><text:span text:style-name="T20"><text:s text:c="2"/></text:span><text:span text:style-name="T15">(一)上肢貼紮：1.上臂、</text:span><text:span text:style-name="T20"> </text:span><text:span text:style-name="T15">2.肘部和前臂、3.腕部和手部。</text:span></text:p>
      <text:p text:style-name="P9"><text:span text:style-name="T20"><text:s text:c="2"/></text:span><text:span text:style-name="T15">(二)上肢按摩：1.肩胛骨與上臂、</text:span><text:span text:style-name="T20"> </text:span><text:span text:style-name="T15">2.前臂與手指。</text:span></text:p>
      <text:p text:style-name="P9"><text:span text:style-name="T20"><text:s text:c="2"/></text:span><text:span text:style-name="T15">(三)下肢貼紮：1.足部、踝關節跟小腿。</text:span></text:p>
      <text:p text:style-name="P9"><text:span text:style-name="T20"><text:s text:c="2"/></text:span><text:span text:style-name="T15">(四)下肢按摩：1臀部2.大腿及小腿背面肌群3.大腿及小腿正面肌群4.腳踝及腳底。</text:span></text:p>
      <text:p text:style-name="P9"><text:span text:style-name="T20"><text:s text:c="2"/></text:span><text:span text:style-name="T15">(五)肩部、膝部與背部的整復與貼紮。</text:span></text:p>
      <text:p text:style-name="P10"/>
      <text:p text:style-name="P8"><text:span text:style-name="T11">七、注意事項</text:span><text:span text:style-name="T11">：</text:span></text:p>
      <text:p text:style-name="P8"><text:span text:style-name="T24"><text:s text:c="4"/></text:span><text:span text:style-name="T25">1.配合實務操作請穿著運動服裝參加。</text:span></text:p>
      <text:p text:style-name="P12"><text:span text:style-name="T25"><text:s text:c="14"/>2.如有活動問題聯絡，可洽體育室承辦人員:張旭欽 先生(分機1262)。</text:span></text:p>
      <text:p text:style-name="P8"><text:span text:style-name="T11"><text:s/>八、其他</text:span><text:span text:style-name="T13">： 全程參與活動者附有餐點</text:span><text:span text:style-name="T9">。</text:span></text:p>
      <text:p text:style-name="P8"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4.657cm" fo:margin-right="0.584cm" fo:line-height="150%" fo:text-align="justify" style:justify-single-word="false" fo:text-indent="0cm" style:auto-text-indent="false" style:snap-to-layout-grid="false"/>
      <style:text-properties fo:color="#333333" style:font-name-asian="標楷體" style:font-family-asian="標楷體" style:font-family-generic-asian="scri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☆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1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3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8.678cm" fo:text-indent="-1.27cm" fo:margin-left="8.67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3.335cm" fo:text-indent="-0.847cm" fo:margin-left="13.3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14.182cm" fo:text-indent="-0.847cm" fo:margin-left="14.1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5.028cm" fo:text-indent="-0.847cm" fo:margin-left="15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嘉南藥理科技大學九十六學年度新生盃20人21腳競賽活動</dc:title>
    <meta:initial-creator>physical_王明瑞</meta:initial-creator>
    <meta:creation-date>2020-10-22T18:18:00</meta:creation-date>
    <dc:date>2020-10-24T20:05:09.365000000</dc:date>
    <meta:print-date>2020-09-29T10:25:00</meta:print-date>
    <meta:editing-cycles>3</meta:editing-cycles>
    <meta:editing-duration>PT1M16S</meta:editing-duration>
    <meta:document-statistic meta:table-count="0" meta:image-count="0" meta:object-count="0" meta:page-count="1" meta:paragraph-count="26" meta:word-count="546" meta:character-count="698" meta:non-whitespace-character-count="608"/>
    <meta:generator>LibreOffice/6.4.7.2$Windows_X86_64 LibreOffice_project/639b8ac485750d5696d7590a72ef1b496725cfb5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