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5368in" fo:margin-left="-0.441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  <style:text-properties style:font-name="標楷體" style:font-name-asian="標楷體"/>
    </style:style>
    <style:style style:name="P663" style:parent-style-name="內文" style:family="paragraph">
      <style:paragraph-properties fo:line-height="0.3055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line-height="0.3055in" fo:margin-left="0.3388in" fo:text-indent="-0.173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color="#FF0000" fo:background-color="#FFFF00"/>
    </style:style>
    <style:style style:name="T685" style:parent-style-name="預設段落字型" style:family="text">
      <style:text-properties style:font-name="標楷體" style:font-name-asian="標楷體" fo:color="#FF0000" fo:background-color="#FFFF00"/>
    </style:style>
    <style:style style:name="T686" style:parent-style-name="預設段落字型" style:family="text">
      <style:text-properties style:font-name="標楷體" style:font-name-asian="標楷體" fo:color="#FF0000" fo:background-color="#FFFF00"/>
    </style:style>
    <style:style style:name="P687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 fo:background-color="#FFFFFF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P703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-asian="標楷體" style:font-weight-complex="bold" style:font-size-complex="8pt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P711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fo:color="#FF0000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P743" style:parent-style-name="內文" style:family="paragraph">
      <style:paragraph-properties fo:widows="2" fo:orphans="2" fo:line-height="0.3055in" fo:margin-left="0.393in" fo:text-indent="-0.2263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P750" style:parent-style-name="內文" style:family="paragraph">
      <style:paragraph-properties fo:widows="2" fo:orphans="2"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3">
              <text:p text:style-name="P18"><text:s text:c="3"/>教育部學產基金補助培訓具特殊專長弱勢學生-學生名冊</text:p>
              <text:p text:style-name="P19"><text:span text:style-name="T20"><text:s text:c="17"/></text:span><text:span text:style-name="T21">學校</text:span><text:span text:style-name="T22"><text:s text:c="10"/></text:span><text:span text:style-name="T23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編號</text:p>
            </table:table-cell>
            <table:table-cell table:style-name="TableCell29">
              <text:p text:style-name="P30">班級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性別</text:p>
            </table:table-cell>
            <table:table-cell table:style-name="TableCell35">
              <text:p text:style-name="P36">出生</text:p>
              <text:p text:style-name="P37">年月日</text:p>
            </table:table-cell>
            <table:table-cell table:style-name="TableCell38">
              <text:p text:style-name="P39">一般生</text:p>
              <text:p text:style-name="P40">(打ν)</text:p>
            </table:table-cell>
            <table:table-cell table:style-name="TableCell41">
              <text:p text:style-name="P42">身心障礙</text:p>
              <text:p text:style-name="P43">(註明障礙類)</text:p>
            </table:table-cell>
            <table:table-cell table:style-name="TableCell44">
              <text:p text:style-name="P45">原住民</text:p>
              <text:p text:style-name="P46"><text:span text:style-name="T47">(打ν)</text:span></text:p>
            </table:table-cell>
            <table:table-cell table:style-name="TableCell48">
              <text:p text:style-name="P49">中輟</text:p>
              <text:p text:style-name="P50"><text:span text:style-name="T51">(打ν)</text:span></text:p>
            </table:table-cell>
            <table:table-cell table:style-name="TableCell52">
              <text:p text:style-name="P53">中低</text:p>
              <text:p text:style-name="P54">收入戶</text:p>
              <text:p text:style-name="P55">(打ν)</text:p>
            </table:table-cell>
            <table:table-cell table:style-name="TableCell56">
              <text:p text:style-name="P57">低收</text:p>
              <text:p text:style-name="P58">入戶</text:p>
              <text:p text:style-name="P59">(打ν)</text:p>
            </table:table-cell>
            <table:table-cell table:style-name="TableCell60">
              <text:p text:style-name="P61">先發<text:line-break/>選手</text:p>
              <text:p text:style-name="P62">(打ν)</text:p>
            </table:table-cell>
            <table:table-cell table:style-name="TableCell63">
              <text:p text:style-name="P64">候補<text:line-break/>選手</text:p>
              <text:p text:style-name="P65">(打ν)</text:p>
            </table:table-cell>
            <table:table-cell table:style-name="TableCell66">
              <text:p text:style-name="P67">是否曾</text:p>
              <text:p text:style-name="P68">經參賽</text:p>
              <text:p text:style-name="P69">(打ν)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單位主管：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校長：</text:p>
          </table:table-cell>
          <table:covered-table-cell/>
          <table:covered-table-cell/>
          <table:covered-table-cell/>
        </table:table-row>
      </table:table>
      <text:p text:style-name="P662">＊先發/候補選手請擇一勾選；若曾參賽亦請勾選曾經參賽。</text:p>
      <text:p text:style-name="P663"><text:span text:style-name="T664">＊需檢附</text:span><text:span text:style-name="T665">證明</text:span><text:span text:style-name="T666">資料：</text:span><text:span text:style-name="T667">(請</text:span><text:span text:style-name="T668">以</text:span><text:span text:style-name="T669">A4</text:span><text:span text:style-name="T670">規格</text:span><text:span text:style-name="T671">紙張依</text:span><text:span text:style-name="T672">名冊順</text:span><text:span text:style-name="T673">序</text:span><text:span text:style-name="T674">排列</text:span><text:span text:style-name="T675">，</text:span><text:span text:style-name="T676">並標註申請學生。</text:span><text:span text:style-name="T677">證明文件為當年</text:span><text:soft-page-break/><text:span text:style-name="T678">度開立</text:span><text:span text:style-name="T679">之</text:span><text:span text:style-name="T680">影本即可。</text:span><text:span text:style-name="T681">)</text:span></text:p>
      <text:p text:style-name="P682"><text:span text:style-name="T683">1.</text:span><text:span text:style-name="T684">所有學生皆需檢附在學證明</text:span><text:span text:style-name="T685">，身心障礙及原住民身分學生，請併附清寒證明或清寒家庭訪視輔導紀錄</text:span><text:span text:style-name="T686">。</text:span></text:p>
      <text:p text:style-name="P687"><text:span text:style-name="T688">2.</text:span><text:span text:style-name="T689">身心障礙</text:span><text:span text:style-name="T690">證明</text:span><text:span text:style-name="T691">：請檢附</text:span><text:span text:style-name="T692">身心障礙手冊影本</text:span><text:span text:style-name="T693">或各縣市政府</text:span><text:span text:style-name="T694">鑑輔會</text:span><text:span text:style-name="T695">(</text:span><text:span text:style-name="T696">含</text:span><text:span text:style-name="T697">教育部特殊教育學生鑑定及就學輔導會</text:span><text:span text:style-name="T698">)</text:span><text:span text:style-name="T699">開立</text:span><text:span text:style-name="T700">之</text:span><text:span text:style-name="T701">各類</text:span><text:span text:style-name="T702">障礙證明影本。</text:span></text:p>
      <text:p text:style-name="P703"><text:span text:style-name="T704">3</text:span><text:span text:style-name="T705">.</text:span><text:span text:style-name="T706">原住民</text:span><text:span text:style-name="T707">身分證明</text:span><text:span text:style-name="T708">：請檢附戶籍謄本影本</text:span><text:span text:style-name="T709">與</text:span><text:span text:style-name="T710">。</text:span></text:p>
      <text:p text:style-name="P711"><text:span text:style-name="T712">4</text:span><text:span text:style-name="T713">.中低收入戶證明</text:span><text:span text:style-name="T714">相關類別計有：</text:span><text:span text:style-name="T715"><text:line-break/></text:span><text:span text:style-name="T716">(1)中低收入老人生活津貼（領取證明）。</text:span><text:span text:style-name="T717"><text:line-break/></text:span><text:span text:style-name="T718">(</text:span><text:span text:style-name="T719">2</text:span><text:span text:style-name="T720">)中低收入身心障礙者生活補助費（領取證明）。</text:span><text:span text:style-name="T721"><text:line-break/></text:span><text:span text:style-name="T722">(</text:span><text:span text:style-name="T723">3</text:span><text:span text:style-name="T724">)特殊家庭兒童少年生活扶助（核定函</text:span><text:span text:style-name="T725">）</text:span><text:span text:style-name="T726">。</text:span><text:span text:style-name="T727"><text:line-break/></text:span><text:span text:style-name="T728">(</text:span><text:span text:style-name="T729">4</text:span><text:span text:style-name="T730">)特殊境遇婦女緊急生活扶助</text:span><text:span text:style-name="T731">（</text:span><text:span text:style-name="T732">核定函</text:span><text:span text:style-name="T733">）</text:span><text:span text:style-name="T734">。</text:span><text:span text:style-name="T735"><text:line-break/></text:span><text:span text:style-name="T736">(</text:span><text:span text:style-name="T737">5</text:span><text:span text:style-name="T738">)特殊境遇婦女身分認定(證明)。</text:span><text:span text:style-name="T739"><text:line-break/></text:span><text:span text:style-name="T740">(</text:span><text:span text:style-name="T741">6</text:span><text:span text:style-name="T742">)緊急兒少生活扶助(核定函)。</text:span></text:p>
      <text:p text:style-name="P743"><text:span text:style-name="T744">5</text:span><text:span text:style-name="T745">.</text:span><text:span text:style-name="T746">低收入戶</text:span><text:span text:style-name="T747">證明</text:span><text:span text:style-name="T748">：</text:span><text:span text:style-name="T749">由鄉鎮市公所開立之低收入戶證明。</text:span></text:p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18-08-27T02:26:00Z</meta:creation-date>
    <dc:date>2018-08-27T02:26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