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break="normal" fo:text-align="end" fo:line-height="0.2777in" fo:margin-left="0in" fo:margin-right="-0.0083in" fo:text-indent="-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493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3" style:family="table-row">
      <style:table-row-properties style:min-row-height="1.6041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8" style:family="table-row">
      <style:table-row-properties style:min-row-height="0.0534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text:display="none"/>
    </style:style>
    <style:style style:name="TableColumn155" style:family="table-column">
      <style:table-column-properties style:column-width="0.3763in"/>
    </style:style>
    <style:style style:name="TableColumn156" style:family="table-column">
      <style:table-column-properties style:column-width="0.6784in"/>
    </style:style>
    <style:style style:name="TableColumn157" style:family="table-column">
      <style:table-column-properties style:column-width="1.4736in"/>
    </style:style>
    <style:style style:name="TableColumn158" style:family="table-column">
      <style:table-column-properties style:column-width="0.7902in"/>
    </style:style>
    <style:style style:name="TableColumn159" style:family="table-column">
      <style:table-column-properties style:column-width="1.3618in"/>
    </style:style>
    <style:style style:name="TableColumn160" style:family="table-column">
      <style:table-column-properties style:column-width="0.7055in"/>
    </style:style>
    <style:style style:name="TableColumn161" style:family="table-column">
      <style:table-column-properties style:column-width="1.4465in"/>
    </style:style>
    <style:style style:name="Table154" style:family="table">
      <style:table-properties style:width="6.8326in" fo:margin-left="0in" table:align="center"/>
    </style:style>
    <style:style style:name="TableRow162" style:family="table-row">
      <style:table-row-properties style:min-row-height="0.8298in" fo:keep-together="always"/>
    </style:style>
    <style:style style:name="TableCell16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letter-spacing="-0.0069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letter-spacing="-0.0069in"/>
    </style:style>
    <style:style style:name="TableCell171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letter-spacing="-0.0069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letter-spacing="-0.0069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P183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 視 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 <text:s/><text:s/><text:s text:c="2"/>月<text:s text:c="5"/>日<text:s text:c="5"/>時<text:s text:c="5"/>分 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學生 □父親 □母親 □爺爺 □奶奶 □外公 □外婆 □其他</text:span><text:span text:style-name="T39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8">
            <text:p text:style-name="P42">學生基本資料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班級座號</text:p>
          </table:table-cell>
          <table:table-cell table:style-name="TableCell49">
            <text:p text:style-name="P50">年 <text:s/>班 <text:s/>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學生性別</text:p>
          </table:table-cell>
          <table:table-cell table:style-name="TableCell59">
            <text:p text:style-name="P60">□男 <text:s text:c="2"/>□女</text:p>
          </table:table-cell>
          <table:table-cell table:style-name="TableCell61">
            <text:p text:style-name="P62">出生年月日</text:p>
          </table:table-cell>
          <table:table-cell table:style-name="TableCell63">
            <text:p text:style-name="P64">年<text:s/>月<text:s/>日</text:p>
          </table:table-cell>
          <table:table-cell table:style-name="TableCell65">
            <text:p text:style-name="P66">導師姓名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監護人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>職業</text:p>
          </table:table-cell>
          <table:table-cell table:style-name="TableCell77">
            <text:p text:style-name="P78"/>
          </table:table-cell>
          <table:table-cell table:style-name="TableCell79">
            <text:p text:style-name="P80">聯絡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主要照顧者</text:p>
          </table:table-cell>
          <table:table-cell table:style-name="TableCell87">
            <text:p text:style-name="P88"/>
          </table:table-cell>
          <table:table-cell table:style-name="TableCell89">
            <text:p text:style-name="P90">關係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家訪地址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家庭組成</text:p>
          </table:table-cell>
          <table:table-cell table:style-name="TableCell107" table:number-columns-spanned="5">
            <text:p text:style-name="P108"><text:span text:style-name="T109">□父母同住 □單親家庭(與</text:span><text:span text:style-name="T110"><text:s text:c="3"/></text:span><text:span text:style-name="T111">同住) □隔代教養 □其他</text:span><text:span text:style-name="T112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經濟狀況</text:p>
          </table:table-cell>
          <table:table-cell table:style-name="TableCell117" table:number-columns-spanned="5">
            <text:p text:style-name="P118">□清寒 □貧困 □低收入戶 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居住環境</text:p>
          </table:table-cell>
          <table:table-cell table:style-name="TableCell123" table:number-columns-spanned="5">
            <text:p text:style-name="P124"><text:span text:style-name="T125">□租屋(租金</text:span><text:span text:style-name="T126"><text:s text:c="6"/></text:span><text:span text:style-name="T127">元) □平房 □公寓 □樓房(兩樓以上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訪視目標</text:p>
          </table:table-cell>
          <table:table-cell table:style-name="TableCell131" table:number-columns-spanned="6">
            <text:p text:style-name="P132">□建立關係 <text:s text:c="9"/>□輔導支持 <text:s text:c="12"/>□分享問題解決方法</text:p>
            <text:p text:style-name="P133">□收集資料 <text:s text:c="9"/>□提供福利服務資訊 <text:s text:c="4"/>□了解家庭（學校）環境</text:p>
            <text:p text:style-name="P134">□澄清及核對資料 <text:s text:c="3"/>□提供親職教育資訊</text:p>
            <text:p text:style-name="P135"><text:span text:style-name="T136">□其他</text:span><text:span text:style-name="T137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訪視紀錄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訪視成果及建議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註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簽</text:p>
            <text:p text:style-name="P165">核</text:p>
            <text:p text:style-name="P166">用 印</text:p>
          </table:table-cell>
          <table:table-cell table:style-name="TableCell167">
            <text:p text:style-name="P168">訪視人員</text:p>
            <text:p text:style-name="P169"><text:span text:style-name="T170">(學校)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主任</text:p>
            <text:p text:style-name="P175">(學校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校長</text:p>
            <text:p text:style-name="P180">(學校)</text:p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18-08-27T02:28:00Z</meta:creation-date>
    <dc:date>2018-08-27T02:28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