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center" style:position="3.993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0125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2006in"/>
    </style:style>
    <style:style style:name="TableColumn7" style:family="table-column">
      <style:table-column-properties style:column-width="1.0027in"/>
    </style:style>
    <style:style style:name="TableColumn8" style:family="table-column">
      <style:table-column-properties style:column-width="0.8013in"/>
    </style:style>
    <style:style style:name="TableColumn9" style:family="table-column">
      <style:table-column-properties style:column-width="0.0611in"/>
    </style:style>
    <style:style style:name="TableColumn10" style:family="table-column">
      <style:table-column-properties style:column-width="1.1423in"/>
    </style:style>
    <style:style style:name="TableColumn11" style:family="table-column">
      <style:table-column-properties style:column-width="0.902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0791in"/>
    </style:style>
    <style:style style:name="TableColumn15" style:family="table-column">
      <style:table-column-properties style:column-width="0.1319in"/>
    </style:style>
    <style:style style:name="TableColumn16" style:family="table-column">
      <style:table-column-properties style:column-width="0.2104in"/>
    </style:style>
    <style:style style:name="TableColumn17" style:family="table-column">
      <style:table-column-properties style:column-width="0.2111in"/>
    </style:style>
    <style:style style:name="TableColumn18" style:family="table-column">
      <style:table-column-properties style:column-width="0.2111in"/>
    </style:style>
    <style:style style:name="TableColumn19" style:family="table-column">
      <style:table-column-properties style:column-width="0.2104in"/>
    </style:style>
    <style:style style:name="TableColumn20" style:family="table-column">
      <style:table-column-properties style:column-width="0.2111in"/>
    </style:style>
    <style:style style:name="TableColumn21" style:family="table-column">
      <style:table-column-properties style:column-width="0.2111in"/>
    </style:style>
    <style:style style:name="TableColumn22" style:family="table-column">
      <style:table-column-properties style:column-width="0.2111in"/>
    </style:style>
    <style:style style:name="Table3" style:family="table">
      <style:table-properties style:width="6.9409in" fo:margin-left="0in" table:align="center"/>
    </style:style>
    <style:style style:name="TableRow23" style:family="table-row">
      <style:table-row-properties style:min-row-height="0.4465in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2in" style:line-height-at-least="0in" fo:margin-left="0.083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465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694in" fo:margin-bottom="0.0694in" fo:line-height="150%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694in" fo:margin-bottom="0.0694in" fo:line-height="150%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694in" fo:margin-bottom="0.0694in" fo:line-height="150%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 fo:line-height="150%" fo:margin-left="0.2298in" fo:text-indent="0.0006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694in" fo:margin-bottom="0.0694in" fo:line-height="150%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694in" fo:margin-bottom="0.0694in" fo:line-height="150%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fo:color="#FF0000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363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0694in" fo:line-height="150%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 fo:line-height="150%" fo:margin-left="0.0833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color="#FF0000" style:font-size-complex="12pt"/>
    </style:style>
    <style:style style:name="TableRow77" style:family="table-row">
      <style:table-row-properties style:min-row-height="0.384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150%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 fo:margin-left="0.0833in">
        <style:tab-stops/>
      </style:paragraph-properties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 style:line-height-at-least="0.1666in" fo:margin-left="0.0833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color="#FF0000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694in" style:line-height-at-least="0in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02" style:family="table-row">
      <style:table-row-properties style:min-row-height="0.2076in"/>
    </style:style>
    <style:style style:name="TableCell1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14" style:family="table-row">
      <style:table-row-properties style:min-row-height="0.249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style:line-height-at-least="0in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Row134" style:family="table-row">
      <style:table-row-properties style:min-row-height="0.218in"/>
    </style:style>
    <style:style style:name="P13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50%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0.218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margin-top="0.125in" fo:line-height="115%" fo:margin-right="-0.1375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0.8506in"/>
    </style:style>
    <style:style style:name="TableColumn158" style:family="table-column">
      <style:table-column-properties style:column-width="2.3479in"/>
    </style:style>
    <style:style style:name="TableColumn159" style:family="table-column">
      <style:table-column-properties style:column-width="0.4916in"/>
    </style:style>
    <style:style style:name="TableColumn160" style:family="table-column">
      <style:table-column-properties style:column-width="3.1395in"/>
    </style:style>
    <style:style style:name="Table156" style:family="table">
      <style:table-properties style:width="6.8298in" fo:margin-left="0in" table:align="center"/>
    </style:style>
    <style:style style:name="TableRow161" style:family="table-row">
      <style:table-row-properties style:min-row-height="0.2479in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-0.1395in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1395in"/>
      <style:text-properties style:font-name-asian="標楷體" style:font-size-complex="12pt"/>
    </style:style>
    <style:style style:name="TableRow167" style:family="table-row">
      <style:table-row-properties style:min-row-height="0.259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right="-0.1395in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-0.1395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1395in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1395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Row189" style:family="table-row">
      <style:table-row-properties style:min-row-height="0.5173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-0.139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 fo:margin-right="-0.1395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fo:line-height="115%" fo:margin-right="-0.1395in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margin-top="0.125in" fo:line-height="115%" fo:margin-right="-0.1375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27" style:family="table-column">
      <style:table-column-properties style:column-width="0.7361in"/>
    </style:style>
    <style:style style:name="TableColumn228" style:family="table-column">
      <style:table-column-properties style:column-width="1.4354in"/>
    </style:style>
    <style:style style:name="TableColumn229" style:family="table-column">
      <style:table-column-properties style:column-width="0.6222in"/>
    </style:style>
    <style:style style:name="TableColumn230" style:family="table-column">
      <style:table-column-properties style:column-width="3.2062in"/>
    </style:style>
    <style:style style:name="TableColumn231" style:family="table-column">
      <style:table-column-properties style:column-width="0.9576in"/>
    </style:style>
    <style:style style:name="Table226" style:family="table">
      <style:table-properties style:width="6.9576in" fo:margin-left="0in" table:align="center"/>
    </style:style>
    <style:style style:name="TableRow232" style:family="table-row">
      <style:table-row-properties style:min-row-height="0.209in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138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267" style:family="table-row">
      <style:table-row-properties style:min-row-height="0.3138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278" style:family="table-row">
      <style:table-row-properties style:min-row-height="0.313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289" style:family="table-row">
      <style:table-row-properties style:min-row-height="0.3138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300" style:family="table-row">
      <style:table-row-properties style:min-row-height="0.3138in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311" style:family="table-row">
      <style:table-row-properties style:min-row-height="2.1812in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14" style:parent-style-name="內文" style:family="paragraph">
      <style:paragraph-properties fo:text-align="center" style:line-height-at-least="0in">
        <style:tab-stops>
          <style:tab-stop style:type="center" style:position="3.9937in"/>
        </style:tab-stops>
      </style:paragraph-properties>
      <style:text-properties style:font-name="新細明體" fo:font-weight="bold" style:font-weight-asian="bold" fo:letter-spacing="0.0138in"/>
    </style:style>
    <style:style style:name="P315" style:parent-style-name="內文" style:family="paragraph">
      <style:paragraph-properties style:snap-to-layout-grid="false" fo:margin-top="0.125in" style:line-height-at-least="0.1666in" fo:margin-right="-0.1375in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20" style:family="table-column">
      <style:table-column-properties style:column-width="6.8298in"/>
    </style:style>
    <style:style style:name="Table319" style:family="table">
      <style:table-properties style:width="6.8298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15%" fo:margin-right="-0.1375in"/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內文" style:family="paragraph">
      <style:paragraph-properties style:snap-to-layout-grid="false" style:line-height-at-least="0.0833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P329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30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31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32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33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34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 fo:margin-right="-0.1375in"/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115%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P350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1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2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line-height="115%" fo:margin-right="-0.1375in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margin-top="0.125in" fo:margin-right="-0.1375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63" style:family="table-column">
      <style:table-column-properties style:column-width="0.8513in"/>
    </style:style>
    <style:style style:name="TableColumn364" style:family="table-column">
      <style:table-column-properties style:column-width="3.9458in"/>
    </style:style>
    <style:style style:name="TableColumn365" style:family="table-column">
      <style:table-column-properties style:column-width="2.0326in"/>
    </style:style>
    <style:style style:name="Table362" style:family="table">
      <style:table-properties style:width="6.8298in" fo:margin-left="0in" table:align="left"/>
    </style:style>
    <style:style style:name="TableRow366" style:family="table-row">
      <style:table-row-properties style:min-row-height="1.934in"/>
    </style:style>
    <style:style style:name="TableCell3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15%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74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75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P376" style:parent-style-name="內文" style:family="paragraph">
      <style:paragraph-properties style:snap-to-layout-grid="false" fo:line-height="115%"/>
      <style:text-properties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 fo:line-height="115%" fo:margin-right="-0.1375in"/>
      <style:text-properties style:font-name-asian="標楷體" fo:font-weight="bold" style:font-weight-asian="bold" style:font-size-complex="12pt"/>
    </style:style>
    <style:style style:name="TableRow378" style:family="table-row">
      <style:table-row-properties style:min-row-height="0.4479in"/>
    </style:style>
    <style:style style:name="TableCell379" style:family="table-cell">
      <style:table-cell-properties fo:border-top="0.0034in solid #000000" fo:border-left="0.0208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15%" fo:margin-right="-0.1375in"/>
    </style:style>
    <style:style style:name="T381" style:parent-style-name="預設段落字型" style:family="text">
      <style:text-properties style:font-name-asian="標楷體" style:font-size-complex="12pt"/>
    </style:style>
    <style:style style:name="TableCell382" style:family="table-cell">
      <style:table-cell-properties fo:border-top="0.0034in solid #000000" fo:border-left="0.0034in solid #000000" fo:border-bottom="0.0416in double #000000" style:border-line-width-bottom="0.0138in 0.0138in 0.0138in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15%" fo:margin-right="-0.1375in"/>
    </style:style>
    <style:style style:name="T3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style:snap-to-layout-grid="false" fo:line-height="115%" fo:margin-right="-0.1375in"/>
    </style:style>
    <style:style style:name="T3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ableRow389" style:family="table-row">
      <style:table-row-properties style:min-row-height="0.4479in"/>
    </style:style>
    <style:style style:name="TableCell390" style:family="table-cell">
      <style:table-cell-properties fo:border-top="0.0416in double #000000" style:border-line-width-top="0.0138in 0.0138in 0.0138in" fo:border-left="0.0208in solid #000000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50%" fo:margin-right="-0.1375in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line-height="150%" fo:margin-right="-0.1375in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50%" fo:margin-right="-0.1375in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end" fo:line-height="115%" fo:margin-right="0.0256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Row404" style:family="table-row">
      <style:table-row-properties style:min-row-height="0.4479in"/>
    </style:style>
    <style:style style:name="TableCell405" style:family="table-cell">
      <style:table-cell-properties fo:border-top="0.0416in double #000000" style:border-line-width-top="0.0138in 0.0138in 0.0138in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50%" fo:margin-right="-0.1375in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內文" style:family="paragraph">
      <style:paragraph-properties style:snap-to-layout-grid="false" fo:text-align="justify" fo:line-height="150%" fo:margin-right="-0.1375in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ableCell412" style:family="table-cell">
      <style:table-cell-properties fo:border-top="0.0416in double #000000" style:border-line-width-top="0.0138in 0.0138in 0.0138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15%" fo:margin-right="-0.1375in"/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fo:widows="2" fo:orphans="2" fo:break-before="page"/>
      <style:text-properties style:font-name="新細明體" fo:font-weight="bold" style:font-weight-asian="bold" fo:letter-spacing="0.0138in"/>
    </style:style>
    <style:style style:name="P416" style:parent-style-name="內文" style:family="paragraph">
      <style:paragraph-properties style:snap-to-layout-grid="false" fo:margin-right="-0.1375in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21" style:family="table-column">
      <style:table-column-properties style:column-width="6.8298in"/>
    </style:style>
    <style:style style:name="Table420" style:family="table">
      <style:table-properties style:width="6.8298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208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family="paragraph">
      <style:paragraph-properties fo:widows="2" fo:orphans="2" fo:text-align="center">
        <style:tab-stops>
          <style:tab-stop style:type="left" style:position="5.2881in"/>
        </style:tab-stops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P428" style:parent-style-name="內文" style:family="paragraph">
      <style:paragraph-properties style:snap-to-layout-grid="false" fo:margin-top="0.125in" fo:margin-right="-0.1375in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35" style:family="table-column">
      <style:table-column-properties style:column-width="6.8298in"/>
    </style:style>
    <style:style style:name="Table434" style:family="table">
      <style:table-properties style:width="6.8298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 fo:margin-left="0.3937in" fo:margin-right="0.1576in" fo:text-indent="-0.2951in">
        <style:tab-stops/>
      </style:paragraph-properties>
    </style:style>
    <style:style style:name="T439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40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41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42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43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44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45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P446" style:parent-style-name="內文" style:family="paragraph">
      <style:paragraph-properties fo:line-height="115%" fo:margin-left="0.4472in" fo:margin-right="0.1576in" fo:text-indent="-0.3486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8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49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50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1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2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3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4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5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6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58" style:parent-style-name="內文" style:family="paragraph">
      <style:paragraph-properties fo:line-height="115%" fo:margin-left="0.3937in" fo:margin-right="0.1576in" fo:text-indent="-0.2951in">
        <style:tab-stops/>
      </style:paragraph-properties>
    </style:style>
    <style:style style:name="T459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60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61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P466" style:parent-style-name="內文" style:family="paragraph">
      <style:paragraph-properties fo:line-height="115%" fo:margin-left="0.3937in" fo:margin-right="0.1576in" fo:text-indent="-0.2951in">
        <style:tab-stops/>
      </style:paragraph-properties>
      <style:text-properties style:font-name-asian="標楷體" style:font-name-complex="Arial" style:letter-kerning="false" fo:font-size="11pt" style:font-size-asian="11pt" style:font-size-complex="11pt"/>
    </style:style>
    <style:style style:name="P467" style:parent-style-name="內文" style:family="paragraph">
      <style:paragraph-properties fo:line-height="115%" fo:margin-left="0.3937in" fo:margin-right="0.1576in" fo:text-indent="-0.2951in">
        <style:tab-stops/>
      </style:paragraph-properties>
    </style:style>
    <style:style style:name="T468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69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2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74" style:parent-style-name="預設段落字型" style:family="text">
      <style:text-properties style:font-name-asian="標楷體" style:font-name-complex="Arial" style:font-weight-complex="bold" style:letter-kerning="false" fo:font-size="11pt" style:font-size-asian="11pt" style:font-size-complex="11pt"/>
    </style:style>
    <style:style style:name="T4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6" style:parent-style-name="內文" style:family="paragraph">
      <style:paragraph-properties fo:widows="2" fo:orphans="2" fo:text-indent="0.0979in"/>
    </style:style>
    <style:style style:name="T477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78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T479" style:parent-style-name="預設段落字型" style:family="text">
      <style:text-properties style:font-name-asian="標楷體" style:font-name-complex="Arial" style:letter-kerning="false" fo:font-size="11pt" style:font-size-asian="11pt" style:font-size-complex="11pt"/>
    </style:style>
    <style:style style:name="P480" style:parent-style-name="內文" style:family="paragraph">
      <style:paragraph-properties style:snap-to-layout-grid="false" fo:margin-top="0.125in" fo:margin-left="0.2958in" fo:margin-right="-0.1375in" fo:text-indent="-0.2958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2" style:parent-style-name="內文" style:family="paragraph">
      <style:paragraph-properties style:snap-to-layout-grid="false" fo:margin-top="0.125in" fo:margin-left="0.2958in" fo:margin-right="-0.1375in" fo:text-indent="-0.2958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9" style:parent-style-name="內文" style:family="paragraph">
      <style:paragraph-properties fo:margin-top="0.25in" style:line-height-at-least="0in" fo:margin-left="-0.375in" fo:text-indent="0.7784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5" style:parent-style-name="內文" style:family="paragraph">
      <style:paragraph-properties style:line-height-at-least="0in" fo:margin-left="-0.375in" fo:text-indent="0.7784in">
        <style:tab-stops/>
      </style:paragraph-properties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8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1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text-align="center" style:line-height-at-least="0in"/>
    </style:style>
    <style:style style:name="P517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518" style:parent-style-name="內文" style:family="paragraph">
      <style:paragraph-properties style:line-height-at-least="0in"/>
      <style:text-properties style:font-name="教育部標準楷書" style:font-name-asian="教育部標準楷書" fo:font-size="14pt" style:font-size-asian="14pt" style:font-size-complex="14pt"/>
    </style:style>
    <style:style style:name="P519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520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1" style:parent-style-name="內文" style:family="paragraph">
      <style:paragraph-properties style:line-height-at-least="0in" fo:margin-left="1.7479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2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3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4" style:parent-style-name="內文" style:family="paragraph">
      <style:paragraph-properties style:line-height-at-least="0in" fo:margin-left="2.7201in" fo:text-indent="-2.3333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5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27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528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529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530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T531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532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533" style:parent-style-name="預設段落字型" style:family="text">
      <style:text-properties style:font-name="教育部標準楷書" style:font-name-asian="教育部標準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教育部標準楷書" style:font-name-asian="教育部標準楷書" fo:font-size="16pt" style:font-size-asian="16pt" style:font-size-complex="16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38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39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40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41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42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43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44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48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552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P556" style:parent-style-name="內文" style:family="paragraph">
      <style:paragraph-properties fo:break-before="page" fo:text-align="center" fo:line-height="0.25in"/>
    </style:style>
    <style:style style:name="T5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59" style:family="table-column">
      <style:table-column-properties style:column-width="0.9611in"/>
    </style:style>
    <style:style style:name="TableColumn560" style:family="table-column">
      <style:table-column-properties style:column-width="2.3125in"/>
    </style:style>
    <style:style style:name="TableColumn561" style:family="table-column">
      <style:table-column-properties style:column-width="1.177in"/>
    </style:style>
    <style:style style:name="TableColumn562" style:family="table-column">
      <style:table-column-properties style:column-width="2.393in"/>
    </style:style>
    <style:style style:name="Table558" style:family="table">
      <style:table-properties style:width="6.843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style:line-height-at-least="0in"/>
    </style:style>
    <style:style style:name="T5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150%"/>
    </style:style>
    <style:style style:name="T573" style:parent-style-name="預設段落字型" style:family="text">
      <style:text-properties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150%"/>
      <style:text-properties style:font-name-asian="標楷體" style:font-size-complex="12pt"/>
    </style:style>
    <style:style style:name="TableCell5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150%"/>
    </style:style>
    <style:style style:name="T578" style:parent-style-name="預設段落字型" style:family="text"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150%"/>
    </style:style>
    <style:style style:name="T5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line-height="150%"/>
    </style:style>
    <style:style style:name="T590" style:parent-style-name="預設段落字型" style:family="text">
      <style:text-properties style:font-name-asian="標楷體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150%"/>
      <style:text-properties style:font-name-asian="標楷體" style:font-size-complex="12pt"/>
    </style:style>
    <style:style style:name="TableCell5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150%"/>
    </style:style>
    <style:style style:name="T595" style:parent-style-name="預設段落字型" style:family="text"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150%"/>
      <style:text-properties style:font-name-asian="標楷體" style:font-size-complex="12pt"/>
    </style:style>
    <style:style style:name="TableRow598" style:family="table-row">
      <style:table-row-properties style:min-row-height="5.2812in"/>
    </style:style>
    <style:style style:name="TableCell59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line-height-at-least="0in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3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4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5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6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7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8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09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0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1" style:parent-style-name="內文" style:family="paragraph">
      <style:paragraph-properties fo:widows="2" fo:orphans="2" style:line-height-at-least="0in"/>
    </style:style>
    <style:style style:name="T612" style:parent-style-name="預設段落字型" style:family="text">
      <style:text-properties style:font-name-asian="標楷體" style:font-size-complex="12pt"/>
    </style:style>
    <style:style style:name="P613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4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5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6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7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8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19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0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1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2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3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4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5" style:parent-style-name="內文" style:family="paragraph">
      <style:paragraph-properties fo:widows="2" fo:orphans="2" style:line-height-at-least="0in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8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29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0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1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2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3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4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5" style:parent-style-name="內文" style:family="paragraph">
      <style:paragraph-properties fo:widows="2" fo:orphans="2" style:line-height-at-least="0in"/>
      <style:text-properties style:font-name-asian="標楷體" style:font-size-complex="12pt"/>
    </style:style>
    <style:style style:name="P636" style:parent-style-name="內文" style:family="paragraph">
      <style:paragraph-properties fo:widows="2" fo:orphans="2" fo:line-height="150%" fo:text-indent="4.6263in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3645in"/>
    </style:style>
    <style:style style:name="TableCell6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200%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style:line-height-at-least="0.1666in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P648" style:parent-style-name="內文" style:family="paragraph">
      <style:paragraph-properties fo:line-height="150%" fo:text-indent="4.6263in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widows="2" fo:orphans="2"/>
      <style:text-properties style:font-name="新細明體" fo:font-weight="bold" style:font-weight-asian="bold" fo:letter-spacing="0.0138in"/>
    </style:style>
    <style:style style:name="P652" style:parent-style-name="內文" style:family="paragraph">
      <style:paragraph-properties fo:text-align="center" style:line-height-at-least="0in">
        <style:tab-stops>
          <style:tab-stop style:type="center" style:position="3.9937in"/>
        </style:tab-stops>
      </style:paragraph-properties>
      <style:text-properties style:font-name="新細明體" fo:font-weight="bold" style:font-weight-asian="bold" fo:letter-spacing="0.0138in"/>
    </style:style>
  </office:automatic-styles>
  <office:body>
    <office:text text:use-soft-page-breaks="true">
      <text:p text:style-name="P1">財團法人綠產業發展教育基金會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18">
            <text:p text:style-name="P24"><text:span text:style-name="T26">一、申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出生日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通訊地址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 table:number-rows-spanned="5">
            <text:p text:style-name="P68"><text:span text:style-name="T69">照片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戶籍地址</text:span>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9">
            <text:p text:style-name="P81"><text:span text:style-name="T82">（務必確認為有效信箱）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聯絡電話</text:span></text:p>
          </table:table-cell>
          <table:covered-table-cell/>
          <table:table-cell table:style-name="TableCell89" table:number-columns-spanned="4">
            <text:p text:style-name="P90"><text:span text:style-name="T91">（</text:span><text:span text:style-name="T92">1</text:span><text:span text:style-name="T93">）</text:span></text:p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（</text:span><text:span text:style-name="T98">2</text:span><text:span text:style-name="T99">）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<text:span text:style-name="T105">本</text:span><text:span text:style-name="T106">學期已獲得其他獎助學金</text:span><text:span text:style-name="T107"><text:s text:c="3"/></text:span><text:span text:style-name="T108"></text:span><text:span text:style-name="T109">是</text:span><text:span text:style-name="T110"><text:s text:c="2"/></text:span><text:span text:style-name="T111"></text:span><text:span text:style-name="T1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<text:span text:style-name="T117">學費</text:span><text:span text:style-name="T118">及生活費</text:span><text:span text:style-name="T119">來源</text:span><text:span text:style-name="T120">及不足狀況說明</text:span></text:p>
          </table:table-cell>
          <table:covered-table-cell/>
          <table:covered-table-cell/>
          <table:table-cell table:style-name="TableCell121" table:number-columns-spanned="16">
            <text:p text:style-name="P122"><text:span text:style-name="T123"></text:span><text:span text:style-name="T124">就學貸款</text:span><text:span text:style-name="T125"><text:s text:c="2"/></text:span><text:span text:style-name="T126"></text:span><text:span text:style-name="T127">父母</text:span><text:span text:style-name="T128"><text:s text:c="2"/></text:span><text:span text:style-name="T129"></text:span><text:span text:style-name="T130">自籌</text:span><text:span text:style-name="T131"><text:s text:c="2"/></text:span><text:span text:style-name="T132"></text:span><text:span text:style-name="T13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16">
            <text:p text:style-name="P137"><text:span text:style-name="T13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身分別</text:span></text:p>
          </table:table-cell>
          <table:covered-table-cell/>
          <table:covered-table-cell/>
          <table:table-cell table:style-name="TableCell143" table:number-columns-spanned="16">
            <text:p text:style-name="P144"><text:span text:style-name="T145"></text:span><text:span text:style-name="T146"><text:s/></text:span><text:span text:style-name="T147">低收入戶</text:span><text:span text:style-name="T148"><text:s text:c="3"/></text:span><text:span text:style-name="T149"></text:span><text:span text:style-name="T150">特殊境遇家庭</text:span><text:span text:style-name="T151"><text:s text:c="3"/></text:span><text:span text:style-name="T152"></text:span><text:span text:style-name="T153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二、就學狀況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就讀學校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科系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4"/></text:span><text:span text:style-name="T179">年級</text:span><text:span text:style-name="T180">/<text:s/></text:span><text:span text:style-name="T181"></text:span><text:span text:style-name="T182">日</text:span><text:span text:style-name="T183"><text:s/></text:span><text:span text:style-name="T184"></text:span><text:span text:style-name="T185">夜</text:span><text:span text:style-name="T186"><text:s/></text:span><text:span text:style-name="T187"></text:span><text:span text:style-name="T188">其他：</text:span></text:p>
          </table:table-cell>
        </table:table-row>
        <table:table-row table:style-name="TableRow189">
          <table:table-cell table:style-name="TableCell190">
            <text:p text:style-name="P191"><text:span text:style-name="T192">學業成績</text:span></text:p>
          </table:table-cell>
          <table:table-cell table:style-name="TableCell193" table:number-columns-spanned="3">
            <text:p text:style-name="P194"><text:span text:style-name="T195">10</text:span><text:span text:style-name="T196">5</text:span><text:span text:style-name="T197">下</text:span><text:span text:style-name="T198">學期：</text:span><text:span text:style-name="T199"><text:s/></text:span><text:span text:style-name="T200">學業成績</text:span><text:span text:style-name="T201"><text:s text:c="7"/></text:span><text:span text:style-name="T202">分</text:span><text:span text:style-name="T203"><text:s/></text:span><text:span text:style-name="T204">；</text:span><text:span text:style-name="T205"><text:s/></text:span><text:span text:style-name="T206">操行成績</text:span><text:span text:style-name="T207"><text:s text:c="7"/></text:span><text:span text:style-name="T208">分或級等</text:span></text:p>
            <text:p text:style-name="P209"><text:span text:style-name="T210">10</text:span><text:span text:style-name="T211">6</text:span><text:span text:style-name="T212">上</text:span><text:span text:style-name="T213">學期：</text:span><text:span text:style-name="T214"><text:s/></text:span><text:span text:style-name="T215">學業成績</text:span><text:span text:style-name="T216"><text:s text:c="7"/></text:span><text:span text:style-name="T217">分</text:span><text:span text:style-name="T218"><text:s/></text:span><text:span text:style-name="T219">；</text:span><text:span text:style-name="T220"><text:s/></text:span><text:span text:style-name="T221">操行成績</text:span><text:span text:style-name="T222"><text:s text:c="7"/></text:span><text:span text:style-name="T223">分或級等</text:span></text:p>
          </table:table-cell>
          <table:covered-table-cell/>
          <table:covered-table-cell/>
        </table:table-row>
      </table:table>
      <text:p text:style-name="P224"><text:span text:style-name="T225">三、家庭狀況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稱</text:span><text:span text:style-name="T236"><text:s text:c="2"/></text:span><text:span text:style-name="T237">謂</text:span></text:p>
          </table:table-cell>
          <table:table-cell table:style-name="TableCell238">
            <text:p text:style-name="P239"><text:span text:style-name="T240">姓</text:span><text:span text:style-name="T241"><text:s text:c="3"/></text:span><text:span text:style-name="T242">名</text:span></text:p>
          </table:table-cell>
          <table:table-cell table:style-name="TableCell243">
            <text:p text:style-name="P244"><text:span text:style-name="T245">年</text:span><text:span text:style-name="T246"><text:s/></text:span><text:span text:style-name="T247">齡</text:span></text:p>
          </table:table-cell>
          <table:table-cell table:style-name="TableCell248">
            <text:p text:style-name="P249"><text:span text:style-name="T250">服務單位或就讀學校</text:span></text:p>
          </table:table-cell>
          <table:table-cell table:style-name="TableCell251">
            <text:p text:style-name="P252"><text:span text:style-name="T253">備</text:span><text:span text:style-name="T254"><text:s/></text:span><text:span text:style-name="T255">註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家庭狀況簡述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soft-page-break/>
      <text:p text:style-name="P315"><text:span text:style-name="T316">四、學習計畫及</text:span><text:span text:style-name="T317">志工</text:span><text:span text:style-name="T318">服務回饋規劃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學習計畫說明：</text:span></text:p>
            <text:p text:style-name="P325"><text:span text:style-name="T326">(</text:span><text:span text:style-name="T327">學生以學習為目標，獎學金目的也是要學生減輕負擔後專心學業，如果你確實有生活經濟上的問題，必需獲取更大的獎學金額度，亦可說明，本會經查證後將另案辦理；請說明你預計如何規劃學習，成長自己；如果你不好意思，可以說明並附上成績，當然努力不代表一定會成績更好，那也沒關係，主要是期許你可以努力上進，亦可規劃獲獎後，每學期給贊助人了解你的狀況，這也是一種方法。</text:span><text:span text:style-name="T328">)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服務規劃說明：</text:span></text:p>
            <text:p text:style-name="P340"><text:span text:style-name="T341">(</text:span><text:span text:style-name="T342">本會是綠色產業環保為目標，並逐步發展志工訓練及志工工作，因考量每個人狀況不同，獲獎後，你也可以從事自身家庭服務</text:span><text:span text:style-name="T343">(</text:span><text:span text:style-name="T344">因雙親或祖父母其中一名有重大病痛或傷殘，需要你照顧</text:span><text:span text:style-name="T345">)</text:span><text:span text:style-name="T346">，凡利用課餘時間有從事服務性質工作即可，本會不採強制規定服務該如何進行，由個人短暫空閒時間負擔的範圍內，僅要求時數需在每月</text:span><text:span text:style-name="T347">2</text:span><text:span text:style-name="T348">小時以上即可，執行服務性活動，並於推薦人認可簽章後寄回本會備查</text:span><text:span text:style-name="T349">)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><text:span text:style-name="T358">五、教師或社工推薦說明</text:span><text:span text:style-name="T359">(</text:span><text:span text:style-name="T360">推薦人不可為家長</text:span><text:span text:style-name="T361">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P368"><text:span text:style-name="T369">推薦及學生狀況簡要說明：</text:span><text:span text:style-name="T370">(</text:span><text:span text:style-name="T371">推薦人需協助確認以上服務規劃事項，目的是不要不勞而獲，身障者或患有疾病者只要提出證明，可以免除服務規劃</text:span><text:span text:style-name="T372">)</text:span></text:p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推薦人為</text:span></text:p>
          </table:table-cell>
          <table:table-cell table:style-name="TableCell382" table:number-columns-spanned="2">
            <text:p text:style-name="P383"><text:span text:style-name="T384"></text:span><text:span text:style-name="T385">指導過該學生之教師</text:span></text:p>
            <text:p text:style-name="P386"><text:span text:style-name="T387"></text:span><text:span text:style-name="T388">該學生之輔導社工</text:span></text:p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推薦人與該學生之關係：</text:span><text:span text:style-name="T393"><text:s text:c="5"/></text:span></text:p>
            <text:p text:style-name="P394"><text:span text:style-name="T395">推廌人是否熟識該學生：</text:span><text:span text:style-name="T396"><text:s text:c="5"/></text:span></text:p>
            <text:p text:style-name="P397"><text:span text:style-name="T398">推薦人是否詳閱並確認以上學生所填寫之文件：</text:span><text:span text:style-name="T399"><text:s text:c="5"/></text:span></text:p>
            <text:p text:style-name="P400"><text:span text:style-name="T401">(</text:span><text:span text:style-name="T402">此欄位請推薦人親筆填寫說明，務必與簽名欄位同一筆跡</text:span><text:span text:style-name="T403">)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推薦人聯絡地址：</text:span></text:p>
            <text:p text:style-name="P408"><text:span text:style-name="T409">推薦人任職單位：</text:span><text:span text:style-name="T410"><text:s text:c="12"/></text:span><text:span text:style-name="T411">個人聯絡電話：</text:span></text:p>
          </table:table-cell>
          <table:covered-table-cell/>
          <table:table-cell table:style-name="TableCell412">
            <text:p text:style-name="P413"><text:span text:style-name="T414">推薦人簽名或蓋章：</text:span></text:p>
          </table:table-cell>
        </table:table-row>
      </table:table>
      <text:p text:style-name="P415"/>
      <text:soft-page-break/>
      <text:p text:style-name="P416"><text:span text:style-name="T417">六、家長</text:span><text:span text:style-name="T418">或監護人</text:span><text:span text:style-name="T419">承諾事項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內文"><text:span text:style-name="T424">申請學生獎學金不能代為申請，並將之全數用於學生身上，不挪為其它用途，如經本會發現無條件退回獎學金，且同意如涉及詐欺以詐欺罪論。</text:span></text:p>
            <text:p text:style-name="P425"><text:span text:style-name="T426"><text:s text:c="29"/></text:span><text:span text:style-name="T427">家長或監護人簽章：</text:span></text:p>
          </table:table-cell>
        </table:table-row>
      </table:table>
      <text:p text:style-name="P428"><text:span text:style-name="T429">七、證明文件：不要忘了再次檢視</text:span><text:span text:style-name="T430">(</text:span><text:span text:style-name="T431">彩色整頁掃瞄</text:span><text:span text:style-name="T432">)</text:span><text:span text:style-name="T433">是否已附上喔！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□</text:span><text:span text:style-name="T440"><text:s/>1.</text:span><text:span text:style-name="T441">本會「獎學金申請表」正本</text:span><text:span text:style-name="T442">(</text:span><text:span text:style-name="T443">如本文件附件</text:span><text:span text:style-name="T444">)</text:span><text:span text:style-name="T445">。</text:span></text:p>
            <text:p text:style-name="P446"><text:span text:style-name="T447">□</text:span><text:span text:style-name="T448"><text:s/>2.</text:span><text:span text:style-name="T449">其一證明即可：</text:span><text:span text:style-name="T450">低收入戶證明正本（村里長出具之清寒證明視同無效）</text:span><text:span text:style-name="T451">、特殊境遇家庭扶助核准函影本、</text:span><text:span text:style-name="T452">殘障手冊〈學生本人〉或</text:span><text:span text:style-name="T453">其他社福單位證明</text:span><text:span text:style-name="T454">(</text:span><text:span text:style-name="T455">如家扶基金會</text:span><text:span text:style-name="T456">)</text:span><text:span text:style-name="T457">。</text:span></text:p>
            <text:p text:style-name="P458"><text:span text:style-name="T459">□</text:span><text:span text:style-name="T460"><text:s/>3.</text:span><text:span text:style-name="T461">戶口名簿影本或戶籍謄本或個人身份證影本</text:span><text:span text:style-name="T462">(</text:span><text:span text:style-name="T463">可辨識戶籍地址</text:span><text:span text:style-name="T464">)1</text:span><text:span text:style-name="T465">份。</text:span></text:p>
            <text:p text:style-name="P466">□<text:s/>4.前兩學期學期成績單</text:p>
            <text:p text:style-name="P467"><text:span text:style-name="T468">□</text:span><text:span text:style-name="T469"><text:s/>5.</text:span><text:span text:style-name="T470">本會「個資告知事項」</text:span><text:span text:style-name="T471">正本</text:span><text:span text:style-name="T472">(</text:span><text:span text:style-name="T473">如本文件附件</text:span><text:span text:style-name="T474">)</text:span><text:span text:style-name="T475">。</text:span></text:p>
            <text:p text:style-name="P476"><text:span text:style-name="T477">□</text:span><text:span text:style-name="T478"><text:s/>6.</text:span><text:span text:style-name="T479">本人郵局存摺影本</text:span></text:p>
          </table:table-cell>
        </table:table-row>
      </table:table>
      <text:p text:style-name="P480"><text:span text:style-name="T481">八、本人除身障者或患有疾病者等不可抗力因素外，如未出席參加獎學金頒發典禮，或貴會發現本人所填具文件如有不實者或發現家長代為申請，獎金納為家用將取消原獲獎資格，由其他優秀申請者替補，願依貴會相關規定追回獎助金並同意以詐欺罪論。</text:span></text:p>
      <text:p text:style-name="P482"><text:span text:style-name="T483">九、本人力當勤勉務學，日後在不影響學業下，參與本會</text:span><text:span text:style-name="T484">或其他</text:span><text:span text:style-name="T485">相關公益活動</text:span><text:span text:style-name="T486">，學成後當回饋服務社會；並</text:span><text:span text:style-name="T487">請用信函寄至本會感謝捐款人</text:span><text:span text:style-name="T488">。</text:span></text:p>
      <text:p text:style-name="P489"><text:span text:style-name="T490">以</text:span><text:span text:style-name="T491"><text:s/></text:span><text:span text:style-name="T492">上</text:span><text:span text:style-name="T493"><text:s text:c="4"/></text:span><text:span text:style-name="T494">謹致</text:span></text:p>
      <text:p text:style-name="P495"><text:span text:style-name="T496"><text:s text:c="18"/></text:span><text:span text:style-name="T497">財團法人綠產業發展教育基金會</text:span></text:p>
      <text:p text:style-name="P498"/>
      <text:p text:style-name="P499"><text:span text:style-name="T500">申請人：</text:span><text:span text:style-name="T501"><text:s text:c="13"/></text:span><text:span text:style-name="T502"><text:s text:c="11"/></text:span><text:span text:style-name="T503">中華</text:span><text:span text:style-name="T504">民國</text:span><text:span text:style-name="T505"><text:s text:c="6"/></text:span><text:span text:style-name="T506">年</text:span><text:span text:style-name="T507"><text:s text:c="6"/></text:span><text:span text:style-name="T508">月</text:span><text:span text:style-name="T509"><text:s text:c="6"/></text:span><text:span text:style-name="T510">日</text:span></text:p>
      <text:p text:style-name="P511"/>
      <text:soft-page-break/>
      <text:p text:style-name="P512"><text:span text:style-name="T513">財團法人綠產業發展教育基金會個資告知事項</text:span></text:p>
      <text:p text:style-name="P514"><text:span text:style-name="T515">（獎學金申請）</text:span></text:p>
      <text:p text:style-name="P516"/>
      <text:p text:style-name="P517">財團法人綠產業發展教育基金會（以下簡稱本會）為維護申請獎學金者的權益，主動配合政府「個人資料保護法」的實施，明確告知您以下相關規定並希望取得您的同意，信任本會在您個人資料上的運用及處理。對個資的尊重與保護需你我共同努力！</text:p>
      <text:p text:style-name="P518">壹、告知內容：</text:p>
      <text:p text:style-name="P519">一、蒐集單位：財團法人綠產業發展教育基金會。</text:p>
      <text:p text:style-name="P520">二、蒐集目的：為申請獎助學金者之資格審複、建立、管理等並作為未來志工資料庫之用。</text:p>
      <text:p text:style-name="P521">三、資料類別：辨識個人者、辨識財務者、政府資料中之辨識者、辨識個人描述、辨識家庭情形者、並作為未來志工資料庫之用。</text:p>
      <text:p text:style-name="P522">四、資料利用時間：本會存續期間或申請者要求刪除時止。</text:p>
      <text:p text:style-name="P523">五、資料利用地區：本會所在國國境。</text:p>
      <text:p text:style-name="P524">六、資料利用對象及方式：提供作為本會之審查、建立、聯繫、分析等。</text:p>
      <text:p text:style-name="P525">七、申請人可請求閱覽、給予複本、補充或更正、停止蒐集、處理、利用及刪除。</text:p>
      <text:p text:style-name="P526">貳、本會聲明：</text:p>
      <text:p text:style-name="P527">一、本會只會在符合法令之特定目的內處理及利用個人資料。</text:p>
      <text:p text:style-name="P528">二、本會會確保個人資料之安全、正確性。</text:p>
      <text:p text:style-name="P529">三、申請者個人資料專為提供獎助學金之建立、管理、審查，且本會會尊重申請者對其個人資料之查詢、閱覽、給予複本、補充或更正、停止蒐集、處理、利用及刪除等權利。</text:p>
      <text:p text:style-name="P530">本人確已詳閱上述內容，謹至<text:s/><text:s text:c="4"/>財團法人綠產業發展教育基金會</text:p>
      <text:p text:style-name="內文"><text:span text:style-name="T531">申請人</text:span><text:span text:style-name="T532">姓名：</text:span><text:span text:style-name="T533"><text:s text:c="16"/></text:span><text:span text:style-name="T534">（親簽）</text:span></text:p>
      <text:p text:style-name="P535"/>
      <text:p text:style-name="P536"><text:span text:style-name="T537">中</text:span><text:span text:style-name="T538"><text:s/></text:span><text:span text:style-name="T539">華</text:span><text:span text:style-name="T540"><text:s/></text:span><text:span text:style-name="T541">民</text:span><text:span text:style-name="T542"><text:s/></text:span><text:span text:style-name="T543">國</text:span><text:span text:style-name="T544"><text:s/></text:span><text:span text:style-name="T545"><text:s text:c="3"/></text:span><text:span text:style-name="T546"><text:s text:c="2"/></text:span><text:span text:style-name="T547">年</text:span><text:span text:style-name="T548"><text:s/></text:span><text:span text:style-name="T549"><text:s text:c="4"/></text:span><text:span text:style-name="T550"><text:s/></text:span><text:span text:style-name="T551">月</text:span><text:span text:style-name="T552"><text:s/></text:span><text:span text:style-name="T553"><text:s text:c="4"/></text:span><text:span text:style-name="T554"><text:s/></text:span><text:span text:style-name="T555">日</text:span></text:p>
      <text:soft-page-break/>
      <text:p text:style-name="P556"><text:span text:style-name="T557">財團法人綠產業發展教育基金會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4">
            <text:p text:style-name="P565"><text:span text:style-name="T566"><text:s text:c="2"/></text:span><text:span text:style-name="T567">月、</text:span><text:span text:style-name="T568"><text:s text:c="2"/></text:span><text:span text:style-name="T569">月服務活動紀錄單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姓名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填表日期</text:span></text:p>
          </table:table-cell>
          <table:table-cell table:style-name="TableCell579">
            <text:p text:style-name="P580"><text:span text:style-name="T581"><text:s text:c="4"/></text:span><text:span text:style-name="T582">年</text:span><text:span text:style-name="T583"><text:s text:c="4"/></text:span><text:span text:style-name="T584">月</text:span><text:span text:style-name="T585"><text:s text:c="4"/></text:span><text:span text:style-name="T586">日</text:span></text:p>
          </table:table-cell>
        </table:table-row>
        <table:table-row table:style-name="TableRow587">
          <table:table-cell table:style-name="TableCell588">
            <text:p text:style-name="P589"><text:span text:style-name="T590">就讀學校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就讀科系年級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4">
            <text:p text:style-name="P600"><text:span text:style-name="T601">近況簡述：</text:span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><text:span text:style-name="T612">服務內容說明：</text:span>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<text:span text:style-name="T626">服務證明呈現：</text:span>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<text:span text:style-name="T637">學生簽名：</text:span><text:span text:style-name="T638"><text:s text:c="17"/>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<text:span text:style-name="T642">推薦人是否詳閱並確認以上學生填寫內容：</text:span><text:span text:style-name="T643"><text:s text:c="5"/></text:span></text:p>
            <text:p text:style-name="P644"><text:span text:style-name="T645">(</text:span><text:span text:style-name="T646">此欄位請推薦人親筆填寫說明，務必與簽名欄位同一筆跡</text:span><text:span text:style-name="T647">)</text:span></text:p>
            <text:p text:style-name="P648"><text:span text:style-name="T649">推薦人簽名：</text:span><text:span text:style-name="T650"><text:s text:c="15"/></text:span></text:p>
          </table:table-cell>
          <table:covered-table-cell/>
          <table:covered-table-cell/>
          <table:covered-table-cell/>
        </table:table-row>
      </table:table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件一" style:display-name="附件一" style:family="paragraph" style:parent-style-name="內文">
      <style:paragraph-properties style:text-autospace="none" fo:text-align="justify" style:vertical-align="baseline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2756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5592chen</meta:initial-creator>
    <dc:creator>user</dc:creator>
    <meta:creation-date>2018-06-25T02:59:00Z</meta:creation-date>
    <dc:date>2018-06-25T02:59:00Z</dc:date>
    <meta:print-date>2016-03-21T07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9" meta:character-count="2537" meta:row-count="18" meta:non-whitespace-character-count="2163"/>
  </office:meta>
</office:document-meta>
</file>