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prefix="第" style:num-suffix="條" style:num-format="一, 二, 三, ...">
        <style:list-level-properties text:space-before="0in" text:min-label-width="0.677in"/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0pt" style:language-asian="ar" style:country-asian="SA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0pt"/>
    </style:style>
    <style:style style:name="P4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20pt"/>
    </style:style>
    <style:style style:name="P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line-height="0.3472in" fo:margin-left="0.827in" fo:text-indent="-0.0784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20pt"/>
    </style:style>
    <style:style style:name="P16" style:parent-style-name="Textbody" style:list-style-name="LFO1" style:family="paragraph">
      <style:paragraph-properties fo:line-height="0.3472in" fo:margin-left="1.4173in" fo:text-indent="-0.7083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7" style:parent-style-name="Textbody" style:list-style-name="LFO1" style:family="paragraph">
      <style:paragraph-properties fo:line-height="0.3472in" fo:margin-left="1.4173in" fo:text-indent="-0.7083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8" style:parent-style-name="Textbody" style:list-style-name="LFO1" style:family="paragraph">
      <style:paragraph-properties fo:line-height="0.3472in" fo:margin-left="1.4173in" fo:text-indent="-0.7083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9" style:parent-style-name="Standard" style:family="paragraph">
      <style:paragraph-properties fo:line-height="0.3472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472in" fo:margin-left="0.5513in" fo:text-indent="-0.551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472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472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Textbody" style:list-style-name="LFO1" style:family="paragraph">
      <style:paragraph-properties fo:line-height="0.3472in" fo:margin-left="0.7875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list-style-name="LFO1" style:family="paragraph">
      <style:paragraph-properties fo:line-height="0.3472in" fo:margin-left="0.7875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line-height="0.3472in" fo:margin-left="0.7875in" fo:text-indent="-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1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0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1" style:parent-style-name="Textbody" style:list-style-name="LFO1" style:family="paragraph">
      <style:paragraph-properties fo:line-height="0.3472in" fo:margin-left="0.7479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2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20pt"/>
    </style:style>
    <style:style style:name="P43" style:parent-style-name="Textbody" style:list-style-name="LFO1" style:family="paragraph">
      <style:paragraph-properties fo:line-height="0.3472in" fo:margin-left="0.2361in" fo:text-indent="-0.2361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44" style:parent-style-name="Textbody" style:list-style-name="LFO1" style:family="paragraph">
      <style:paragraph-properties fo:line-height="0.3472in" fo:margin-left="0.2361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472in" fo:margin-left="0.6694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1" style:family="paragraph">
      <style:paragraph-properties fo:line-height="0.3472in" fo:margin-left="1.023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fo:line-height="0.3472in" fo:margin-left="0.9451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55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6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7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58" style:parent-style-name="Textbody" style:list-style-name="LFO1" style:family="paragraph">
      <style:paragraph-properties fo:line-height="0.3472in" fo:margin-left="0.2361in" fo:text-indent="-0.2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62" style:parent-style-name="Textbody" style:list-style-name="LFO1" style:family="paragraph">
      <style:paragraph-properties fo:line-height="0.3472in" fo:margin-left="0.196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472in" fo:margin-left="0.905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472in" fo:margin-left="0.865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68" style:parent-style-name="Textbody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line-height="0.3472in" fo:margin-left="0.94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list-style-name="LFO1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3472in" fo:margin-left="0.196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5" style:parent-style-name="Textbody" style:list-style-name="LFO1" style:family="paragraph">
      <style:paragraph-properties fo:line-height="0.3472in" fo:margin-left="0.2361in" fo:text-indent="-0.23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80" style:parent-style-name="Textbody" style:list-style-name="LFO1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82" style:parent-style-name="預設段落字型" style:family="text">
      <style:text-properties style:font-name-asian="標楷體" style:font-size-complex="20pt"/>
    </style:style>
    <style:style style:name="P83" style:parent-style-name="Textbody" style:family="paragraph">
      <style:paragraph-properties fo:line-height="0.3472in"/>
      <style:text-properties style:font-name-asian="標楷體" fo:font-size="14pt" style:font-size-asian="14pt" style:font-size-complex="14pt" fo:background-color="#FFFF00"/>
    </style:style>
    <style:style style:name="P8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00"/>
    </style:style>
    <style:style style:name="P8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及專科學校五年制前三年體育實施辦法</text:span><text:span text:style-name="T3">修正條文</text:span></text:p>
      <text:list text:style-name="LFO1" text:continue-numbering="true">
        <text:list-item>
          <text:p text:style-name="P4"><text:s text:c="4"/>本辦法依國民體育法第十四條第二項規定訂定之。</text:p>
        </text:list-item>
        <text:list-item>
          <text:p text:style-name="P5"><text:s text:c="4"/>高級中等以下學校及專科學校五年制前三年(以下簡稱學校)實施體育之目標如下：</text:p>
          <text:list text:continue-numbering="true">
            <text:list-item>
              <text:p text:style-name="P6">發展基本動作能力，學習運動技能，培養參與體育活動之必備技能。</text:p>
            </text:list-item>
            <text:list-item>
              <text:p text:style-name="P7"><text:span text:style-name="T8">增進體育知識，提升國際視野，建立正確體育觀念，培養參與運動</text:span><text:span text:style-name="T9">之積極態度及知能。</text:span></text:p>
            </text:list-item>
            <text:list-item>
              <text:p text:style-name="P10">提升體能，增進運動持續能力，促進身心均衡發展。</text:p>
            </text:list-item>
            <text:list-item>
              <text:p text:style-name="P11">啟發運動興趣，體驗運動樂趣及效益，建立規律運動習慣。</text:p>
            </text:list-item>
            <text:list-item>
              <text:p text:style-name="P12">培養運動道德，促進和諧人際關係，發展良好社會行為。</text:p>
            </text:list-item>
            <text:list-item>
              <text:p text:style-name="P13">培養運動賞析能力及身體文化素養。</text:p>
            </text:list-item>
          </text:list>
        </text:list-item>
        <text:list-item>
          <text:p text:style-name="P14"><text:s text:c="4"/>學校依有關規定設體育主管單位者，應聘請合格體育教師兼任主管職務，辦理全校體育行政業務；未設體育主管單位者，應指定專人負責辦理。</text:p>
        </text:list-item>
        <text:list-item>
          <text:p text:style-name="P15"><text:s text:c="4"/>學校為策進及協調全校體育工作及行政業務，應設學校體育委員會，審議下列事項：</text:p>
          <text:list text:continue-numbering="true">
            <text:list-item>
              <text:p text:style-name="P16">全學年度體育實施計畫。</text:p>
            </text:list-item>
            <text:list-item>
              <text:p text:style-name="P17">校內重要體育活動之規劃、輔導及推動。</text:p>
            </text:list-item>
            <text:list-item>
              <text:p text:style-name="P18">學校體育特色之發展。</text:p>
            </text:list-item>
          </text:list>
        </text:list-item>
      </text:list>
      <text:p text:style-name="P19"><text:s text:c="4"/>前項委員會，其中一人為主任委員，由校長擔任，並由體育單位主管兼任執行秘書，其餘委員，由學校有關單位主管及教師、家長或學生代表組成；聘有專任運動教練之學校，並應將專任運動教練納為委員。</text:p>
      <text:p text:style-name="P20"><text:s text:c="10"/>任一性別委員人數應占委員總數三分之一以上。</text:p>
      <text:p text:style-name="P21"><text:s text:c="10"/>第一項委員會每學期至少召開一次會議；必要時，得召開臨時會議。</text:p>
      <text:soft-page-break/>
      <text:list text:style-name="LFO1" text:continue-numbering="true">
        <text:list-item>
          <text:p text:style-name="P22"><text:s text:c="4"/>學校應聘任合格體育教師，擔任體育教學及協助推動全校體育活動。</text:p>
        </text:list-item>
        <text:list-item>
          <text:p text:style-name="P23"><text:s text:c="4"/>學校應於每學年開學前訂定全學年度體育實施計畫，並切實執行。</text:p>
        </text:list-item>
      </text:list>
      <text:p text:style-name="P24"><text:s text:c="4"/>學校體育經費，應依前項計畫編列預算。</text:p>
      <text:list text:style-name="LFO1" text:continue-numbering="true">
        <text:list-item>
          <text:p text:style-name="P25"><text:s text:c="4"/>高級中等以下學校體育課程內容及時數，應依各級學校之課程綱要實施。</text:p>
        </text:list-item>
      </text:list>
      <text:p text:style-name="P26"><text:s text:c="4"/>專科學校五年制前三年體育課程內容及時數，應依專科學校法第三十四條第一項規定，由學校配合後期中等教育課程發展定之。</text:p>
      <text:list text:style-name="LFO1" text:continue-numbering="true">
        <text:list-item>
          <text:p text:style-name="P27"><text:s text:c="4"/>學校應定期舉辦體育教學研究活動，並規定體育教師定期參加專業進修活動。</text:p>
        </text:list-item>
        <text:list-item>
          <text:p text:style-name="P28"><text:s text:c="4"/>學校體育課程之編班及排課，應依下列規定辦理：</text:p>
          <text:list text:continue-numbering="true">
            <text:list-item>
              <text:p text:style-name="P29">體育課之教學，除原班授課外，得衡酌學生個別差異、運動興趣及安全，採另行編班（組）方式；每班（組）人數，不得超過各級學制各該年級班級學生人數規定。</text:p>
            </text:list-item>
            <text:list-item>
              <text:p text:style-name="P30">身心障礙或經醫師證明身體狀況不適宜與一般學生同時上課者，得依特殊類型教育課程實施規範，以實施適應體育替代之；其每班人數，以不超過十五人為原則。</text:p>
            </text:list-item>
            <text:list-item>
              <text:p text:style-name="P31">以午餐前、後一節不編排及隔日編排為原則。</text:p>
            </text:list-item>
          </text:list>
        </text:list-item>
        <text:list-item>
          <text:p text:style-name="P32"><text:span text:style-name="T33"><text:s text:c="4"/></text:span><text:span text:style-name="T34">學校體育課程之實施，應依相關規定辦理，並應加強下列措施</text:span><text:span text:style-name="T35">：</text:span></text:p>
          <text:list text:continue-numbering="true">
            <text:list-item>
              <text:p text:style-name="P36">體育課程，應依既定課表時間及進度實施教學，不得停課或改授其他課程。</text:p>
            </text:list-item>
            <text:list-item>
              <text:p text:style-name="P37">遇氣溫、天雨地溼或空氣品質不佳等不適合室外教學時，應評估減少或停止實施戶外體育課程，並充分運用室內場地，適時調整授課內容及運動強度。</text:p>
            </text:list-item>
            <text:list-item>
              <text:p text:style-name="P38">具有優異運動潛能之學生，宜輔導其選修體育或加入運<text:soft-page-break/>動代表隊，加強訓練指導。</text:p>
            </text:list-item>
            <text:list-item>
              <text:p text:style-name="P39">應充分利用體育設備實施體育教學；設有游泳池者，應教授游泳課程，未設有游泳池者，宜安排校外游泳教學。</text:p>
            </text:list-item>
            <text:list-item>
              <text:p text:style-name="P40">體育特殊教育班之授課，應依學生既有能力及特殊需求，訂定教材內容及實施個別化教學。</text:p>
            </text:list-item>
            <text:list-item>
              <text:p text:style-name="P41">掌握學生健康狀況，適時調整授課內容及運動強度。</text:p>
            </text:list-item>
          </text:list>
        </text:list-item>
        <text:list-item>
          <text:p text:style-name="P42"><text:s text:c="5"/>學校應依學生成績評量相關規定，辦理體育成績評量。</text:p>
        </text:list-item>
        <text:list-item>
          <text:p text:style-name="P43"><text:s text:c="5"/>學校每學年應至少實施學生體適能檢測一次，並依體適能常模及檢測結果，訂定體適能促進具體措施，落實提升學生體適能。</text:p>
        </text:list-item>
        <text:list-item>
          <text:p text:style-name="P44"><text:s text:c="5"/>學校應安排學生在校期間，每日均應參與體育活動，其每星期合計應達一百五十分鐘以上，並針對身心障礙學生提供適應體育教學，確保身心障礙學生平等參與體育活動課程。</text:p>
        </text:list-item>
      </text:list>
      <text:p text:style-name="P45">推行前項體育活動，得依下列措施進行：</text:p>
      <text:list text:style-name="LFO1" text:continue-numbering="true">
        <text:list-item>
          <text:list>
            <text:list-item>
              <text:p text:style-name="P46">實施晨間、課間或課後健身運動。</text:p>
            </text:list-item>
            <text:list-item>
              <text:p text:style-name="P47">運用彈性學習時間實施體育活動；必要時，得與團體活動時間配合實施。</text:p>
            </text:list-item>
            <text:list-item>
              <text:p text:style-name="P48">輔導成立各種運動社團。</text:p>
            </text:list-item>
            <text:list-item>
              <text:p text:style-name="P49">推動各類班際競賽。</text:p>
            </text:list-item>
          </text:list>
        </text:list-item>
      </text:list>
      <text:p text:style-name="P50"><text:s text:c="4"/>為推動前項各款措施，得彈性調整課間活動時間，並得利用校外空間進行。</text:p>
      <text:list text:style-name="LFO1" text:continue-numbering="true">
        <text:list-item>
          <text:p text:style-name="P51"><text:s text:c="5"/>學校應依下列規定，辦理各種運動賽會及體育活動：</text:p>
          <text:list text:continue-numbering="true">
            <text:list-item>
              <text:p text:style-name="P52"><text:span text:style-name="T53">每學年至少舉辦全校運動會一次，其設有游泳池者，並包括水上</text:span><text:span text:style-name="T54">運動項目。</text:span></text:p>
            </text:list-item>
            <text:list-item>
              <text:p text:style-name="P55">每學期至少舉辦各類運動競賽三次。</text:p>
            </text:list-item>
            <text:list-item>
              <text:p text:style-name="P56">定期舉辦體育育樂營，並酌辦體育表演會。</text:p>
            </text:list-item>
            <text:list-item>
              <text:p text:style-name="P57">辦理戶外教育及校外教學時，適度納入運動行程。</text:p>
            </text:list-item>
          </text:list>
        </text:list-item>
        <text:list-item>
          <text:p text:style-name="P58"><text:span text:style-name="T59"><text:s text:c="5"/></text:span><text:span text:style-name="T60">學校應訂定校際體育活動參與計畫，輔導學生參與校</text:span><text:soft-page-break/><text:span text:style-name="T61">際體育活動。</text:span></text:p>
        </text:list-item>
        <text:list-item>
          <text:p text:style-name="P62"><text:span text:style-name="T63"><text:s text:c="5"/></text:span><text:span text:style-name="T64">學</text:span><text:span text:style-name="T65">校應選擇具有特色之運動種類，加強培育優秀運動人才，並得組成運動代表隊，聘請具有專長之教練或教師擔任訓練工作。</text:span></text:p>
        </text:list-item>
      </text:list>
      <text:p text:style-name="P66"><text:s text:c="4"/>學校運動代表隊之組訓、輔導、考核、教練之聘請及優秀運動員、教練、教師或有關人員之獎勵等規定，由各校定之。</text:p>
      <text:p text:style-name="P67"><text:s text:c="4"/>學校應採取積極措施，落實運動代表隊參與機會之性別平等，並減少實際參與之性別落差。</text:p>
      <text:list text:style-name="LFO1" text:continue-numbering="true">
        <text:list-item>
          <text:p text:style-name="P68"><text:s text:c="5"/>學校應實施下列運動安全措施：</text:p>
          <text:list text:continue-numbering="true">
            <text:list-item>
              <text:p text:style-name="P69">訂定運動意外傷害處理程序；發生意外傷害時，依程序緊急處理。</text:p>
            </text:list-item>
            <text:list-item>
              <text:p text:style-name="P70">設置運動意外傷害急救器材及用品，並隨時補足。</text:p>
            </text:list-item>
            <text:list-item>
              <text:p text:style-name="P71">定期辦理運動傷害防護研習，並指導學生預防及處理運動傷害之發生。</text:p>
            </text:list-item>
            <text:list-item>
              <text:p text:style-name="P72">定期辦理水上活動安全教育宣導，指導學生預防戲水意外事件之發生。</text:p>
            </text:list-item>
          </text:list>
        </text:list-item>
        <text:list-item>
          <text:p text:style-name="P73"><text:s text:c="5"/>學校應就學年度體育實施計畫內容，定期檢討實施成效，研訂具體改進措施。</text:p>
        </text:list-item>
      </text:list>
      <text:p text:style-name="P74"><text:s text:c="4"/>各該主管機關應就各校體育實施情形，進行訪視或輔導。</text:p>
      <text:list text:style-name="LFO1" text:continue-numbering="true">
        <text:list-item>
          <text:p text:style-name="P75"><text:span text:style-name="T76"><text:s text:c="5"/></text:span><text:span text:style-name="T77">特殊教</text:span><text:span text:style-name="T78">育學校得規劃全學年度體育實施計畫，經學校體育委員會審議通過，並報各該主管機關核定</text:span><text:span text:style-name="T79">者，除第十三條規定者外，得不適用本辦法規定。</text:span></text:p>
        </text:list-item>
        <text:list-item>
          <text:p text:style-name="P80"><text:span text:style-name="T81"><text:s text:c="5"/></text:span><text:span text:style-name="T82">本辦法自發布日施行。</text:span></text:p>
        </text:list-item>
      </text:list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text-align="justify" fo:line-height="0.2361in" fo:margin-left="0.3333in">
        <style:tab-stops/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1LVL2" style:family="text">
      <style:text-properties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二, 三, ...">
        <style:list-level-properties text:space-before="0in" text:min-label-width="0.677in"/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D</meta:initial-creator>
    <dc:creator>WD</dc:creator>
    <meta:creation-date>2018-05-23T10:13:00Z</meta:creation-date>
    <dc:date>2018-05-23T10:13:00Z</dc:date>
    <meta:print-date>2018-05-03T09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08" meta:row-count="15" meta:non-whitespace-character-count="1882"/>
  </office:meta>
</office:document-meta>
</file>