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8694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9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15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98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1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right="0.0833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3.8125in"/>
    </style:style>
    <style:style style:name="TableColumn74" style:family="table-column">
      <style:table-column-properties style:column-width="3.4138in"/>
    </style:style>
    <style:style style:name="Table72" style:family="table">
      <style:table-properties style:width="7.2263in" fo:margin-left="0in" table:align="left"/>
    </style:style>
    <style:style style:name="TableRow75" style:family="table-row">
      <style:table-row-properties style:min-row-height="0.331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8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82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0763in" fo:margin-right="0.0833in" fo:text-indent="-0.04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482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083in" fo:margin-left="0.8756in" fo:text-indent="-0.87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7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5" style:parent-style-name="內文" style:family="paragraph">
      <style:paragraph-properties fo:line-height="0.5833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line-height="0.5833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19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1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07年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 <text:s text:c="2"/>年 <text:s/>月 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行動電話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獎項說明</text:p>
            <text:p text:style-name="P53">(如無則免填)</text:p>
          </table:table-cell>
          <table:table-cell table:style-name="TableCell54" table:number-columns-spanned="5">
            <text:list text:style-name="LFO9" text:continue-numbering="true">
              <text:list-item>
                <text:p text:style-name="P55">得獎獎項或賽事名稱(國際性獎項請附中文譯名)：</text:p>
              </text:list-item>
              <text:list-item>
                <text:p text:style-name="P56">得獎年度：</text:p>
              </text:list-item>
              <text:list-item>
                <text:p text:style-name="P57">得獎名次:</text:p>
              </text:list-item>
              <text:list-item>
                <text:p text:style-name="P58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國民身分證正面影本</text:p>
          </table:table-cell>
          <table:covered-table-cell/>
          <table:covered-table-cell/>
          <table:table-cell table:style-name="TableCell62" table:number-columns-spanned="3">
            <text:p text:style-name="P63">國民身分證反面影本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(請黏牢固，勿浮貼)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(請黏牢固，勿浮貼)</text:span></text:p>
          </table:table-cell>
          <table:covered-table-cell/>
          <table:covered-table-cell/>
        </table:table-row>
      </table:table>
      <text:p text:style-name="P70">應備證明文件查檢表：（請自行查檢，完成後打勾）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□</text:span><text:span text:style-name="T79">1.</text:span><text:span text:style-name="T80">評</text:span><text:span text:style-name="T81">選</text:span><text:span text:style-name="T82">作業</text:span><text:span text:style-name="T83">報名表</text:span><text:span text:style-name="T84">1份</text:span></text:p>
          </table:table-cell>
          <table:table-cell table:style-name="TableCell85">
            <text:p text:style-name="P86"><text:span text:style-name="T87">□</text:span><text:span text:style-name="T88">6</text:span><text:span text:style-name="T89">.</text:span><text:span text:style-name="T90">個</text:span><text:span text:style-name="T91">人簡歷</text:span><text:span text:style-name="T92">1式</text:span><text:span text:style-name="T93">5</text:span><text:span text:style-name="T94">份（</text:span><text:span text:style-name="T95">A4大小、雙面列印、字體以12號字為主</text:span><text:span text:style-name="T96">）</text:span></text:p>
          </table:table-cell>
        </table:table-row>
        <table:table-row table:style-name="TableRow97">
          <table:table-cell table:style-name="TableCell98">
            <text:p text:style-name="P99"><text:span text:style-name="T100">□</text:span><text:span text:style-name="T101">2</text:span><text:span text:style-name="T102">.</text:span><text:span text:style-name="T103">最近6個月2吋</text:span><text:span text:style-name="T104">正面半身脫帽</text:span><text:span text:style-name="T105">大頭</text:span><text:span text:style-name="T106">照</text:span><text:span text:style-name="T107">1</text:span><text:span text:style-name="T108">張</text:span><text:span text:style-name="T109">（請黏貼於報名表上）</text:span></text:p>
          </table:table-cell>
          <table:table-cell table:style-name="TableCell110">
            <text:p text:style-name="P111"><text:span text:style-name="T112">□</text:span><text:span text:style-name="T113">7</text:span><text:span text:style-name="T114">.</text:span><text:span text:style-name="T115">電子競技賽事得獎證書影本、職業選手資歷及參賽紀錄、</text:span><text:span text:style-name="T116">具規模賽事之</text:span><text:span text:style-name="T117">說明等</text:span><text:span text:style-name="T118">證明文件</text:span><text:span text:style-name="T119">等1式5份(評選後不退還)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3</text:span><text:span text:style-name="T125">.國民身分證</text:span><text:span text:style-name="T126">正反面</text:span><text:span text:style-name="T127">影本</text:span><text:span text:style-name="T128">1</text:span><text:span text:style-name="T129">份</text:span><text:span text:style-name="T130">（請黏貼於報名表上）</text:span></text:p>
          </table:table-cell>
          <table:table-cell table:style-name="TableCell131">
            <text:p text:style-name="P132"><text:span text:style-name="T133">□</text:span><text:span text:style-name="T134">8</text:span><text:span text:style-name="T135">.</text:span><text:span text:style-name="T136">掛號回郵信封</text:span><text:span text:style-name="T137">1</text:span><text:span text:style-name="T138">張（</text:span><text:span text:style-name="T139">貼上回郵及填妥通訊地址</text:span><text:span text:style-name="T140">）</text:span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4.</text:span><text:span text:style-name="T146">切結書1份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5</text:span><text:span text:style-name="T154">.最高學歷證</text:span><text:span text:style-name="T155">明</text:span><text:span text:style-name="T156">書</text:span><text:span text:style-name="T157">(學生證或在學證明)</text:span><text:span text:style-name="T158">影本</text:span><text:span text:style-name="T159">1式5</text:span><text:span text:style-name="T160">份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/></text:span><text:span text:style-name="T166">申請日期:</text:span><text:span text:style-name="T167"><text:s/></text:span><text:span text:style-name="T168"><text:s text:c="37"/></text:span><text:span text:style-name="T169">申請人：</text:span><text:span text:style-name="T170"><text:s text:c="15"/></text:span><text:span text:style-name="T171">簽</text:span><text:span text:style-name="T172">章</text:span></text:p>
      <text:p text:style-name="P173"/>
      <text:soft-page-break/>
      <text:p text:style-name="P174">切結書</text:p>
      <text:p text:style-name="P175"><text:span text:style-name="T176">本人</text:span><text:span text:style-name="T177">­</text:span><text:span text:style-name="T178">­</text:span><text:span text:style-name="T179">­</text:span><text:span text:style-name="T180">­_______</text:span><text:span text:style-name="T181">____申請文化部辦理</text:span><text:span text:style-name="T182">之</text:span><text:span text:style-name="T183">107</text:span><text:span text:style-name="T184">年電子競技專長類別替代役評選作業，</text:span><text:span text:style-name="T185">茲切結</text:span><text:span text:style-name="T186">所提供之相關文件及資料均屬事實，</text:span><text:span text:style-name="T187">且無</text:span><text:span text:style-name="T188">評選</text:span><text:span text:style-name="T189">公告所定限制條件</text:span><text:span text:style-name="T190">之情事。</text:span></text:p>
      <text:p text:style-name="P191">本次評選如經錄取，若查獲有不實或詐偽情事，願依替代役及相關法規規定辦理，並負一切法律責任。</text:p>
      <text:p text:style-name="P192"/>
      <text:p text:style-name="P193">此致 文化部</text:p>
      <text:p text:style-name="P194"/>
      <text:p text:style-name="P195"/>
      <text:p text:style-name="P196">立切結書人：　　　　　　　　　　（簽章）</text:p>
      <text:p text:style-name="P197">身分證字號：</text:p>
      <text:p text:style-name="P198"/>
      <text:p text:style-name="P199"/>
      <text:p text:style-name="P200"><text:span text:style-name="T201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user</dc:creator>
    <meta:creation-date>2018-03-23T05:25:00Z</meta:creation-date>
    <dc:date>2018-03-23T05:25:00Z</dc:date>
    <meta:print-date>2017-01-17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