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color="#000000" fo:letter-spacing="-0.0138in" fo:font-size="16pt" style:font-size-asian="16pt"/>
    </style:style>
    <style:style style:name="TableColumn3" style:family="table-column">
      <style:table-column-properties style:column-width="0.6034in" style:use-optimal-column-width="false"/>
    </style:style>
    <style:style style:name="TableColumn4" style:family="table-column">
      <style:table-column-properties style:column-width="0.6118in" style:use-optimal-column-width="false"/>
    </style:style>
    <style:style style:name="TableColumn5" style:family="table-column">
      <style:table-column-properties style:column-width="0.0541in" style:use-optimal-column-width="false"/>
    </style:style>
    <style:style style:name="TableColumn6" style:family="table-column">
      <style:table-column-properties style:column-width="0.617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1.6131in" style:use-optimal-column-width="false"/>
    </style:style>
    <style:style style:name="TableColumn11" style:family="table-column">
      <style:table-column-properties style:column-width="1.3479in" style:use-optimal-column-width="false"/>
    </style:style>
    <style:style style:name="Table2" style:family="table">
      <style:table-properties style:width="6.5222in" style:rel-width="100%" fo:margin-left="-0.0194in" table:align="left"/>
    </style:style>
    <style:style style:name="TableRow12" style:family="table-row">
      <style:table-row-properties style:min-row-height="0.5166in" style:use-optimal-row-height="false"/>
    </style:style>
    <style:style style:name="TableCell13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14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15" style:family="table-row">
      <style:table-row-properties style:min-row-height="0.5083in" style:use-optimal-row-height="false"/>
    </style:style>
    <style:style style:name="TableCell1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7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P18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TableCell19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20" style:parent-style-name="TableContents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0000" fo:letter-spacing="-0.0138in"/>
    </style:style>
    <style:style style:name="T2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27" style:parent-style-name="TableContents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 fo:letter-spacing="-0.0138in"/>
    </style:style>
    <style:style style:name="T2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Row36" style:family="table-row">
      <style:table-row-properties style:min-row-height="0.5083in" style:use-optimal-row-height="false"/>
    </style:style>
    <style:style style:name="TableCell3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8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7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fo:margin-top="0.1944in" fo:margin-bottom="0.1944in" style:line-height-at-least="0.1666in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5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6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65" style:parent-style-name="TableContents" style:family="paragraph">
      <style:paragraph-properties fo:text-align="center" fo:margin-top="0.1944in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243in" style:use-optimal-row-height="false"/>
    </style:style>
    <style:style style:name="TableCell6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86" style:family="table-row">
      <style:table-row-properties style:min-row-height="0.4458in" style:use-optimal-row-height="false"/>
    </style:style>
    <style:style style:name="TableCell8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2" style:family="table-row">
      <style:table-row-properties style:min-row-height="0.4527in" style:use-optimal-row-height="false"/>
    </style:style>
    <style:style style:name="TableCell9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4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6" style:parent-style-name="TableContents" style:family="paragraph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7" style:family="table-row">
      <style:table-row-properties style:min-row-height="0.65in" style:use-optimal-row-height="false"/>
    </style:style>
    <style:style style:name="TableCell9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10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3.6083in" style:use-optimal-row-height="false"/>
    </style:style>
    <style:style style:name="TableCell10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108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0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0" style:parent-style-name="TableContents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fo:letter-spacing="-0.0138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TableContents" style:family="paragraph">
      <style:paragraph-properties style:line-height-at-least="0.1666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fo:letter-spacing="-0.0138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TableContents" style:family="paragraph">
      <style:paragraph-properties style:line-height-at-least="0.1666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fo:letter-spacing="-0.0138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3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3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4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4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42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43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44" style:parent-style-name="TableContents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text:display="none"/>
    </style:style>
    <style:style style:name="P146" style:parent-style-name="內文" style:family="paragraph">
      <style:paragraph-properties fo:break-before="page"/>
    </style:style>
    <style:style style:name="TableColumn148" style:family="table-column">
      <style:table-column-properties style:column-width="1.0965in" style:use-optimal-column-width="false"/>
    </style:style>
    <style:style style:name="TableColumn149" style:family="table-column">
      <style:table-column-properties style:column-width="2.1652in" style:use-optimal-column-width="false"/>
    </style:style>
    <style:style style:name="TableColumn150" style:family="table-column">
      <style:table-column-properties style:column-width="0.8854in" style:use-optimal-column-width="false"/>
    </style:style>
    <style:style style:name="TableColumn151" style:family="table-column">
      <style:table-column-properties style:column-width="2.375in" style:use-optimal-column-width="false"/>
    </style:style>
    <style:style style:name="Table147" style:family="table">
      <style:table-properties style:width="6.5222in" style:rel-width="100%" fo:margin-left="0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154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1" fo:background-color="#FFFFFF" fo:padding-top="0in" fo:padding-left="0.0055in" fo:padding-bottom="0.0194in" fo:padding-right="0.0194in"/>
    </style:style>
    <style:style style:name="P157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58" style:parent-style-name="TableContents" style:family="paragraph">
      <style:paragraph-properties fo:text-align="justify" style:line-height-at-least="0.1666in"/>
    </style:style>
    <style:style style:name="T159" style:parent-style-name="StrongEmphasis" style:family="text">
      <style:text-properties style:font-name="標楷體" style:font-name-asian="標楷體" fo:color="#000000"/>
    </style:style>
    <style:style style:name="P16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6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62" style:parent-style-name="TableContents" style:family="paragraph">
      <style:paragraph-properties style:line-height-at-least="0.1666in" fo:margin-left="0.0798in" fo:text-indent="-0.07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3" style:parent-style-name="Textbody" style:family="paragraph">
      <style:paragraph-properties fo:widows="2" fo:orphans="2" fo:margin-bottom="0.1562in" style:line-height-at-least="0.1666in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Textbody" style:family="paragraph">
      <style:paragraph-properties fo:widows="2" fo:orphans="2" fo:margin-bottom="0.1562in" style:line-height-at-least="0.1666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min-row-height="0.7784in" style:use-optimal-row-height="false"/>
    </style:style>
    <style:style style:name="TableCell195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96" style:parent-style-name="TableContents" style:family="paragraph">
      <style:paragraph-properties fo:text-align="justify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198" style:parent-style-name="TableContents" style:family="paragraph">
      <style:text-properties style:font-name="標楷體" style:font-name-asian="標楷體" fo:color="#000000" fo:font-size="14pt" style:font-size-asian="14pt" style:font-size-complex="14pt" fo:background-color="#C0C0C0"/>
    </style:style>
    <style:style style:name="P19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0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0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0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6069in" style:use-optimal-row-height="false"/>
    </style:style>
    <style:style style:name="TableCell204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in" fo:padding-bottom="0in" fo:padding-right="0in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208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675in" style:use-optimal-row-height="false"/>
    </style:style>
    <style:style style:name="TableCell210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1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0.0138in solid #000001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1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2395in" style:use-optimal-row-height="false"/>
    </style:style>
    <style:style style:name="TableCell220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2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138in solid #000001" fo:border-left="0.0138in solid #00000A" fo:border-bottom="0.0138in solid #00000A" fo:border-right="0.0138in solid #000001" fo:background-color="#FFFFFF" style:vertical-align="middle" fo:padding-top="0.0194in" fo:padding-left="0.0125in" fo:padding-bottom="0.0194in" fo:padding-right="0.0194in"/>
    </style:style>
    <style:style style:name="P228" style:parent-style-name="TableContents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30" style:parent-style-name="預設段落字型" style:family="text">
      <style:text-properties style:font-name="標楷體" style:font-name-asian="標楷體" fo:color="#000000" style:font-size-complex="14pt"/>
    </style:style>
    <style:style style:name="T231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32" style:family="table-row">
      <style:table-row-properties style:min-row-height="0.4138in" style:use-optimal-row-height="false"/>
    </style:style>
    <style:style style:name="TableCell233" style:family="table-cell">
      <style:table-cell-properties fo:border-top="0.0138in solid #00000A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34" style:parent-style-name="TableContents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36" style:parent-style-name="預設段落字型" style:family="text">
      <style:text-properties style:font-name="標楷體" style:font-name-asian="標楷體" fo:color="#000000" style:font-size-complex="14pt"/>
    </style:style>
    <style:style style:name="T237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38" style:family="table-row">
      <style:table-row-properties style:min-row-height="0.443in" style:use-optimal-row-height="false"/>
    </style:style>
    <style:style style:name="TableCell239" style:family="table-cell">
      <style:table-cell-properties fo:border="0.0138in solid #000001" fo:background-color="#FFFFFF" style:vertical-align="middle" fo:padding-top="0in" fo:padding-left="0.0055in" fo:padding-bottom="0in" fo:padding-right="0in"/>
    </style:style>
    <style:style style:name="P24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41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2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3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4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5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6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7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8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9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0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1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2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3" style:parent-style-name="Textbody" style:family="paragraph">
      <style:text-properties style:font-name="標楷體" style:font-name-asian="標楷體" fo:color="#000000" fo:letter-spacing="-0.0138in" fo:font-size="16pt" style:font-size-asian="16pt"/>
    </style:style>
    <style:style style:name="P254" style:parent-style-name="Textbody" style:family="paragraph">
      <style:paragraph-properties fo:break-before="page"/>
      <style:text-properties style:font-name="標楷體" style:font-name-asian="標楷體" fo:color="#000000" fo:letter-spacing="-0.0138in" fo:font-size="16pt" style:font-size-asian="16pt"/>
    </style:style>
    <style:style style:name="TableColumn256" style:family="table-column">
      <style:table-column-properties style:column-width="0.4652in" style:use-optimal-column-width="false"/>
    </style:style>
    <style:style style:name="TableColumn257" style:family="table-column">
      <style:table-column-properties style:column-width="0.6173in" style:use-optimal-column-width="false"/>
    </style:style>
    <style:style style:name="TableColumn258" style:family="table-column">
      <style:table-column-properties style:column-width="0.1777in" style:use-optimal-column-width="false"/>
    </style:style>
    <style:style style:name="TableColumn259" style:family="table-column">
      <style:table-column-properties style:column-width="0.5055in" style:use-optimal-column-width="false"/>
    </style:style>
    <style:style style:name="TableColumn260" style:family="table-column">
      <style:table-column-properties style:column-width="0.4798in" style:use-optimal-column-width="false"/>
    </style:style>
    <style:style style:name="TableColumn261" style:family="table-column">
      <style:table-column-properties style:column-width="0.984in" style:use-optimal-column-width="false"/>
    </style:style>
    <style:style style:name="TableColumn262" style:family="table-column">
      <style:table-column-properties style:column-width="0.627in" style:use-optimal-column-width="false"/>
    </style:style>
    <style:style style:name="TableColumn263" style:family="table-column">
      <style:table-column-properties style:column-width="0.252in" style:use-optimal-column-width="false"/>
    </style:style>
    <style:style style:name="TableColumn264" style:family="table-column">
      <style:table-column-properties style:column-width="1.6375in" style:use-optimal-column-width="false"/>
    </style:style>
    <style:style style:name="TableColumn265" style:family="table-column">
      <style:table-column-properties style:column-width="0.7104in" style:use-optimal-column-width="false"/>
    </style:style>
    <style:style style:name="Table255" style:family="table">
      <style:table-properties style:width="6.4569in" style:rel-width="99%" fo:margin-left="0in" table:align="center"/>
    </style:style>
    <style:style style:name="TableRow266" style:family="table-row">
      <style:table-row-properties style:min-row-height="0.2152in" style:use-optimal-row-height="false"/>
    </style:style>
    <style:style style:name="TableCell267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268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269" style:family="table-row">
      <style:table-row-properties style:min-row-height="0.1125in" style:use-optimal-row-height="false"/>
    </style:style>
    <style:style style:name="TableCell270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71" style:parent-style-name="TableContents" style:family="paragraph">
      <style:text-properties style:font-name="標楷體" style:font-name-asian="標楷體" fo:color="#000000" fo:letter-spacing="-0.0138in" fo:font-size="16pt" style:font-size-asian="16pt"/>
    </style:style>
    <style:style style:name="TableRow272" style:family="table-row">
      <style:table-row-properties style:min-row-height="0.0868in" style:use-optimal-row-height="false"/>
    </style:style>
    <style:style style:name="TableCell273" style:family="table-cell">
      <style:table-cell-properties fo:border-top="0.0138in solid #000001" fo:border-left="0.0138in solid #000001" fo:border-bottom="0.0138in solid #000001" fo:border-right="0.0069in solid #00000A" fo:background-color="#FFFFFF" style:vertical-align="middle" fo:padding-top="0in" fo:padding-left="0.0055in" fo:padding-bottom="0.0194in" fo:padding-right="0.0194in"/>
    </style:style>
    <style:style style:name="P27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-top="0.0138in solid #000001" fo:border-left="0.0069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7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1013in" style:use-optimal-row-height="false"/>
    </style:style>
    <style:style style:name="TableCell278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7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 style:min-row-height="0.35in" style:use-optimal-row-height="false"/>
    </style:style>
    <style:style style:name="TableCell28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8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3" style:family="table-row">
      <style:table-row-properties style:min-row-height="0.4416in" style:use-optimal-row-height="false"/>
    </style:style>
    <style:style style:name="TableCell29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4333in" style:use-optimal-row-height="false"/>
    </style:style>
    <style:style style:name="TableCell30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0.425in" style:use-optimal-row-height="false"/>
    </style:style>
    <style:style style:name="TableCell320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32" style:family="table-row">
      <style:table-row-properties style:min-row-height="0.4416in" style:use-optimal-row-height="false"/>
    </style:style>
    <style:style style:name="TableCell333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3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4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45" style:family="table-row">
      <style:table-row-properties style:min-row-height="0.4416in" style:use-optimal-row-height="false"/>
    </style:style>
    <style:style style:name="TableCell34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4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58" style:family="table-row">
      <style:table-row-properties style:min-row-height="0.45in" style:use-optimal-row-height="false"/>
    </style:style>
    <style:style style:name="TableCell35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6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0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71" style:family="table-row">
      <style:table-row-properties style:min-row-height="0.425in" style:use-optimal-row-height="false"/>
    </style:style>
    <style:style style:name="TableCell372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84" style:family="table-row">
      <style:table-row-properties style:min-row-height="0.4333in" style:use-optimal-row-height="false"/>
    </style:style>
    <style:style style:name="TableCell385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6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97" style:family="table-row">
      <style:table-row-properties style:min-row-height="0.4416in" style:use-optimal-row-height="false"/>
    </style:style>
    <style:style style:name="TableCell398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10" style:family="table-row">
      <style:table-row-properties style:min-row-height="0.4333in" style:use-optimal-row-height="false"/>
    </style:style>
    <style:style style:name="TableCell41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1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2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23" style:family="table-row">
      <style:table-row-properties style:min-row-height="0.3055in" style:use-optimal-row-height="false"/>
    </style:style>
    <style:style style:name="TableCell42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2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8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29" style:family="table-row">
      <style:table-row-properties style:min-row-height="0.2548in" style:use-optimal-row-height="false"/>
    </style:style>
    <style:style style:name="TableCell430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3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3" style:parent-style-name="TableContents" style:family="paragraph">
      <style:paragraph-properties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5" style:parent-style-name="TableContents" style:family="paragraph">
      <style:paragraph-properties fo:text-align="center"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38" style:family="table-row">
      <style:table-row-properties style:min-row-height="0.2118in" style:use-optimal-row-height="false"/>
    </style:style>
    <style:style style:name="TableCell43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4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2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4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5" style:family="table-row">
      <style:table-row-properties style:min-row-height="0.1173in" style:use-optimal-row-height="false"/>
    </style:style>
    <style:style style:name="TableCell44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7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2298in" style:use-optimal-row-height="false"/>
    </style:style>
    <style:style style:name="TableCell44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0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51" style:family="table-row">
      <style:table-row-properties style:min-row-height="0.234in" style:use-optimal-row-height="false"/>
    </style:style>
    <style:style style:name="TableCell45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3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5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56" style:family="table-row">
      <style:table-row-properties style:min-row-height="1.2277in" style:use-optimal-row-height="false"/>
    </style:style>
    <style:style style:name="TableCell45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6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62" style:family="table-row">
      <style:table-row-properties style:min-row-height="0.3166in" style:use-optimal-row-height="false"/>
    </style:style>
    <style:style style:name="TableCell463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6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65" style:family="table-row">
      <style:table-row-properties style:min-row-height="3.3006in" style:use-optimal-row-height="false"/>
    </style:style>
    <style:style style:name="TableCell466" style:family="table-cell">
      <style:table-cell-properties fo:border="0.0138in solid #000001" fo:background-color="#FFFFFF" fo:padding-top="0in" fo:padding-left="0.0055in" fo:padding-bottom="0.0194in" fo:padding-right="0.0194in"/>
    </style:style>
    <style:style style:name="P467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 fo:background-color="#C0C0C0"/>
    </style:style>
    <style:style style:name="P468" style:parent-style-name="TableContents" style:family="paragraph">
      <style:paragraph-properties fo:text-align="justify" style:line-height-at-least="0.25in"/>
    </style:style>
    <style:style style:name="T469" style:parent-style-name="StrongEmphasis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7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478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9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80" style:family="table-row">
      <style:table-row-properties style:min-row-height="0.7958in" style:use-optimal-row-height="false"/>
    </style:style>
    <style:style style:name="TableCell48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82" style:parent-style-name="TableContents" style:family="paragraph">
      <style:paragraph-properties fo:text-align="justify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484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85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86" style:parent-style-name="TableContents" style:family="paragraph">
      <style:paragraph-properties style:line-height-at-least="0.2777in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97" style:family="table-row">
      <style:table-row-properties style:min-row-height="0.7958in" style:use-optimal-row-height="false"/>
    </style:style>
    <style:style style:name="TableCell498" style:family="table-cell">
      <style:table-cell-properties fo:border-top="0.0208in solid #000001" fo:border-left="0.0208in solid #000001" fo:border-bottom="0.0208in solid #000001" fo:border-right="none" fo:background-color="#FFFFFF" style:vertical-align="middle" fo:padding-top="0in" fo:padding-left="0in" fo:padding-bottom="0in" fo:padding-right="0in"/>
    </style:style>
    <style:style style:name="P499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P500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="0.0208in solid #000001" fo:background-color="#FFFFFF" fo:padding-top="0in" fo:padding-left="0in" fo:padding-bottom="0in" fo:padding-right="0in"/>
    </style:style>
    <style:style style:name="P502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03" style:family="table-row">
      <style:table-row-properties style:min-row-height="0.7083in" style:use-optimal-row-height="false"/>
    </style:style>
    <style:style style:name="TableCell50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505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-top="0.0138in solid #000001" fo:border-left="0.0138in solid #000001" fo:border-bottom="0.0138in solid #000001" fo:border-right="0.0138in solid #00000A" fo:background-color="#FFFFFF" fo:padding-top="0in" fo:padding-left="0in" fo:padding-bottom="0.0194in" fo:padding-right="0.0194in"/>
    </style:style>
    <style:style style:name="P507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509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10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-top="0.0138in solid #000001" fo:border-left="0.0138in solid #00000A" fo:border-bottom="0.0138in solid #000001" fo:border-right="0.0138in solid #000001" fo:background-color="#FFFFFF" fo:padding-top="0.0194in" fo:padding-left="0.0125in" fo:padding-bottom="0.0194in" fo:padding-right="0.0194in"/>
    </style:style>
    <style:style style:name="P512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13" style:family="table-row">
      <style:table-row-properties style:min-row-height="0.2916in" style:use-optimal-row-height="false"/>
    </style:style>
    <style:style style:name="TableCell514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51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1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-top="0.0138in solid #000001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518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52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-top="0.0138in solid #000001" fo:border-left="0.0138in solid #000001" fo:border-bottom="0.0138in solid #00000A" fo:border-right="0.0138in solid #000001" fo:background-color="#FFFFFF" style:vertical-align="middle" fo:padding-top="0in" fo:padding-left="0in" fo:padding-bottom="0.0194in" fo:padding-right="0.0194in"/>
    </style:style>
    <style:style style:name="T522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23" style:parent-style-name="預設段落字型" style:family="text">
      <style:text-properties style:font-name="標楷體" style:font-name-asian="標楷體" fo:color="#000000" style:font-size-complex="14pt"/>
    </style:style>
    <style:style style:name="T524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25" style:family="table-row">
      <style:table-row-properties style:min-row-height="0.2916in" style:use-optimal-row-height="false"/>
    </style:style>
    <style:style style:name="TableCell526" style:family="table-cell">
      <style:table-cell-properties fo:border-top="0.0138in solid #00000A" fo:border-left="0.0138in solid #000001" fo:border-bottom="0.0138in solid #000001" fo:border-right="0.0138in solid #000001" fo:background-color="#FFFFFF" style:vertical-align="middle" fo:padding-top="0in" fo:padding-left="0in" fo:padding-bottom="0.0194in" fo:padding-right="0.0194in"/>
    </style:style>
    <style:style style:name="T527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28" style:parent-style-name="預設段落字型" style:family="text">
      <style:text-properties style:font-name="標楷體" style:font-name-asian="標楷體" fo:color="#000000" style:font-size-complex="14pt"/>
    </style:style>
    <style:style style:name="T529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30" style:family="table-row">
      <style:table-row-properties style:min-row-height="0.4819in" style:use-optimal-row-height="false"/>
    </style:style>
    <style:style style:name="TableCell531" style:family="table-cell">
      <style:table-cell-properties fo:border="0.0138in solid #000001" fo:background-color="#FFFFFF" style:vertical-align="middle" fo:padding-top="0in" fo:padding-left="0.0055in" fo:padding-bottom="0in" fo:padding-right="0in"/>
    </style:style>
    <style:style style:name="P53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53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3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35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36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37" style:parent-style-name="Textbody" style:family="paragraph">
      <style:paragraph-properties fo:margin-bottom="0in" fo:margin-left="0.3541in" fo:text-indent="-0.3541in">
        <style:tab-stops>
          <style:tab-stop style:type="left" style:position="6.4958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教育部109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推薦類別</text:p>
            <text:p text:style-name="P18">(自行勾選)</text:p>
          </table:table-cell>
          <table:covered-table-cell/>
          <table:covered-table-cell/>
          <table:table-cell table:style-name="TableCell19" table:number-columns-spanned="6">
            <text:p text:style-name="P20"><text:span text:style-name="T21"><text:s text:c="2"/>□</text:span><text:span text:style-name="T22">最佳男運動員獎</text:span><text:span text:style-name="T23"><text:s text:c="3"/>□</text:span><text:span text:style-name="T24">最佳女運動員獎</text:span><text:span text:style-name="T25"><text:s/>□</text:span><text:span text:style-name="T26">最佳教練獎</text:span></text:p>
            <text:p text:style-name="P27"><text:span text:style-name="T28"><text:s text:c="2"/>□</text:span><text:span text:style-name="T29">最佳新秀運動員獎</text:span><text:span text:style-name="T30"><text:s/>□</text:span><text:span text:style-name="T31">最佳運動精神獎</text:span><text:span text:style-name="T32"><text:s/>□</text:span><text:span text:style-name="T33">特別獎</text:span><text:span text:style-name="T34">□</text:span><text:span text:style-name="T35">終身成就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</text:p>
            <text:p text:style-name="P47">日期</text:p>
          </table:table-cell>
          <table:table-cell table:style-name="TableCell48">
            <text:p text:style-name="P49"><text:span text:style-name="T50">○○</text:span><text:span text:style-name="T51">年</text:span><text:span text:style-name="T52">○○</text:span><text:span text:style-name="T53">月</text:span><text:span text:style-name="T54">○○</text:span><text:span text:style-name="T55">日</text:span></text:p>
          </table:table-cell>
          <table:table-cell table:style-name="TableCell56" table:number-rows-spanned="4">
            <text:p text:style-name="P57">黏貼最近1年2吋半身彩色照片乙張</text:p>
          </table:table-cell>
        </table:table-row>
        <table:table-row table:style-name="TableRow58">
          <table:table-cell table:style-name="TableCell59">
            <text:p text:style-name="P60">服務</text:p>
            <text:p text:style-name="P61">單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rows-spanned="5">
            <text:p text:style-name="P70">聯絡</text:p>
            <text:p text:style-name="P71">方式</text:p>
          </table:table-cell>
          <table:table-cell table:style-name="TableCell72" table:number-rows-spanned="3">
            <text:p text:style-name="P73">電話</text:p>
          </table:table-cell>
          <table:table-cell table:style-name="TableCell74" table:number-columns-spanned="6">
            <text:p text:style-name="P75"><text:span text:style-name="T76">(</text:span><text:span text:style-name="T77">公</text:span><text:span text:style-name="T78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 table:number-columns-spanned="6">
            <text:p text:style-name="P81"><text:span text:style-name="T82">(</text:span><text:span text:style-name="T83">宅</text:span><text:span text:style-name="T84">) (<text:s/></text:span><text:span text:style-name="T8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" table:number-columns-spanned="7">
            <text:p text:style-name="P88"><text:span text:style-name="T89">(</text:span><text:span text:style-name="T90">行動電話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傳真</text:p>
          </table:table-cell>
          <table:table-cell table:style-name="TableCell95" table:number-columns-spanned="7">
            <text:p text:style-name="P96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通訊</text:p>
            <text:p text:style-name="P100">地址</text:p>
          </table:table-cell>
          <table:table-cell table:style-name="TableCell101" table:number-columns-spanned="7">
            <text:p text:style-name="P10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個人</text:p>
            <text:p text:style-name="P106">簡歷</text:p>
          </table:table-cell>
          <table:table-cell table:style-name="TableCell107" table:number-columns-spanned="8">
            <text:p text:style-name="P108">參考範本</text:p>
            <text:p text:style-name="P109">一、學歷：</text:p>
            <text:p text:style-name="P110"><text:span text:style-name="T111">（一）</text:span><text:span text:style-name="T112">○○</text:span><text:span text:style-name="T113">大學</text:span><text:span text:style-name="T114">○○</text:span><text:span text:style-name="T115">博士</text:span><text:span text:style-name="T116">(</text:span><text:span text:style-name="T117">1998-2001)</text:span><text:span text:style-name="T118">。</text:span></text:p>
            <text:p text:style-name="P119"><text:span text:style-name="T120">（二）</text:span><text:span text:style-name="T121">○○</text:span><text:span text:style-name="T122">大學</text:span><text:span text:style-name="T123">○○</text:span><text:span text:style-name="T124">碩士</text:span><text:span text:style-name="T125">(</text:span><text:span text:style-name="T126">1994-1996)</text:span><text:span text:style-name="T127">。</text:span></text:p>
            <text:p text:style-name="P128"><text:span text:style-name="T129">（三）</text:span><text:span text:style-name="T130">○○</text:span><text:span text:style-name="T131">大學</text:span><text:span text:style-name="T132">○○</text:span><text:span text:style-name="T133">學士</text:span><text:span text:style-name="T134">(</text:span><text:span text:style-name="T135">1990-1994)</text:span><text:span text:style-name="T136">。</text:span></text:p>
            <text:p text:style-name="P137">二、經歷：</text:p>
            <text:p text:style-name="P138">（一）○○○年世界錦標賽○○○代表隊選手(教練)。</text:p>
            <text:p text:style-name="P139">（二）○○○年亞洲運動會○○○代表隊選手(教練)。</text:p>
            <text:p text:style-name="P140">（三）○○○年奧林匹克運動會○○○代表隊選手(教練)。</text:p>
            <text:p text:style-name="P141">三、榮譽：</text:p>
            <text:p text:style-name="P142">（一）○○○年世界錦標賽○牌。</text:p>
            <text:p text:style-name="P143">（二）○○○亞洲運動會○牌。</text:p>
            <text:p text:style-name="P144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p text:style-name="P154"><text:s text:c="20"/>推<text:s/>薦<text:s/>事<text:s/>蹟(108年10月1日至109年9月30日止)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參考範本</text:p>
            <text:p text:style-name="P158"><text:span text:style-name="T159">一、具體事蹟：</text:span></text:p>
            <text:p text:style-name="P160">（一）○○○年○○錦標賽○○牌</text:p>
            <text:p text:style-name="P161">（二）○○○年○○運動會○○牌</text:p>
            <text:p text:style-name="P162">二、簡介：</text:p>
            <text:p text:style-name="P163"><text:span text:style-name="T164"><text:s text:c="4"/></text:span><text:span text:style-name="T165">○○</text:span><text:span text:style-name="T166">，這個名字在近年的臺灣、甚至亞洲</text:span><text:span text:style-name="T167">○○</text:span><text:span text:style-name="T168">項目上，都是佼佼者的代名詞，開始卻非一帆風順，直到高中才開始接受正統</text:span><text:span text:style-name="T169">○○</text:span><text:span text:style-name="T170">訓練。由於啟蒙晚，</text:span><text:span text:style-name="T171">○○</text:span><text:span text:style-name="T172">只能「用時間與堅定決心換取一點一滴的進步」，但自</text:span><text:span text:style-name="T173">○○○</text:span><text:span text:style-name="T174">年在</text:span><text:span text:style-name="T175">○○</text:span><text:span text:style-name="T176">錦標賽</text:span><text:span text:style-name="T177">○○</text:span><text:span text:style-name="T178">項目拿下</text:span><text:span text:style-name="T179">○○</text:span><text:span text:style-name="T180">牌後，在臺灣這片土地上，就代表著</text:span><text:span text:style-name="T181">○○</text:span><text:span text:style-name="T182">王者之勢！</text:span></text:p>
            <text:p text:style-name="P183"><text:span text:style-name="T184"><text:s text:c="4"/></text:span><text:span text:style-name="T185">隨著成績突飛猛進，高中時代的他在國內幾乎所向披靡，更在</text:span><text:span text:style-name="T186">○○○</text:span><text:span text:style-name="T187">年的</text:span><text:span text:style-name="T188">○○</text:span><text:span text:style-name="T189">錦標賽</text:span><text:span text:style-name="T190"><text:s/>○○</text:span><text:span text:style-name="T191">項目拿下</text:span><text:span text:style-name="T192">○○</text:span><text:span text:style-name="T193">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證明文件(應檢附影本)</text:p>
          </table:table-cell>
          <table:table-cell table:style-name="TableCell197" table:number-columns-spanned="3">
            <text:p text:style-name="P198">參考範本</text:p>
            <text:p text:style-name="P199">一、○○○年○○○○獎狀乙幀(附件1)</text:p>
            <text:p text:style-name="P200">二、○○○年○○運動會成績證明乙份(附件2)</text:p>
            <text:p text:style-name="P201">三、○○○年○○○○參賽證明乙份(附件3)</text:p>
            <text:p text:style-name="P202">四、○○○年照片3張(附件4)。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受推薦者</text:p>
            <text:p text:style-name="P206">簽章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推薦單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負責人</text:p>
            <text:p text:style-name="P216">簽章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2">
            <text:p text:style-name="P221">承辦人</text:p>
            <text:p text:style-name="P222">簽章</text:p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>聯絡電話</text:p>
          </table:table-cell>
          <table:table-cell table:style-name="TableCell227">
            <text:p text:style-name="P228"><text:span text:style-name="T229">(</text:span><text:span text:style-name="T230">公</text:span><text:span text:style-name="T231">) ( <text:s/>)</text:span></text:p>
          </table:table-cell>
        </table:table-row>
        <table:table-row table:style-name="TableRow2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3">
            <text:p text:style-name="P234"><text:span text:style-name="T235">(</text:span><text:span text:style-name="T236">行動電話</text:span><text:span text:style-name="T237">)</text:span></text:p>
          </table:table-cell>
        </table:table-row>
        <table:table-row table:style-name="TableRow238">
          <table:table-cell table:style-name="TableCell239" table:number-columns-spanned="4">
            <text:p text:style-name="P240">中華民國○○○年○○月○○日</text:p>
          </table:table-cell>
          <table:covered-table-cell/>
          <table:covered-table-cell/>
          <table:covered-table-cell/>
        </table:table-row>
      </table:table>
      <text:p text:style-name="P241">備註：</text:p>
      <text:p text:style-name="P242">一、本表格有不敷使用者，應自行擴充欄位。</text:p>
      <text:p text:style-name="P243">二、證明文件欄僅填文件名稱及件數，另以文件影本作為本表附件。</text:p>
      <text:p text:style-name="P244">三、推薦單位、負責人及承辦人應蓋章戳，同時填寫推薦日期。</text:p>
      <text:p text:style-name="P245">四、各該受推薦者、推薦單位及其負責人，均應同意教育部體育署依據個人資料保護法規定蒐集個人資料。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soft-page-break/>
      <text:p text:style-name="P254">附件2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10">
            <text:p text:style-name="P268">教育部10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P271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運動團隊名稱</text:p>
          </table:table-cell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次序</text:p>
          </table:table-cell>
          <table:table-cell table:style-name="TableCell283" table:number-columns-spanned="3">
            <text:p text:style-name="P284">姓名</text:p>
          </table:table-cell>
          <table:covered-table-cell/>
          <table:covered-table-cell/>
          <table:table-cell table:style-name="TableCell285">
            <text:p text:style-name="P286">性別</text:p>
          </table:table-cell>
          <table:table-cell table:style-name="TableCell287" table:number-columns-spanned="2">
            <text:p text:style-name="P288">出生年月日</text:p>
          </table:table-cell>
          <table:covered-table-cell/>
          <table:table-cell table:style-name="TableCell289" table:number-columns-spanned="2">
            <text:p text:style-name="P290">學歷</text:p>
          </table:table-cell>
          <table:covered-table-cell/>
          <table:table-cell table:style-name="TableCell291">
            <text:p text:style-name="P292">職稱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 table:number-columns-spanned="3">
            <text:p text:style-name="P297">○○○</text:p>
          </table:table-cell>
          <table:covered-table-cell/>
          <table:covered-table-cell/>
          <table:table-cell table:style-name="TableCell298">
            <text:p text:style-name="P299">○</text:p>
          </table:table-cell>
          <table:table-cell table:style-name="TableCell300" table:number-columns-spanned="2">
            <text:p text:style-name="P301">○○年○月○日</text:p>
          </table:table-cell>
          <table:covered-table-cell/>
          <table:table-cell table:style-name="TableCell302" table:number-columns-spanned="2">
            <text:p text:style-name="P303">○○大學</text:p>
          </table:table-cell>
          <table:covered-table-cell/>
          <table:table-cell table:style-name="TableCell304">
            <text:p text:style-name="P305">教練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 table:number-columns-spanned="3">
            <text:p text:style-name="P310">○○○</text:p>
          </table:table-cell>
          <table:covered-table-cell/>
          <table:covered-table-cell/>
          <table:table-cell table:style-name="TableCell311">
            <text:p text:style-name="P312">○</text:p>
          </table:table-cell>
          <table:table-cell table:style-name="TableCell313" table:number-columns-spanned="2">
            <text:p text:style-name="P314">○○年○月○日</text:p>
          </table:table-cell>
          <table:covered-table-cell/>
          <table:table-cell table:style-name="TableCell315" table:number-columns-spanned="2">
            <text:p text:style-name="P316">○○大學</text:p>
          </table:table-cell>
          <table:covered-table-cell/>
          <table:table-cell table:style-name="TableCell317">
            <text:p text:style-name="P318">隊員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><text:s/>年<text:s text:c="2"/>月<text:s text:c="2"/>日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><text:s/>年<text:s text:c="2"/>月<text:s text:c="2"/>日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5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/>年<text:s text:c="2"/>月<text:s text:c="2"/>日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6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><text:s/>年<text:s text:c="2"/>月<text:s text:c="2"/>日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7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><text:s/>年<text:s text:c="2"/>月<text:s text:c="2"/>日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8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><text:s/>年<text:s text:c="2"/>月<text:s text:c="2"/>日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9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><text:s/>年<text:s text:c="2"/>月<text:s text:c="2"/>日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0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><text:s/>年<text:s text:c="2"/>月<text:s text:c="2"/>日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聯絡人</text:p>
            <text:p text:style-name="P426">姓名</text:p>
          </table:table-cell>
          <table:covered-table-cell/>
          <table:table-cell table:style-name="TableCell427" table:number-columns-spanned="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服務單位</text:p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>
            <text:p text:style-name="P435">職稱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 table:number-rows-spanned="5">
            <text:p text:style-name="P440">聯絡方式</text:p>
          </table:table-cell>
          <table:covered-table-cell/>
          <table:table-cell table:style-name="TableCell441" table:number-columns-spanned="2" table:number-rows-spanned="3">
            <text:p text:style-name="P442">電話</text:p>
          </table:table-cell>
          <table:covered-table-cell/>
          <table:table-cell table:style-name="TableCell443" table:number-columns-spanned="6">
            <text:p text:style-name="P444">(公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6" table:number-columns-spanned="6">
            <text:p text:style-name="P447">(宅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9" table:number-columns-spanned="6">
            <text:p text:style-name="P450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內文"/>
          </table:covered-table-cell>
          <table:covered-table-cell/>
          <table:table-cell table:style-name="TableCell452" table:number-columns-spanned="2">
            <text:p text:style-name="P453">傳真</text:p>
          </table:table-cell>
          <table:covered-table-cell/>
          <table:table-cell table:style-name="TableCell454" table:number-columns-spanned="6">
            <text:p text:style-name="P455">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內文"/>
          </table:covered-table-cell>
          <table:covered-table-cell/>
          <table:table-cell table:style-name="TableCell457" table:number-columns-spanned="2">
            <text:p text:style-name="P458">通訊</text:p>
            <text:p text:style-name="P459">地址</text:p>
          </table:table-cell>
          <table:covered-table-cell/>
          <table:table-cell table:style-name="TableCell460" table:number-columns-spanned="6">
            <text:p text:style-name="P461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10">
            <text:p text:style-name="P464"><text:s text:c="20"/>推<text:s/>薦<text:s/>事<text:s/>蹟(108年10月1日至109年9月30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0">
            <text:p text:style-name="P467">參考範本</text:p>
            <text:p text:style-name="P468"><text:span text:style-name="T469">一、具體事蹟：</text:span><text:span text:style-name="T470">○○○</text:span><text:span text:style-name="T471">年</text:span><text:span text:style-name="T472">○○○○</text:span><text:span text:style-name="T473">運動會</text:span><text:span text:style-name="T474">○○</text:span><text:span text:style-name="T475">牌。</text:span><text:span text:style-name="T476">.</text:span></text:p>
            <text:p text:style-name="P477">二、簡介：</text:p>
            <text:p text:style-name="P478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79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證明文件(檢附影本)</text:p>
          </table:table-cell>
          <table:covered-table-cell/>
          <table:table-cell table:style-name="TableCell483" table:number-columns-spanned="8">
            <text:p text:style-name="P484">一、○○○年○○○○獎狀乙幀(附件1)。</text:p>
            <text:p text:style-name="P485">二、○○○年○○○○參賽證明乙份(附件2)。</text:p>
            <text:p text:style-name="P486"><text:span text:style-name="T487">三、</text:span><text:span text:style-name="T488">○○</text:span><text:span text:style-name="T489">年</text:span><text:span text:style-name="T490">○○○○</text:span><text:span text:style-name="T491">秩序冊或參賽名單</text:span><text:span text:style-name="T492">(</text:span><text:span text:style-name="T493">附件</text:span><text:span text:style-name="T494">3)</text:span><text:span text:style-name="T495">。</text:span></text:p>
            <text:p text:style-name="P496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受推薦者</text:p>
            <text:p text:style-name="P500">代表簽章</text:p>
          </table:table-cell>
          <table:covered-table-cell/>
          <table:table-cell table:style-name="TableCell501" table:number-columns-spanned="8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推薦單位</text:p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>負責人</text:p>
            <text:p text:style-name="P510">簽章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 table:number-rows-spanned="2">
            <text:p text:style-name="P515">承辦人</text:p>
            <text:p text:style-name="P516">簽章</text:p>
          </table:table-cell>
          <table:covered-table-cell/>
          <table:table-cell table:style-name="TableCell517" table:number-columns-spanned="4" table:number-rows-spanned="2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 table:number-rows-spanned="2">
            <text:p text:style-name="P520">聯絡電話</text:p>
          </table:table-cell>
          <table:covered-table-cell/>
          <table:table-cell table:style-name="TableCell521" table:number-columns-spanned="2">
            <text:p text:style-name="TableContents"><text:span text:style-name="T522">(</text:span><text:span text:style-name="T523">公</text:span><text:span text:style-name="T524">) ( <text:s/>)</text:span></text:p>
          </table:table-cell>
          <table:covered-table-cell/>
        </table:table-row>
        <table:table-row table:style-name="TableRow52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26" table:number-columns-spanned="2">
            <text:p text:style-name="TableContents"><text:span text:style-name="T527">(</text:span><text:span text:style-name="T528">行動電話</text:span><text:span text:style-name="T529">)</text:span></text:p>
          </table:table-cell>
          <table:covered-table-cell/>
        </table:table-row>
        <table:table-row table:style-name="TableRow530">
          <table:table-cell table:style-name="TableCell531" table:number-columns-spanned="10">
            <text:p text:style-name="P532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>備註：</text:p>
      <text:p text:style-name="P534">一、本表格有不敷使用者，應自行擴充欄位。</text:p>
      <text:p text:style-name="P535">二、證明文件欄僅填文件名稱及件數，另以文件影本作為本表附件。</text:p>
      <text:p text:style-name="P536">三、推薦單位、負責人及承辦人應蓋章戳，同時填寫推薦日期。</text:p>
      <text:soft-page-break/>
      <text:p text:style-name="P537"><text:span text:style-name="T538">四、各該受推薦者、推薦單位及其負責人，均應同意教育部體育署依據個人資料保護法規定蒐集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025 于道弘</meta:initial-creator>
    <dc:creator>WD</dc:creator>
    <meta:creation-date>2020-07-02T03:33:00Z</meta:creation-date>
    <dc:date>2020-07-02T03:33:00Z</dc:date>
    <meta:print-date>2017-07-31T17:0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11" meta:character-count="2082" meta:row-count="14" meta:non-whitespace-character-count="1775"/>
  </office:meta>
</office:document-meta>
</file>