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無間距" style:master-page-name="MP0" style:family="paragraph">
      <style:paragraph-properties fo:break-before="page" fo:text-align="justify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4" style:parent-style-name="無間距" style:family="paragraph">
      <style:text-properties style:font-name="Times New Roman" style:font-name-asian="標楷體" style:font-name-complex="Times New Roman"/>
    </style:style>
    <style:style style:name="P5" style:parent-style-name="無間距" style:family="paragraph">
      <style:paragraph-properties fo:text-align="justify" fo:line-height="0.3333in" fo:margin-left="0.5833in" fo:text-indent="-0.58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各級學校專任運動教練資格審定辦法第一條</text:span><text:span text:style-name="T3">修正條文</text:span></text:p>
      <text:p text:style-name="P4"/>
      <text:p text:style-name="P5"><text:span text:style-name="T6">第一條</text:span><text:span text:style-name="T7">□□</text:span><text:span text:style-name="T8">本辦法依國民體育法（以下簡稱本法）第十六條第一項及教育人員任用條例第二十二條之一規定訂定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fo:color="#000000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color="#000000" style:text-underline-type="none" style:text-underline-color="font-color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259 楊金昌</meta:initial-creator>
    <dc:creator>WD</dc:creator>
    <meta:creation-date>2018-04-10T05:46:00Z</meta:creation-date>
    <dc:date>2018-04-18T02:54:00Z</dc:date>
    <meta:print-date>2018-03-27T04:37:00Z</meta:print-date>
    <meta:template xlink:href="Normal" xlink:type="simple"/>
    <meta:editing-cycles>1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" meta:character-count="76" meta:row-count="1" meta:non-whitespace-character-count="66"/>
  </office:meta>
</office:document-meta>
</file>