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069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0.7277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1.3895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1138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2" style:family="table">
      <style:table-properties style:width="7.4298in" fo:margin-left="0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21" style:family="table-row">
      <style:table-row-properties style:min-row-height="0.4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35" style:family="table-row">
      <style:table-row-properties style:min-row-height="0.4541in" style:use-optimal-row-height="false" fo:keep-together="always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margin-left="0.3118in" fo:text-indent="-0.54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font-size-complex="11pt"/>
    </style:style>
    <style:style style:name="P64" style:parent-style-name="Standard" style:family="paragraph">
      <style:paragraph-properties fo:margin-left="0.3118in" fo:text-indent="-0.54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style:font-size-complex="11pt"/>
    </style:style>
    <style:style style:name="P67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68" style:family="table-row">
      <style:table-row-properties style:min-row-height="0.479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indent="0.5in"/>
    </style:style>
    <style:style style:name="T74" style:parent-style-name="預設段落字型" style:family="text">
      <style:text-properties style:font-name="標楷體" style:font-name-asian="標楷體" style:font-name-complex="新細明體, PMingLiU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P82" style:parent-style-name="Standard" style:family="paragraph">
      <style:paragraph-properties fo:widows="2" fo:orphans="2" fo:text-indent="1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新細明體, PMingLiU"/>
    </style:style>
    <style:style style:name="T85" style:parent-style-name="預設段落字型" style:family="text">
      <style:text-properties style:font-name="標楷體" style:font-name-asian="標楷體" style:font-name-complex="新細明體, PMingLiU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="標楷體" style:font-name-asian="標楷體" style:font-name-complex="新細明體, PMingLiU"/>
    </style:style>
    <style:style style:name="TableRow88" style:family="table-row">
      <style:table-row-properties style:min-row-height="0.475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, PMingLiU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新細明體, PMingLiU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="標楷體" style:font-name-asian="標楷體" style:font-name-complex="新細明體, PMingLiU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 fo:line-height="200%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新細明體, PMingLiU"/>
    </style:style>
    <style:style style:name="T104" style:parent-style-name="預設段落字型" style:family="text">
      <style:text-properties style:font-name="標楷體" style:font-name-asian="標楷體" style:font-name-complex="新細明體, PMingLiU"/>
    </style:style>
    <style:style style:name="T105" style:parent-style-name="預設段落字型" style:family="text">
      <style:text-properties style:font-name="標楷體" style:font-name-asian="標楷體" style:font-name-complex="新細明體, PMingLiU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ableRow108" style:family="table-row">
      <style:table-row-properties style:min-row-height="0.6659in"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Times New Roman" fo:font-size="10pt" style:font-size-asian="10pt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, PMingLiU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36" style:family="table-row">
      <style:table-row-properties style:min-row-height="0.408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/>
    </style:style>
    <style:style style:name="P146" style:parent-style-name="Standard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-asian="標楷體"/>
    </style:style>
    <style:style style:name="P152" style:parent-style-name="Standard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58" style:family="table-row">
      <style:table-row-properties style:min-row-height="0.638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69" style:family="table-row">
      <style:table-row-properties style:min-row-height="0.1923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89" style:family="table-row">
      <style:table-row-properties style:min-row-height="0.377in"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style:font-name-complex="新細明體, PMingLiU"/>
    </style:style>
    <style:style style:name="T197" style:parent-style-name="預設段落字型" style:family="text">
      <style:text-properties style:font-name="標楷體" style:font-name-asian="標楷體" style:font-name-complex="新細明體, PMingLiU"/>
    </style:style>
    <style:style style:name="T198" style:parent-style-name="預設段落字型" style:family="text">
      <style:text-properties style:font-name="標楷體" style:font-name-asian="標楷體" style:font-name-complex="新細明體, PMingLiU"/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T200" style:parent-style-name="預設段落字型" style:family="text">
      <style:text-properties style:font-name="標楷體" style:font-name-asian="標楷體" style:font-name-complex="新細明體, PMingLiU"/>
    </style:style>
    <style:style style:name="TableRow201" style:family="table-row">
      <style:table-row-properties style:min-row-height="0.277in"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05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08" style:family="table-row">
      <style:table-row-properties style:min-row-height="0.2923in"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0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13" style:family="table-row">
      <style:table-row-properties style:min-row-height="0.6465in" style:use-optimal-row-height="false" fo:keep-together="always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21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新細明體, PMingLiU" fo:font-size="11pt" style:font-size-asian="11pt" style:font-size-complex="11pt"/>
    </style:style>
    <style:style style:name="P217" style:parent-style-name="Standard" style:list-style-name="WW8Num1" style:family="paragraph">
      <style:paragraph-properties fo:text-align="justify" fo:line-height="0.25in"/>
    </style:style>
    <style:style style:name="T21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P22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225" style:family="table-row">
      <style:table-row-properties style:min-row-height="0.246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5" style:family="table-row">
      <style:table-row-properties style:min-row-height="0.6291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新細明體, PMingLiU"/>
    </style:style>
    <style:style style:name="T247" style:parent-style-name="預設段落字型" style:family="text">
      <style:text-properties style:font-name="標楷體" style:font-name-asian="標楷體" style:font-name-complex="新細明體, PMingLiU"/>
    </style:style>
    <style:style style:name="T248" style:parent-style-name="預設段落字型" style:family="text">
      <style:text-properties style:font-name="標楷體" style:font-name-asian="標楷體" style:font-name-complex="新細明體, PMingLiU"/>
    </style:style>
    <style:style style:name="TableRow249" style:family="table-row">
      <style:table-row-properties style:min-row-height="0.489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新細明體, PMingLiU"/>
    </style:style>
    <style:style style:name="TableRow256" style:family="table-row">
      <style:table-row-properties style:min-row-height="0.331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新細明體, PMingLiU"/>
    </style:style>
    <style:style style:name="T261" style:parent-style-name="預設段落字型" style:family="text">
      <style:text-properties style:font-name="標楷體" style:font-name-asian="標楷體" style:font-name-complex="新細明體, PMingLiU"/>
    </style:style>
    <style:style style:name="T262" style:parent-style-name="預設段落字型" style:family="text">
      <style:text-properties style:font-name="標楷體" style:font-name-asian="標楷體" style:font-name-complex="新細明體, PMingLiU"/>
    </style:style>
    <style:style style:name="T263" style:parent-style-name="預設段落字型" style:family="text">
      <style:text-properties style:font-name="標楷體" style:font-name-asian="標楷體" style:font-name-complex="新細明體, PMingLiU"/>
    </style:style>
    <style:style style:name="T264" style:parent-style-name="預設段落字型" style:family="text">
      <style:text-properties style:font-name="標楷體" style:font-name-asian="標楷體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新細明體, PMingLiU"/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新細明體, PMingLiU"/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T270" style:parent-style-name="預設段落字型" style:family="text">
      <style:text-properties style:font-name="標楷體" style:font-name-asian="標楷體" style:font-name-complex="新細明體, PMingLiU"/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ableRow273" style:family="table-row">
      <style:table-row-properties style:min-row-height="0.6541in" style:use-optimal-row-height="false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name-complex="新細明體, PMingLiU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278" style:parent-style-name="預設段落字型" style:family="text">
      <style:text-properties fo:color="#999999"/>
    </style:style>
    <style:style style:name="T279" style:parent-style-name="預設段落字型" style:family="text">
      <style:text-properties style:font-name="標楷體" style:font-name-asian="標楷體" style:font-name-complex="新細明體, PMingLiU"/>
    </style:style>
    <style:style style:name="T280" style:parent-style-name="預設段落字型" style:family="text">
      <style:text-properties style:font-name="標楷體" style:font-name-asian="標楷體" style:font-name-complex="新細明體, PMingLiU"/>
    </style:style>
    <style:style style:name="T281" style:parent-style-name="預設段落字型" style:family="text">
      <style:text-properties style:font-name="標楷體" style:font-name-asian="標楷體" style:font-name-complex="新細明體, PMingLiU"/>
    </style:style>
    <style:style style:name="T282" style:parent-style-name="預設段落字型" style:family="text">
      <style:text-properties style:font-name="標楷體" style:font-name-asian="標楷體" style:font-name-complex="新細明體, PMingLiU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283in" svg:y="0.52362in" svg:width="7.42986in" svg:height="0.0222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<text:span text:style-name="T16">南投縣</text:span><text:span text:style-name="T17"><text:s text:c="6"/></text:span><text:span text:style-name="T18">學年度第</text:span><text:span text:style-name="T19"><text:s text:c="4"/></text:span><text:span text:style-name="T20">學期清寒優秀學生獎學金申請書</text:span>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學生姓名</text:p></table:table-cell><table:table-cell table:style-name="TableCell24" table:number-columns-spanned="2"><text:p text:style-name="P25"/></table:table-cell><table:covered-table-cell/><table:table-cell table:style-name="TableCell26" table:number-columns-spanned="2"><text:p text:style-name="P27">性別</text:p></table:table-cell><table:covered-table-cell/><table:table-cell table:style-name="TableCell28"><text:p text:style-name="P29"/></table:table-cell><table:table-cell table:style-name="TableCell30" table:number-columns-spanned="4"><text:p text:style-name="P31"><text:span text:style-name="T32">編號：</text:span><text:span text:style-name="T33">( <text:s text:c="8"/>)</text:span><text:span text:style-name="T34">由南投縣政府填寫</text:span></text:p></table:table-cell><table:covered-table-cell/><table:covered-table-cell/><table:covered-table-cell/></table:table-row><table:table-row table:style-name="TableRow35"><table:table-cell table:style-name="TableCell36" table:number-rows-spanned="2"><text:p text:style-name="P37">就讀學校</text:p></table:table-cell><table:table-cell table:style-name="TableCell38"><text:p text:style-name="P39">校名</text:p></table:table-cell><table:table-cell table:style-name="TableCell40" table:number-columns-spanned="4"><text:p text:style-name="P41"/></table:table-cell><table:covered-table-cell/><table:covered-table-cell/><table:covered-table-cell/><table:table-cell table:style-name="TableCell42" table:number-rows-spanned="3"><text:p text:style-name="P43">申請組別</text:p></table:table-cell><table:table-cell table:style-name="TableCell44" table:number-columns-spanned="3" table:number-rows-spanned="3"><text:p text:style-name="Standard"><text:span text:style-name="T45"><text:s/>□A-1.</text:span><text:span text:style-name="T46">國中組</text:span><text:span text:style-name="T47">(</text:span><text:span text:style-name="T48">一般生</text:span><text:span text:style-name="T49">)</text:span></text:p><text:p text:style-name="Standard"><text:span text:style-name="T50"><text:s/>□A-2.</text:span><text:span text:style-name="T51">國中組</text:span><text:span text:style-name="T52">(</text:span><text:span text:style-name="T53">原住民</text:span><text:span text:style-name="T54">)</text:span></text:p><text:p text:style-name="Standard"><text:span text:style-name="T55"><text:s/>□B.</text:span><text:span text:style-name="T56">高中</text:span><text:span text:style-name="T57">(</text:span><text:span text:style-name="T58">職</text:span><text:span text:style-name="T59">)</text:span><text:span text:style-name="T60">組</text:span></text:p><text:p text:style-name="P61"><text:span text:style-name="T62"><text:s text:c="4"/>□C.</text:span><text:span text:style-name="T63">大專組</text:span></text:p><text:p text:style-name="P64"><text:span text:style-name="T65"><text:s text:c="4"/>□D.</text:span><text:span text:style-name="T66">博、碩士組</text:span></text:p><text:p text:style-name="P67">(申請人務必勾選)</text:p></table:table-cell><table:covered-table-cell/><table:covered-table-cell/></table:table-row><table:table-row table:style-name="TableRow68"><table:covered-table-cell><text:p text:style-name="內文"/></table:covered-table-cell><table:table-cell table:style-name="TableCell69"><text:p text:style-name="P70">學制</text:p><text:p text:style-name="P71">科系</text:p></table:table-cell><table:table-cell table:style-name="TableCell72" table:number-columns-spanned="4"><text:p text:style-name="P73"><text:span text:style-name="T74">年制</text:span><text:span text:style-name="T75"><text:s text:c="5"/></text:span><text:span text:style-name="T76">年級</text:span><text:span text:style-name="T77"><text:s text:c="2"/>□</text:span><text:span text:style-name="T78">日間部</text:span><text:span text:style-name="T79"><text:s/></text:span><text:span text:style-name="T80"><text:s/>□</text:span><text:span text:style-name="T81">夜間部</text:span></text:p><text:p text:style-name="P82"><text:span text:style-name="T83"><text:s text:c="17"/></text:span><text:span text:style-name="T84">系</text:span><text:span text:style-name="T85">(</text:span><text:span text:style-name="T86">科</text:span><text:span text:style-name="T87">)</text:span>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88"><table:table-cell table:style-name="TableCell89"><text:p text:style-name="P90"><text:span text:style-name="T91">身分證</text:span><text:span text:style-name="T92"><text:s text:c="6"/></text:span><text:span text:style-name="T93">字</text:span><text:span text:style-name="T94"><text:s text:c="3"/></text:span><text:span text:style-name="T95">號</text:span></text:p></table:table-cell><table:table-cell table:style-name="TableCell96" table:number-columns-spanned="2"><text:p text:style-name="P97"/></table:table-cell><table:covered-table-cell/><table:table-cell table:style-name="TableCell98" table:number-columns-spanned="2"><text:p text:style-name="P99">出生日期</text:p></table:table-cell><table:covered-table-cell/><table:table-cell table:style-name="TableCell100">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2"/></text:span><text:span text:style-name="T107"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108"><table:table-cell table:style-name="TableCell109"><text:p text:style-name="P110"><text:span text:style-name="T111">是否為原住民籍學生</text:span></text:p></table:table-cell><table:table-cell table:style-name="TableCell112" table:number-columns-spanned="2"><text:p text:style-name="P113"><text:span text:style-name="T114">□<text:s/></text:span><text:span text:style-name="T115">是</text:span></text:p><text:p text:style-name="P116"><text:span text:style-name="T117">□</text:span><text:span text:style-name="T118"><text:s/></text:span><text:span text:style-name="T119">否</text:span><text:span text:style-name="T120"><text:s text:c="57"/></text:span></text:p></table:table-cell><table:covered-table-cell/><table:table-cell table:style-name="TableCell121" table:number-columns-spanned="2"><text:p text:style-name="P122">是否享有政府其他獎學金</text:p></table:table-cell><table:covered-table-cell/><table:table-cell table:style-name="TableCell123"><text:p text:style-name="P124"><text:span text:style-name="T125">□</text:span><text:span text:style-name="T126">有</text:span><text:span text:style-name="T127">( <text:s text:c="9"/>)</text:span></text:p><text:p text:style-name="P128"><text:span text:style-name="T129">□</text:span><text:span text:style-name="T130">無</text:span></text:p></table:table-cell><table:table-cell table:style-name="TableCell131" table:number-columns-spanned="3"><text:p text:style-name="P132"><text:span text:style-name="T133">全學期成績平均</text:span></text:p></table:table-cell><table:covered-table-cell/><table:covered-table-cell/><table:table-cell table:style-name="TableCell134"><text:p text:style-name="P135"/></table:table-cell></table:table-row><table:table-row table:style-name="TableRow136"><table:table-cell table:style-name="TableCell137"><text:p text:style-name="P138">戶籍地址</text:p></table:table-cell><table:table-cell table:style-name="TableCell139" table:number-columns-spanned="3"><text:p text:style-name="P140"/></table:table-cell><table:covered-table-cell/><table:covered-table-cell/><table:table-cell table:style-name="TableCell141" table:number-columns-spanned="2"><text:p text:style-name="P142"/></table:table-cell><table:covered-table-cell/><table:table-cell table:style-name="TableCell143" table:number-columns-spanned="2"><text:p text:style-name="P144"><text:span text:style-name="T145">學業</text:span></text:p><text:p text:style-name="P146"><text:span text:style-name="T147">(</text:span><text:span text:style-name="T148">智育</text:span><text:span text:style-name="T149">) <text:s text:c="10"/></text:span></text:p></table:table-cell><table:covered-table-cell/><table:table-cell table:style-name="TableCell150"><text:p text:style-name="P151">操行</text:p><text:p text:style-name="P152"><text:span text:style-name="T153">(</text:span><text:span text:style-name="T154">德育</text:span><text:span text:style-name="T155">) <text:s text:c="16"/></text:span></text:p></table:table-cell><table:table-cell table:style-name="TableCell156"><text:p text:style-name="P157">體育</text:p></table:table-cell></table:table-row><table:table-row table:style-name="TableRow158"><table:table-cell table:style-name="TableCell159"><text:p text:style-name="P160">連絡方式</text:p></table:table-cell><table:table-cell table:style-name="TableCell161" table:number-columns-spanned="5"><text:p text:style-name="P162">連絡電話(日)：<text:line-break/>連絡電話(夜)：<text:line-break/>手機號碼：</text:p></table:table-cell><table:covered-table-cell/><table:covered-table-cell/><table:covered-table-cell/><table:covered-table-cell/><table:table-cell table:style-name="TableCell163" table:number-columns-spanned="2"><text:p text:style-name="P164"/></table:table-cell><table:covered-table-cell/><table:table-cell table:style-name="TableCell165"><text:p text:style-name="P166"/></table:table-cell><table:table-cell table:style-name="TableCell167"><text:p text:style-name="P168"/></table:table-cell></table:table-row><table:table-row table:style-name="TableRow169"><table:table-cell table:style-name="TableCell170" table:number-rows-spanned="3"><text:p text:style-name="P171">家庭狀況</text:p></table:table-cell><table:table-cell table:style-name="TableCell172" table:number-columns-spanned="2"><text:p text:style-name="P173">姓名</text:p></table:table-cell><table:covered-table-cell/><table:table-cell table:style-name="TableCell174" table:number-columns-spanned="2"><text:p text:style-name="P175">職業</text:p></table:table-cell><table:covered-table-cell/><table:table-cell table:style-name="TableCell176"><text:p text:style-name="P177">子女數、排行　</text:p></table:table-cell><table:table-cell table:style-name="TableCell178" table:number-columns-spanned="4"><text:p text:style-name="P179">家庭經濟狀況概述</text:p></table:table-cell><table:covered-table-cell/><table:covered-table-cell/><table:covered-table-cell/></table:table-row><table:table-row table:style-name="TableRow180"><table:covered-table-cell><text:p text:style-name="內文"/></table:covered-table-cell><table:table-cell table:style-name="TableCell181" table:number-columns-spanned="2"><text:p text:style-name="P182">父：</text:p></table:table-cell><table:covered-table-cell/><table:table-cell table:style-name="TableCell183" table:number-columns-spanned="2"><text:p text:style-name="P184"/></table:table-cell><table:covered-table-cell/><table:table-cell table:style-name="TableCell185"><text:p text:style-name="P186">家中子女<text:s text:c="4"/>人</text:p></table:table-cell><table:table-cell table:style-name="TableCell187" table:number-columns-spanned="4" table:number-rows-spanned="2"><text:p text:style-name="P188"/></table:table-cell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母：</text:p></table:table-cell><table:covered-table-cell/><table:table-cell table:style-name="TableCell192" table:number-columns-spanned="2"><text:p text:style-name="P193"/></table:table-cell><table:covered-table-cell/><table:table-cell table:style-name="TableCell194"><text:p text:style-name="P195"><text:span text:style-name="T196">申請人排行</text:span><text:span text:style-name="T197"><text:line-break/></text:span><text:span text:style-name="T198">第</text:span><text:span text:style-name="T199"><text:s text:c="6"/></text:span><text:span text:style-name="T200">位</text:span></text:p></table:table-cell><table:covered-table-cell><text:p text:style-name="內文"/></table:covered-table-cell><table:covered-table-cell/><table:covered-table-cell/><table:covered-table-cell/></table:table-row><table:table-row table:style-name="TableRow201"><table:table-cell table:style-name="TableCell202" table:number-rows-spanned="3"><text:p text:style-name="P203">繳附證件</text:p></table:table-cell><table:table-cell table:style-name="TableCell204" table:number-columns-spanned="5"><text:list text:style-name="WW8Num1"><text:list-item><text:p text:style-name="P205">戶口名簿影本(須加蓋與正本相符章及承辦人職章)<text:s/>或戶籍謄本(二擇一)</text:p></text:list-item></text:list></table:table-cell><table:covered-table-cell/><table:covered-table-cell/><table:covered-table-cell/><table:covered-table-cell/><table:table-cell table:style-name="TableCell206" table:number-columns-spanned="4"><text:p text:style-name="P207">學校審查意見</text:p></table:table-cell><table:covered-table-cell/><table:covered-table-cell/><table:covered-table-cell/></table:table-row><table:table-row table:style-name="TableRow208"><table:covered-table-cell><text:p text:style-name="內文"/></table:covered-table-cell><table:table-cell table:style-name="TableCell209" table:number-columns-spanned="5"><text:list text:style-name="WW8Num1" text:continue-numbering="true"><text:list-item><text:p text:style-name="P210">學生證影印本</text:p></text:list-item></text:list></table:table-cell><table:covered-table-cell/><table:covered-table-cell/><table:covered-table-cell/><table:covered-table-cell/><table:table-cell table:style-name="TableCell211" table:number-columns-spanned="4" table:number-rows-spanned="2"><text:p text:style-name="P212"/></table:table-cell><table:covered-table-cell/><table:covered-table-cell/><table:covered-table-cell/></table:table-row><table:table-row table:style-name="TableRow213"><table:covered-table-cell><text:p text:style-name="內文"/></table:covered-table-cell><table:table-cell table:style-name="TableCell214" table:number-columns-spanned="5"><text:list text:style-name="WW8Num1" text:continue-numbering="true"><text:list-item><text:p text:style-name="P215">前1學期成績單</text:p></text:list-item><text:list-item><text:p text:style-name="P216">低收入戶證明(鄉鎮市公所核發，勿附村里長清寒證明</text:p></text:list-item><text:list-item><text:p text:style-name="P217"><text:span text:style-name="T218">身</text:span><text:span text:style-name="T219">󠆷</text:span><text:span text:style-name="T220">心障礙手冊</text:span><text:span text:style-name="T221">(</text:span><text:span text:style-name="T222">含父母或申請學生</text:span><text:span text:style-name="T223">)</text:span></text:p></text:list-item><text:list-item><text:p text:style-name="P224">導師證明(家庭遭遇變故生活陷入困難或其他特殊情況)</text:p></text:list-item></text:list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25"><table:table-cell table:style-name="TableCell226" table:number-rows-spanned="2"><text:p text:style-name="P227">申請學生</text:p></table:table-cell><table:table-cell table:style-name="TableCell228" table:number-columns-spanned="5" table:number-rows-spanned="2"><text:p text:style-name="P229">簽（蓋）章</text:p></table:table-cell><table:covered-table-cell/><table:covered-table-cell/><table:covered-table-cell/><table:covered-table-cell/><table:table-cell table:style-name="TableCell230" table:number-columns-spanned="4"><text:p text:style-name="P231">審查小組意見（學校勿填）</text:p></table:table-cell><table:covered-table-cell/><table:covered-table-cell/><table:covered-table-cell/></table:table-row><table:table-row table:style-name="TableRow232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233" table:number-columns-spanned="4" table:number-rows-spanned="3"><text:p text:style-name="P234">　</text:p></table:table-cell><table:covered-table-cell/><table:covered-table-cell/><table:covered-table-cell/></table:table-row><table:table-row table:style-name="TableRow235"><table:table-cell table:style-name="TableCell236"><text:p text:style-name="P237"><text:span text:style-name="T238">學</text:span><text:span text:style-name="T239"><text:s text:c="2"/></text:span><text:span text:style-name="T240">校</text:span><text:span text:style-name="T241"><text:line-break/></text:span><text:span text:style-name="T242">承辦人</text:span></text:p></table:table-cell><table:table-cell table:style-name="TableCell243" table:number-columns-spanned="5"><text:p text:style-name="P244"><text:span text:style-name="T245"><text:s text:c="40"/></text:span><text:span text:style-name="T246">核章</text:span><text:span text:style-name="T247"><text:line-break/></text:span><text:span text:style-name="T248"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49"><table:table-cell table:style-name="TableCell250"><text:p text:style-name="P251">校長</text:p></table:table-cell><table:table-cell table:style-name="TableCell252" table:number-columns-spanned="5"><text:p text:style-name="P253"><text:span text:style-name="T254"><text:s text:c="41"/></text:span><text:span text:style-name="T255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6"><table:table-cell table:style-name="TableCell257" table:number-columns-spanned="10"><text:p text:style-name="P258"><text:span text:style-name="T259"><text:s text:c="2"/></text:span><text:span text:style-name="T260">中</text:span><text:span text:style-name="T261"><text:s text:c="2"/></text:span><text:span text:style-name="T262">華</text:span><text:span text:style-name="T263"><text:s text:c="2"/></text:span><text:span text:style-name="T264">民</text:span><text:span text:style-name="T265"><text:s text:c="2"/></text:span><text:span text:style-name="T266">國</text:span><text:span text:style-name="T267"><text:s text:c="6"/></text:span><text:span text:style-name="T268">年</text:span><text:span text:style-name="T269"><text:s text:c="8"/></text:span><text:span text:style-name="T270">月</text:span><text:span text:style-name="T271"><text:s text:c="6"/></text:span><text:span text:style-name="T27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3"><table:table-cell table:style-name="TableCell274" table:number-columns-spanned="10"><text:p text:style-name="Standard"><text:span text:style-name="T275">附註：</text:span><text:span text:style-name="T276"><text:s/></text:span><text:span text:style-name="T277"><text:s text:c="37"/></text:span><text:span text:style-name="T278">校印</text:span><text:span text:style-name="T279"><text:line-break/></text:span><text:span text:style-name="T280">一、本申請書各欄均應逐項詳填，如有遺漏或手續不全則不予審查。</text:span><text:span text:style-name="T281"><text:line-break/></text:span><text:span text:style-name="T282">二、各項手續辦妥後由就讀學校彙轉，個人申請概不受理。</text:span><text:span text:style-name="T283"><text:line-break/></text:span><text:span text:style-name="T284"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letter-kerning="true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style:letter-kerning="true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user</dc:creator>
    <meta:creation-date>2020-09-09T08:58:00Z</meta:creation-date>
    <dc:date>2020-09-09T08:58:00Z</dc:date>
    <meta:print-date>2020-09-09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