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8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fo:margin-bottom="0.1111in" fo:line-height="0.2777in" fo:text-indent="2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4" style:parent-style-name="本文" style:family="paragraph">
      <style:paragraph-properties fo:margin-bottom="0.1111in" fo:line-height="0.2777in" fo:margin-left="1.1229in" fo:text-indent="-1.4979in">
        <style:tab-stops>
          <style:tab-stop style:type="left" style:position="3.7416in"/>
        </style:tab-stops>
      </style:paragraph-properties>
      <style:text-properties style:font-name="微軟正黑體" style:font-name-asian="微軟正黑體" fo:color="#000000" style:font-size-complex="16pt"/>
    </style:style>
    <style:style style:name="P5" style:parent-style-name="本文" style:family="paragraph">
      <style:paragraph-properties fo:margin-bottom="0.1111in" fo:line-height="0.2777in" fo:margin-left="1.1229in" fo:text-indent="-1.9979in">
        <style:tab-stops/>
      </style:paragraph-properties>
      <style:text-properties style:font-name="微軟正黑體" style:font-name-asian="微軟正黑體" fo:color="#000000" style:font-size-complex="16pt"/>
    </style:style>
    <style:style style:name="P6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7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8" style:parent-style-name="本文" style:family="paragraph">
      <style:paragraph-properties fo:margin-bottom="0.1111in" fo:line-height="0.2777in" fo:text-indent="0.2222in"/>
      <style:text-properties style:font-name="微軟正黑體" style:font-name-asian="微軟正黑體" fo:color="#000000" style:font-size-complex="16pt"/>
    </style:style>
    <style:style style:name="P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7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8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19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20" style:parent-style-name="本文" style:family="paragraph">
      <style:paragraph-properties fo:margin-bottom="0.1111in" fo:line-height="0.2777in" fo:margin-left="1.2986in" fo:text-indent="-2.1736in">
        <style:tab-stops/>
      </style:paragraph-properties>
      <style:text-properties style:font-name="微軟正黑體" style:font-name-asian="微軟正黑體" fo:color="#000000" style:font-size-complex="16pt"/>
    </style:style>
    <style:style style:name="P21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New Gulim" style:letter-kerning="false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New Gulim" style:letter-kerning="false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margin-left="-0.87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41" style:parent-style-name="預設段落字型" style:family="text">
      <style:text-properties style:font-name="微軟正黑體" style:font-name-asian="微軟正黑體" fo:color="#000000" style:font-size-complex="16pt"/>
    </style:style>
    <style:style style:name="T4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44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5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6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7" style:parent-style-name="本文" style:family="paragraph">
      <style:paragraph-properties fo:margin-bottom="0.1111in" fo:line-height="0.2777in" fo:margin-left="1.6666in" fo:text-indent="-1.6666in">
        <style:tab-stops>
          <style:tab-stop style:type="left" style:position="-0.5833in"/>
        </style:tab-stops>
      </style:paragraph-properties>
      <style:text-properties style:font-name="微軟正黑體" style:font-name-asian="微軟正黑體" fo:color="#000000" style:font-size-complex="16pt"/>
    </style:style>
    <style:style style:name="P48" style:parent-style-name="本文" style:family="paragraph">
      <style:paragraph-properties fo:margin-bottom="0.1111in" fo:line-height="0.2777in" fo:margin-left="1.6666in" fo:text-indent="-1.6666in">
        <style:tab-stops>
          <style:tab-stop style:type="left" style:position="-0.5833in"/>
        </style:tab-stops>
      </style:paragraph-properties>
      <style:text-properties style:font-name="微軟正黑體" style:font-name-asian="微軟正黑體" fo:color="#000000" style:font-size-complex="16pt"/>
    </style:style>
    <style:style style:name="P49" style:parent-style-name="本文" style:family="paragraph">
      <style:paragraph-properties fo:margin-bottom="0.1111in" fo:line-height="0.2777in" fo:margin-left="1.6666in" fo:text-indent="-1.6666in">
        <style:tab-stops>
          <style:tab-stop style:type="left" style:position="-0.5833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 style:font-size-complex="16pt"/>
    </style:style>
    <style:style style:name="T51" style:parent-style-name="預設段落字型" style:family="text">
      <style:text-properties style:font-name="微軟正黑體" style:font-name-asian="微軟正黑體" fo:color="#000000" style:font-size-complex="16pt"/>
    </style:style>
    <style:style style:name="P52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5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54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55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56" style:parent-style-name="本文" style:family="paragraph">
      <style:paragraph-properties fo:margin-bottom="0.1111in" fo:line-height="0.2777in" fo:margin-left="-0.7513in" fo:text-indent="-0.3736in">
        <style:tab-stops>
          <style:tab-stop style:type="left" style:position="1.8347in"/>
        </style:tab-stops>
      </style:paragraph-properties>
      <style:text-properties style:font-name="微軟正黑體" style:font-name-asian="微軟正黑體" fo:color="#000000" style:font-size-complex="16pt"/>
    </style:style>
    <style:style style:name="P57" style:parent-style-name="本文" style:family="paragraph">
      <style:paragraph-properties fo:margin-bottom="0.1111in" fo:line-height="0.2777in" fo:margin-left="-0.75in" fo:text-indent="0.3333in">
        <style:tab-stops>
          <style:tab-stop style:type="left" style:position="1.8333in"/>
        </style:tab-stops>
      </style:paragraph-properties>
      <style:text-properties style:font-name="微軟正黑體" style:font-name-asian="微軟正黑體" fo:color="#000000" style:font-size-complex="16pt"/>
    </style:style>
    <style:style style:name="P58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59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60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61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62" style:parent-style-name="本文" style:family="paragraph">
      <style:paragraph-properties fo:margin-bottom="0.1111in" fo:line-height="0.2777in" fo:margin-left="-1in">
        <style:tab-stops>
          <style:tab-stop style:type="left" style:position="2.0833in"/>
        </style:tab-stops>
      </style:paragraph-properties>
      <style:text-properties style:font-name="微軟正黑體" style:font-name-asian="微軟正黑體" fo:color="#000000" style:font-size-complex="16pt"/>
    </style:style>
    <style:style style:name="P6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4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5" style:parent-style-name="本文" style:family="paragraph">
      <style:paragraph-properties fo:margin-bottom="0.1111in" fo:line-height="0.2777in">
        <style:tab-stops>
          <style:tab-stop style:type="left" style:position="0in"/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6" style:parent-style-name="本文" style:family="paragraph">
      <style:paragraph-properties fo:margin-bottom="0.1111in" fo:line-height="0.2777in" fo:margin-left="0.375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7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8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9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70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71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2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3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4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5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6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7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8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9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0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81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2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3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4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5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6" style:parent-style-name="本文" style:family="paragraph">
      <style:paragraph-properties fo:margin-bottom="0.1111in" fo:line-height="0.2777in" fo:margin-left="-0.252in" fo:text-indent="-0.7131in">
        <style:tab-stops>
          <style:tab-stop style:type="left" style:position="1.3354in"/>
        </style:tab-stops>
      </style:paragraph-properties>
      <style:text-properties style:font-name="微軟正黑體" style:font-name-asian="微軟正黑體" fo:color="#000000" style:font-size-complex="16pt"/>
    </style:style>
    <style:style style:name="P87" style:parent-style-name="本文" style:family="paragraph">
      <style:paragraph-properties fo:margin-bottom="0.1111in" fo:line-height="0.2777in" fo:margin-left="0.5625in">
        <style:tab-stops/>
      </style:paragraph-properties>
      <style:text-properties style:font-name="微軟正黑體" style:font-name-asian="微軟正黑體" fo:color="#000000" style:font-size-complex="16pt"/>
    </style:style>
    <style:style style:name="P8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1.1201in"/>
    </style:style>
    <style:style style:name="TableColumn102" style:family="table-column">
      <style:table-column-properties style:column-width="1.3979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1.1006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3986in"/>
    </style:style>
    <style:style style:name="Table100" style:family="table">
      <style:table-properties style:width="6.9486in" fo:margin-left="-1.6354in" table:align="center"/>
    </style:style>
    <style:style style:name="TableRow107" style:family="table-row">
      <style:table-row-properties style:row-height="0.970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/>
    </style:style>
    <style:style style:name="P304" style:parent-style-name="內文" style:family="paragraph">
      <style:text-properties style:font-name="微軟正黑體" style:font-name-asian="微軟正黑體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/>
    </style:style>
    <style:style style:name="P30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10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11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0000" style:font-size-complex="16pt"/>
    </style:style>
    <style:style style:name="TableColumn321" style:family="table-column">
      <style:table-column-properties style:column-width="1.7673in" style:use-optimal-column-width="false"/>
    </style:style>
    <style:style style:name="TableColumn322" style:family="table-column">
      <style:table-column-properties style:column-width="0.9562in" style:use-optimal-column-width="false"/>
    </style:style>
    <style:style style:name="TableColumn323" style:family="table-column">
      <style:table-column-properties style:column-width="4.1145in" style:use-optimal-column-width="false"/>
    </style:style>
    <style:style style:name="Table320" style:family="table">
      <style:table-properties style:width="6.8381in" fo:margin-left="0in" table:align="left"/>
    </style:style>
    <style:style style:name="TableRow324" style:family="table-row">
      <style:table-row-properties style:min-row-height="0.70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331" style:family="table-row">
      <style:table-row-properties style:min-row-height="0.7625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3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3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40" style:family="table-row">
      <style:table-row-properties style:min-row-height="0.734in" style:use-optimal-row-height="false"/>
    </style:style>
    <style:style style:name="P3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4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48" style:family="table-row">
      <style:table-row-properties style:min-row-height="0.3437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55" style:family="table-row">
      <style:table-row-properties style:min-row-height="0.7076in" style:use-optimal-row-height="false"/>
    </style:style>
    <style:style style:name="P3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1" style:family="table-row">
      <style:table-row-properties style:min-row-height="0.9402in" style:use-optimal-row-height="false"/>
    </style:style>
    <style:style style:name="P3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7" style:family="table-row">
      <style:table-row-properties style:min-row-height="0.7125in" style:use-optimal-row-height="false"/>
    </style:style>
    <style:style style:name="P36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3" style:family="table-row">
      <style:table-row-properties style:min-row-height="0.7118in" style:use-optimal-row-height="false"/>
    </style:style>
    <style:style style:name="P37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9" style:family="table-row">
      <style:table-row-properties style:min-row-height="0.7118in" style:use-optimal-row-height="false"/>
    </style:style>
    <style:style style:name="P38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8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86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</style:style>
    <style:style style:name="T38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 text:c="8"/>107年全國東原盃現代五項跑步射擊運動錦標賽</text:p>
      <text:p text:style-name="P2"/>
      <text:p text:style-name="P3"><text:s text:c="4"/>【競 賽 規 程】</text:p>
      <text:p text:style-name="P4"><text:s text:c="2"/><text:s/><text:s/><text:s/>一、依據：教育部體育署107年3月26日臺教體署競(二)字第1070010158號函備查辦理。</text:p>
      <text:p text:style-name="P5"><text:s text:c="4"/><text:s text:c="5"/>二、宗旨：</text:p>
      <text:p text:style-name="P6"><text:s/><text:s/>1.提倡全民運動，增進國民身心健康，推展現代五項運動，提升選</text:p>
      <text:p text:style-name="P7"><text:s text:c="2"/><text:s/><text:s/>手技術水平。</text:p>
      <text:p text:style-name="P8"><text:s/><text:s/>2.適應國際跑步射擊新規則。</text:p>
      <text:p text:style-name="P9"><text:s/>三、指導單位：教育部體育署、中華奧林匹克委員會、中華民國體育</text:p>
      <text:p text:style-name="P10">運動總會。</text:p>
      <text:p text:style-name="P11"><text:s/>四、主辦單位：中華民國現代五項暨冬季兩項運動協會。</text:p>
      <text:p text:style-name="P12"><text:s/>五、承辦單位：高雄市體育會現代五項暨冬季兩項運動委員會。</text:p>
      <text:p text:style-name="P13"><text:s/>六、協辦單位：高雄市左營高中、高雄市楠梓高中。</text:p>
      <text:p text:style-name="P14"><text:s/>七、比賽日期：中華民國107年5月25日～26日(星期五、六</text:p>
      <text:p text:style-name="P15"><text:s text:c="15"/>)<text:s/>2天。</text:p>
      <text:p text:style-name="P16"><text:s/>八、比賽地點：高雄市現代五項訓練中心(高雄市楠梓區旗楠路160號</text:p>
      <text:p text:style-name="P17">近東寧路)。</text:p>
      <text:p text:style-name="P18"><text:s text:c="4"/><text:s text:c="4"/><text:s/>九、參加資格與分組：由各縣市學校及委員會、民間團體自行組隊參</text:p>
      <text:p text:style-name="P19"><text:s text:c="29"/>加。</text:p>
      <text:p text:style-name="P20"><text:s text:c="8"/><text:s/>十、組別：</text:p>
      <text:p text:style-name="P21">1.社會男子、女子組:<text:s/>年齡不限。</text:p>
      <text:p text:style-name="P22">2.高中男子、女子組：在學高中、高職或五專生。</text:p>
      <text:p text:style-name="P23"><text:span text:style-name="T24"><text:s text:c="2"/></text:span><text:span text:style-name="T25"><text:s text:c="2"/></text:span><text:span text:style-name="T26">3</text:span><text:span text:style-name="T27">.</text:span><text:span text:style-name="T28">國中男子、女子組：在學國中生。</text:span></text:p>
      <text:soft-page-break/>
      <text:p text:style-name="P29">4.國小男子、女子組：在學國小生。</text:p>
      <text:p text:style-name="P30">備註：各縣市委員會及民間團體亦可依上述組別參加。</text:p>
      <text:p text:style-name="P31"><text:span text:style-name="T32"><text:s text:c="3"/></text:span><text:span text:style-name="T33"><text:s text:c="4"/></text:span><text:span text:style-name="T34"><text:s/></text:span><text:span text:style-name="T35">十</text:span><text:span text:style-name="T36">一</text:span><text:span text:style-name="T37">、比賽項目</text:span><text:span text:style-name="T38"><text:s text:c="7"/></text:span></text:p>
      <text:p text:style-name="P39"><text:span text:style-name="T40"><text:s text:c="4"/></text:span><text:span text:style-name="T41"><text:s text:c="3"/></text:span><text:span text:style-name="T42">個人/團體組：</text:span><text:span text:style-name="T43">年齡不限。</text:span></text:p>
      <text:p text:style-name="P44"><text:s text:c="2"/> 1.社會組/高中組：跑步3,200公尺，射擊20個靶（射擊5個靶</text:p>
      <text:p text:style-name="P45"><text:s text:c="21"/>－跑步800公尺－射擊5個靶－跑步800公尺</text:p>
      <text:p text:style-name="P46"><text:s text:c="21"/>－射擊5個靶－跑步800公尺，射擊5個靶－跑步800公尺，射擊允許時間50秒）。</text:p>
      <text:p text:style-name="P47"><text:s text:c="2"/> 2.國中組：跑步2,400公尺，射擊15個靶（射擊5個靶－跑步800</text:p>
      <text:p text:style-name="P48"><text:s text:c="14"/>公尺－射擊5個靶－跑步800公尺－射擊5個靶－跑步</text:p>
      <text:p text:style-name="P49"><text:span text:style-name="T50"><text:s text:c="14"/></text:span><text:span text:style-name="T51">800公尺，射擊允許時間50秒）。</text:span></text:p>
      <text:p text:style-name="P52"><text:s text:c="5"/>3.國小組：跑步1,600公尺，射擊10個靶（射擊5個靶－跑步</text:p>
      <text:p text:style-name="P53"><text:s text:c="15"/>800公尺－射擊5個靶－跑步800公尺，射擊允許時</text:p>
      <text:p text:style-name="P54"><text:s text:c="15"/>間50秒）。</text:p>
      <text:p text:style-name="P55"><text:s/>十二、比賽規則：依據國際現代五項之最新綜合競賽規則。 <text:s text:c="12"/><text:s text:c="6"/><text:s text:c="4"/><text:s/><text:s/></text:p>
      <text:p text:style-name="P56"><text:s text:c="7"/><text:s text:c="4"/>十三、報名手續及費用：</text:p>
      <text:p text:style-name="P57"><text:s text:c="4"/><text:s text:c="3"/><text:s/>1.日期：即日起至107年5月18日止。</text:p>
      <text:p text:style-name="P58"><text:s text:c="5"/><text:s text:c="3"/>2.報名表請郵寄高雄市楠梓郵政139號信箱，中華民國現代五項</text:p>
      <text:p text:style-name="P59"><text:s text:c="10"/>暨冬季兩項運動協會收或傳真。</text:p>
      <text:p text:style-name="P60"><text:s text:c="4"/><text:s text:c="3"/><text:s/>3.報名費用：新台幣350元整/每人。</text:p>
      <text:p text:style-name="P61"><text:s text:c="8"/>4.如未參賽所繳報名費於扣除相關行政作業費用支出後退還餘款。</text:p>
      <text:p text:style-name="P62"><text:s text:c="5"/><text:s text:c="4"/>十四、錦標與獎勵：</text:p>
      <text:p text:style-name="P63"><text:s/>◎個人錦標：各組錄取前六名（各組若不足十二人則僅取前三名）</text:p>
      <text:p text:style-name="P64"><text:s text:c="3"/>發給優勝獎狀乙紙。</text:p>
      <text:soft-page-break/>
      <text:list text:style-name="LFO6" text:continue-numbering="true">
        <text:list-item>
          <text:p text:style-name="P65">團體錦標：各組錄取前三名隊伍頒發獎盃乙座，以茲獎勵。</text:p>
        </text:list-item>
      </text:list>
      <text:p text:style-name="P66">【備註：1.團體隊員參賽須同一單位,以3名隊員成績總和計算。</text:p>
      <text:p text:style-name="P67">2.各單位/學校如有2隊以上（含2隊）於前三名，僅錄取</text:p>
      <text:p text:style-name="P68">一隊最佳成績之隊伍，另一名次需轉讓給成績次優隊</text:p>
      <text:p text:style-name="P69">伍】。</text:p>
      <text:p text:style-name="P70">十五、 申訴:</text:p>
      <text:list text:style-name="LFO7" text:continue-numbering="true">
        <text:list-item>
          <text:p text:style-name="P71">有關選手資格、賽程安排等非技術性或競賽規則問題事項，<text:s/></text:p>
        </text:list-item>
      </text:list>
      <text:p text:style-name="P72"><text:s/>應於比賽前提出，開賽後概不受理。</text:p>
      <text:list text:style-name="LFO7" text:continue-numbering="true">
        <text:list-item>
          <text:p text:style-name="P73">比賽中對裁判之判決有疑義時，應由在場教練席之領隊或教<text:s/></text:p>
        </text:list-item>
      </text:list>
      <text:p text:style-name="P74"><text:s/>練該場雙方選手及執法裁判尚未離場前向審判委員提出抗議</text:p>
      <text:p text:style-name="P75"><text:s/>書，事後不予受理。</text:p>
      <text:list text:style-name="LFO7" text:continue-numbering="true">
        <text:list-item>
          <text:p text:style-name="P76">凡提出申訴者，須同時繳交保證金新台幣伍仟元整，申訴成</text:p>
        </text:list-item>
      </text:list>
      <text:p text:style-name="P77"><text:s/>立時保證金退還，否則予以沒收。</text:p>
      <text:list text:style-name="LFO7" text:continue-numbering="true">
        <text:list-item>
          <text:p text:style-name="P78">申訴以大會審判委員會議之判決為終決。比賽成績如有異議，</text:p>
        </text:list-item>
      </text:list>
      <text:p text:style-name="P79"><text:s/>可在公佈後三十分鐘內，由領隊以書面提出並繳納申訴費伍</text:p>
      <text:p text:style-name="P80"><text:s/>仟元，經審判委員判決後不得再申訴。</text:p>
      <text:p text:style-name="P81">十六、懲戒：凡參賽選手違反競賽規則者，依國際現代五項最新運動</text:p>
      <text:p text:style-name="P82"><text:s text:c="12"/>規則處理。</text:p>
      <text:p text:style-name="P83">十七、依據教育部體育署輔導全國性民間體育活動團體經費補助第8</text:p>
      <text:p text:style-name="P84">條規定辦理投保300萬元以上人身保險(含死亡、傷殘及醫療給</text:p>
      <text:p text:style-name="P85">付)。</text:p>
      <text:p text:style-name="P86"><text:s text:c="5"/><text:s text:c="4"/><text:s/>十八、一般注意事項：</text:p>
      <text:p text:style-name="P87">(一)比賽用雷射槍枝由大會提供。</text:p>
      <text:p text:style-name="P88"><text:s text:c="5"/>(二)本規程有未盡事宜得適時修訂之。</text:p>
      <text:p text:style-name="P89"><text:s text:c="5"/>(三)連絡電話：（07）352-8976<text:s/><text:s text:c="2"/>FAX：（07）352-7309</text:p>
      <text:soft-page-break/>
      <text:p text:style-name="P90"><text:span text:style-name="T91">10</text:span><text:span text:style-name="T92">7</text:span><text:span text:style-name="T93">年</text:span><text:span text:style-name="T94">全國東原盃現代五項跑步射擊</text:span><text:span text:style-name="T95">運動</text:span><text:span text:style-name="T96">錦標賽<text:s/></text:span><text:span text:style-name="T97">報名表</text:span></text:p>
      <text:p text:style-name="P98"/>
      <text:p text:style-name="P99">單位名稱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職稱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性別</text:p>
          </table:table-cell>
          <table:table-cell table:style-name="TableCell114">
            <text:p text:style-name="P115">出生日期</text:p>
          </table:table-cell>
          <table:table-cell table:style-name="TableCell116">
            <text:p text:style-name="P117">身分字號</text:p>
            <text:p text:style-name="P118">(限選手保險用</text:p>
            <text:p text:style-name="P119">請確實填寫)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領隊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管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教練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選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填表人：<text:tab/><text:tab/><text:tab/><text:tab/><text:tab/><text:tab/>聯絡電話：</text:p>
      <text:p text:style-name="P305">＊本人報名資料僅供主辦單位辦理本活動使用。</text:p>
      <text:p text:style-name="P306">＊參加團體者請於備註欄打v，並請註明A隊、B隊..。</text:p>
      <text:p text:style-name="P307">＊本表如不敷使用，請自行影印。</text:p>
      <text:p text:style-name="P308">＊本表請於107年5月18日以前傳真07-3527309或郵寄「高雄市楠梓郵政139號信箱<text:s/></text:p>
      <text:p text:style-name="P309">現代五項運動協會收」向本會完成報名。</text:p>
      <text:p text:style-name="P310"/>
      <text:soft-page-break/>
      <text:p text:style-name="P311"><text:span text:style-name="T312">10</text:span><text:span text:style-name="T313">7</text:span><text:span text:style-name="T314">年全國東原盃現代五項跑步射擊</text:span><text:span text:style-name="T315">運動</text:span><text:span text:style-name="T316">錦標賽<text:s/></text:span><text:span text:style-name="T317">賽</text:span><text:span text:style-name="T318">程表</text:span><text:span text:style-name="T319"><text:s text:c="4"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日期</text:p>
          </table:table-cell>
          <table:table-cell table:style-name="TableCell327">
            <text:p text:style-name="P328">時間</text:p>
          </table:table-cell>
          <table:table-cell table:style-name="TableCell329">
            <text:p text:style-name="P330">組別</text:p>
          </table:table-cell>
        </table:table-row>
        <table:table-row table:style-name="TableRow331">
          <table:table-cell table:style-name="TableCell332" table:number-rows-spanned="2">
            <text:p text:style-name="P333">5月25日</text:p>
          </table:table-cell>
          <table:table-cell table:style-name="TableCell334">
            <text:p text:style-name="P335">0900</text:p>
            <text:p text:style-name="P336">~</text:p>
            <text:p text:style-name="P337">1200</text:p>
          </table:table-cell>
          <table:table-cell table:style-name="TableCell338">
            <text:p text:style-name="P339">槍枝安全講習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400</text:p>
            <text:p text:style-name="P344">~</text:p>
            <text:p text:style-name="P345">1600</text:p>
          </table:table-cell>
          <table:table-cell table:style-name="TableCell346">
            <text:p text:style-name="P347">場地開放練習</text:p>
          </table:table-cell>
        </table:table-row>
        <table:table-row table:style-name="TableRow348">
          <table:table-cell table:style-name="TableCell349" table:number-rows-spanned="6">
            <text:p text:style-name="P350">5月26日</text:p>
          </table:table-cell>
          <table:table-cell table:style-name="TableCell351">
            <text:p text:style-name="P352">0900</text:p>
          </table:table-cell>
          <table:table-cell table:style-name="TableCell353">
            <text:p text:style-name="P354">檢錄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930</text:p>
          </table:table-cell>
          <table:table-cell table:style-name="TableCell359">
            <text:p text:style-name="P360">社會組-男/女子組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30</text:p>
          </table:table-cell>
          <table:table-cell table:style-name="TableCell365">
            <text:p text:style-name="P366">高中組-男/女子組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400</text:p>
          </table:table-cell>
          <table:table-cell table:style-name="TableCell371">
            <text:p text:style-name="P372">國中組-男/女子組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500</text:p>
          </table:table-cell>
          <table:table-cell table:style-name="TableCell377">
            <text:p text:style-name="P378">國小組-男/女子組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600</text:p>
          </table:table-cell>
          <table:table-cell table:style-name="TableCell383">
            <text:p text:style-name="P384">頒獎</text:p>
          </table:table-cell>
        </table:table-row>
      </table:table>
      <text:p text:style-name="P385"/>
      <text:p text:style-name="P386"><text:span text:style-name="T387">※此賽程表為暫定，將依報名人數做適當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現 代 五 項 暨 冬 季 兩 項 運 動 協 會</dc:title>
    <meta:initial-creator>user</meta:initial-creator>
    <dc:creator>WD</dc:creator>
    <meta:creation-date>2018-03-28T05:49:00Z</meta:creation-date>
    <dc:date>2018-03-28T05:49:00Z</dc:date>
    <meta:print-date>2014-09-26T00:5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5" meta:character-count="2380" meta:row-count="16" meta:non-whitespace-character-count="2029"/>
  </office:meta>
</office:document-meta>
</file>