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7cm" fo:margin-left="-0.049cm" fo:margin-top="0cm" fo:margin-bottom="0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0.524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0.367cm"/>
    </style:style>
    <style:style style:name="表格1.E" style:family="table-column">
      <style:table-column-properties style:column-width="2.134cm"/>
    </style:style>
    <style:style style:name="表格1.F" style:family="table-column">
      <style:table-column-properties style:column-width="0.1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0.706cm"/>
      <style:text-properties style:font-name="標楷體" style:font-name-asian="標楷體1"/>
    </style:style>
    <style:style style:name="P5" style:family="paragraph" style:parent-style-name="Standard">
      <style:paragraph-properties fo:margin-left="2.963cm" fo:margin-right="0cm" fo:line-height="0.706cm" fo:text-indent="-2.963cm" style:auto-text-indent="false"/>
    </style:style>
    <style:style style:name="P6" style:family="paragraph" style:parent-style-name="Standard">
      <style:paragraph-properties fo:margin-left="0.847cm" fo:margin-right="0cm" fo:line-height="0.706cm" fo:text-indent="-0.847cm" style:auto-text-indent="false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/>
      <style:text-properties style:font-name="標楷體" style:font-name-asian="標楷體1"/>
    </style:style>
    <style:style style:name="P9" style:family="paragraph" style:parent-style-name="Standard" style:list-style-name="WWNum2">
      <style:paragraph-properties fo:margin-top="0.423cm" fo:margin-bottom="0cm" loext:contextual-spacing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tyle-complex="italic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style-complex="italic" style:font-weight-complex="bold"/>
    </style:style>
    <style:style style:name="T7" style:family="text">
      <style:text-properties style:font-name="標楷體" fo:font-weight="bold" fo:background-color="#d8d8d8" loext:char-shading-value="38" style:font-name-asian="標楷體1" style:font-weight-asian="bold"/>
    </style:style>
    <style:style style:name="T8" style:family="text">
      <style:text-properties fo:color="#ff0000" style:font-name="標楷體" fo:background-color="#d8d8d8" loext:char-shading-value="38" style:font-name-asian="標楷體1"/>
    </style:style>
    <style:style style:name="T9" style:family="text">
      <style:text-properties fo:color="#ff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嘉南藥理大學109學年度新生盃拔河錦標賽競賽規程</text:span></text:p>
      <text:p text:style-name="P5"><text:span text:style-name="T2">一、宗 <text:s text:c="3"/>旨：歡迎及加強新生休閒生活之照護，以提倡學生運動風氣與技能</text:span><text:bookmark text:name="_GoBack"/><text:span text:style-name="T2">，並增進班際學生之交流。</text:span></text:p>
      <text:p text:style-name="P2"><text:span text:style-name="T2">二、主辦單位：嘉南藥理大學學生事務處。</text:span></text:p>
      <text:p text:style-name="P2"><text:span text:style-name="T2">三、承辦單位：嘉南藥理大學學生事務處體育室。</text:span></text:p>
      <text:p text:style-name="P2"><text:span text:style-name="T2">四、協辦單位：嘉南藥理大學運動管理系。</text:span></text:p>
      <text:p text:style-name="P2"><text:span text:style-name="T2">五、比賽日期：中華民國109年10月(確定日期將另行公告通知) 。</text:span></text:p>
      <text:p text:style-name="P2"><text:span text:style-name="T2">六、比賽地點：嘉南藥理大學田徑場。</text:span></text:p>
      <text:p text:style-name="P2"><text:span text:style-name="T2">七、比賽資格：</text:span></text:p>
      <text:p text:style-name="P6"><text:span text:style-name="T2"><text:s text:c="2"/>(一)凡本校109年學年度第一學期註冊之新生班級(含進修部)均可報名，</text:span><text:span text:style-name="T4">以班為單位</text:span></text:p>
      <text:p text:style-name="P6"><text:span text:style-name="T6"><text:s text:c="6"/></text:span><text:span text:style-name="T2">組隊參加。</text:span></text:p>
      <text:p text:style-name="P2"><text:span text:style-name="T2"><text:s/>（二）每系每班限報1隊，每人限報名參加1隊，不得跨隊參加。</text:span></text:p>
      <text:p text:style-name="P2"><text:span text:style-name="T2">八、報名人數:每隊25人(另報名5人為預備員)，下場每隊20名(男生15人女生5人)，</text:span></text:p>
      <text:p text:style-name="P2"><text:span text:style-name="T2"><text:s text:c="4"/></text:span><text:span text:style-name="T8">若有疑問請電洽學校分機1262 張先生</text:span><text:span text:style-name="T2">。</text:span></text:p>
      <text:p text:style-name="P2"><text:span text:style-name="T2">九、每場比賽採三局二勝制，每局40秒分勝負，勝負距離各2公尺</text:span></text:p>
      <text:p text:style-name="P2"><text:span text:style-name="T2">十、預賽採會前賽(由各學院先行比預賽，每學院取兩隊進入複決賽)。</text:span></text:p>
      <text:p text:style-name="P2"><text:span text:style-name="T2">十一、決賽採雙敗淘汰制。</text:span></text:p>
      <text:p text:style-name="P2"><text:span text:style-name="T2">十二、比賽時不得穿著釘鞋(含棒球、壘球、足球、塑膠顆粒等)。</text:span></text:p>
      <text:p text:style-name="P2"><text:span text:style-name="T2">十三、領隊會議及抽籤:日期、地點另行公告通知，各隊請派員參加，屆時未參加者由大</text:span></text:p>
      <text:p text:style-name="P2"><text:span text:style-name="T2"><text:s text:c="6"/>會代抽。</text:span></text:p>
      <text:p text:style-name="P2"><text:span text:style-name="T2">十四、比賽規定：</text:span></text:p>
      <text:p text:style-name="P2"><text:span text:style-name="T2">(一) 各隊應詳閱出賽時間，並於賽前二十分鐘向大會報到並領取出賽名單，填妥後於十</text:span></text:p>
      <text:p text:style-name="P2"><text:span text:style-name="T2"><text:s text:c="5"/>分鐘前提交大會競賽組，未依規定報到或提出名單者以棄權論。比賽時間如有更</text:span></text:p>
      <text:p text:style-name="P2"><text:span text:style-name="T2"><text:s text:c="5"/>動，以大會公告為準。</text:span></text:p>
      <text:p text:style-name="P2"><text:span text:style-name="T2">(二) 每場比賽前應將該場出賽學生證提交比賽紀錄台，以備查驗，未提交者不准出場比</text:span></text:p>
      <text:p text:style-name="P2"><text:span text:style-name="T2"><text:s text:c="5"/>賽。</text:span></text:p>
      <text:p text:style-name="P2"><text:span text:style-name="T2">(三) 未經報名註冊之人員，不准出場比賽。</text:span></text:p>
      <text:p text:style-name="P2"><text:span text:style-name="T3">(四) 凡比賽時發生規則中無明文規定之問題，由該場審判委員判定，其判決即為終決。</text:span></text:p>
      <text:p text:style-name="P2"><text:span text:style-name="T2">(五) 被取消資格或棄權之隊，其已賽成績不予計算，並中止未完成之各項比賽。</text:span></text:p>
      <text:p text:style-name="P3"><text:span text:style-name="T9">十五、獎勵：取前三名頒發獎金(第一名:2,000元、第二名1,500元、第三名1,000元)。</text:span></text:p>
      <text:p text:style-name="P4"/>
      <text:p text:style-name="P4"/>
      <text:p text:style-name="P4"/>
      <text:p text:style-name="P1"><text:span text:style-name="T1">嘉南藥理大學109學年度新生盃拔河錦標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ext:soft-page-break/>
        <table:table-row table:style-name="表格1.1">
          <table:table-cell table:style-name="表格1.A1" table:number-columns-spanned="7" office:value-type="string">
            <text:p text:style-name="P7"><text:span text:style-name="T5">班級: <text:s text:c="18"/>組別: <text:s text:c="12"/></text:span></text:p>
            <text:p text:style-name="P7"><text:span text:style-name="T5">隊長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7"><text:span text:style-name="T2">填表人：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<text:span text:style-name="T2">電話：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7"><text:span text:style-name="T2">註：</text:span></text:p>
      <text:list xml:id="list250767539" text:style-name="WWNum2">
        <text:list-item text:start-value="1">
          <text:p text:style-name="P9"><text:span text:style-name="T2">自即日起至</text:span><text:span text:style-name="T7">109年9月30日</text:span><text:span text:style-name="T2">止，請將報名表紙本回傳至體育室陳保宏先生或電郵 【cjn321@mail.cnu.edu.tw】 (</text:span><text:span text:style-name="T5">經電郵回傳者，回傳後請務必確認，避免遺漏，若無確認以致後續未列入賽程，恕不負責</text:span><text:span text:style-name="T2">)，逾時概不受理。</text:span></text:p>
        </text:list-item>
        <text:list-item>
          <text:p text:style-name="P9"><text:span text:style-name="T2">聯繫電話:06-2664911轉1262、1263</text:span></text:p>
        </text:list-item>
        <text:list-item>
          <text:p text:style-name="P9"><text:span text:style-name="T2">本表若有需要請自行影印留存。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71cm" fo:margin-right="2.37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D</meta:initial-creator>
    <dc:creator>WD</dc:creator>
    <meta:editing-cycles>8</meta:editing-cycles>
    <meta:print-date>2020-09-15T03:38:00</meta:print-date>
    <meta:creation-date>2020-09-15T04:58:00</meta:creation-date>
    <dc:date>2020-09-16T10:45:00</dc:date>
    <meta:editing-duration>PT14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8" meta:word-count="866" meta:character-count="1019" meta:non-whitespace-character-count="9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