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30" style:family="table-row">
      <style:table-row-properties style:min-row-height="0.4541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4791in" style:use-optimal-row-height="false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/>
      <style:text-properties style:letter-kerning="false"/>
    </style:style>
    <style:style style:name="TableRow57" style:family="table-row">
      <style:table-row-properties style:min-row-height="0.475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200%"/>
      <style:text-properties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letter-kerning="false"/>
    </style:style>
    <style:style style:name="TableRow73" style:family="table-row">
      <style:table-row-properties style:min-row-height="0.6659in"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408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6381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6" style:family="table-row">
      <style:table-row-properties style:min-row-height="0.1923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 style:min-row-height="0.3541in" style:use-optimal-row-height="false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7" style:family="table-row">
      <style:table-row-properties style:min-row-height="0.377in" style:use-optimal-row-height="false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6" style:family="table-row">
      <style:table-row-properties style:min-row-height="0.277in" style:use-optimal-row-height="false"/>
    </style:style>
    <style:style style:name="TableCell15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3" style:family="table-row">
      <style:table-row-properties style:min-row-height="0.2923in" style:use-optimal-row-height="false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6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0.6465in" style:use-optimal-row-height="false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3" style:parent-style-name="內文" style:list-style-name="LFO2" style:family="paragraph">
      <style:paragraph-properties fo:text-align="justify" fo:line-height="0.25i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5" style:parent-style-name="內文" style:list-style-name="LFO2" style:family="paragraph">
      <style:paragraph-properties fo:text-align="justify" fo:line-height="0.25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9" style:parent-style-name="內文" style:list-style-name="LFO2" style:family="paragraph">
      <style:paragraph-properties fo:text-align="justify" fo:line-height="0.25i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246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25in" style:use-optimal-row-height="false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6291in" style:use-optimal-row-height="false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4" style:family="table-row">
      <style:table-row-properties style:min-row-height="0.4895in" style:use-optimal-row-height="false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0" style:family="table-row">
      <style:table-row-properties style:min-row-height="0.3319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3" style:family="table-row">
      <style:table-row-properties style:min-row-height="0.6541in" style:use-optimal-row-height="false"/>
    </style:style>
    <style:style style:name="TableCell214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fo:color="#999999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107學年度第1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</text:span><text:span text:style-name="T29">縣政府填寫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就讀學校</text:p>
          </table:table-cell>
          <table:table-cell table:style-name="TableCell33">
            <text:p text:style-name="P34">校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3">
            <text:p text:style-name="P38"><text:span text:style-name="T39">申請組別</text:span></text:p>
          </table:table-cell>
          <table:table-cell table:style-name="TableCell40" table:number-columns-spanned="3" table:number-rows-spanned="3">
            <text:p text:style-name="P41"><text:s/>□A.國中組</text:p>
            <text:p text:style-name="P42"><text:s/>□B.高中(職)組</text:p>
            <text:p text:style-name="P43"><text:s text:c="4"/>□C.大專組</text:p>
            <text:p text:style-name="P44"><text:s text:c="4"/>□D.博、碩士組</text:p>
            <text:p text:style-name="P45"><text:span text:style-name="T46">(申請人務必勾選)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學制</text:p>
            <text:p text:style-name="P51">科系</text:p>
          </table:table-cell>
          <table:table-cell table:style-name="TableCell52" table:number-columns-spanned="4">
            <text:p text:style-name="P53">年制 <text:s text:c="4"/>年級<text:s text:c="2"/>□日間部 <text:s/>□夜間部</text:p>
            <text:p text:style-name="P54"><text:s text:c="17"/>系(科)<text:s/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身分證</text:span><text:span text:style-name="T61"><text:s text:c="6"/></text:span><text:span text:style-name="T62">字</text:span><text:span text:style-name="T63"><text:s text:c="3"/></text:span><text:span text:style-name="T64">號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出生日期</text:p>
          </table:table-cell>
          <table:covered-table-cell/>
          <table:table-cell table:style-name="TableCell69">
            <text:p text:style-name="P70"><text:s text:c="3"/>年 <text:s text:c="2"/>月 <text:s/>日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是否為原住民籍學生</text:p>
          </table:table-cell>
          <table:table-cell table:style-name="TableCell76" table:number-columns-spanned="2">
            <text:p text:style-name="P77">□<text:s/>是</text:p>
            <text:p text:style-name="P78"><text:span text:style-name="T79">□</text:span><text:span text:style-name="T80"><text:s/></text:span><text:span text:style-name="T81">否</text:span><text:span text:style-name="T82"><text:s text:c="57"/></text:span></text:p>
          </table:table-cell>
          <table:covered-table-cell/>
          <table:table-cell table:style-name="TableCell83" table:number-columns-spanned="2">
            <text:p text:style-name="P84">是否享有政府其他獎學金</text:p>
          </table:table-cell>
          <table:covered-table-cell/>
          <table:table-cell table:style-name="TableCell85">
            <text:p text:style-name="P86">□有( <text:s text:c="9"/>)</text:p>
            <text:p text:style-name="P87">□無</text:p>
          </table:table-cell>
          <table:table-cell table:style-name="TableCell88" table:number-columns-spanned="3">
            <text:p text:style-name="P89">全學期成績平均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戶籍地址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學業<text:s/></text:p>
            <text:p text:style-name="P101"><text:span text:style-name="T102">(</text:span><text:span text:style-name="T103">智育</text:span><text:span text:style-name="T104">)</text:span><text:span text:style-name="T105"><text:s text:c="11"/></text:span></text:p>
          </table:table-cell>
          <table:covered-table-cell/>
          <table:table-cell table:style-name="TableCell106">
            <text:p text:style-name="P107">操行</text:p>
            <text:p text:style-name="P108"><text:span text:style-name="T109">(</text:span><text:span text:style-name="T110">德育</text:span><text:span text:style-name="T111">)<text:s/></text:span><text:span text:style-name="T112"><text:s text:c="16"/></text:span></text:p>
          </table:table-cell>
          <table:table-cell table:style-name="TableCell113">
            <text:p text:style-name="P114">體育</text:p>
          </table:table-cell>
        </table:table-row>
        <table:table-row table:style-name="TableRow115">
          <table:table-cell table:style-name="TableCell116">
            <text:p text:style-name="P117">連絡方式</text:p>
          </table:table-cell>
          <table:table-cell table:style-name="TableCell118" table:number-columns-spanned="5">
            <text:p text:style-name="P119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3">
            <text:p text:style-name="P128">家庭狀況</text:p>
          </table:table-cell>
          <table:table-cell table:style-name="TableCell129" table:number-columns-spanned="2">
            <text:p text:style-name="P130">姓名</text:p>
          </table:table-cell>
          <table:covered-table-cell/>
          <table:table-cell table:style-name="TableCell131" table:number-columns-spanned="2">
            <text:p text:style-name="P132">職業</text:p>
          </table:table-cell>
          <table:covered-table-cell/>
          <table:table-cell table:style-name="TableCell133">
            <text:p text:style-name="P134">子女數、排行　</text:p>
          </table:table-cell>
          <table:table-cell table:style-name="TableCell135" table:number-columns-spanned="4">
            <text:p text:style-name="P136">家庭經濟狀況概述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父：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家中子女 <text:s text:c="3"/>人</text:p>
          </table:table-cell>
          <table:table-cell table:style-name="TableCell145" table:number-columns-spanned="4" table:number-rows-spanned="2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母：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申請人排行<text:line-break/>第<text:s text:c="6"/>位</text:p>
          </table:table-cell>
          <table:covered-table-cell>
            <text:p text:style-name="P155"/>
          </table:covered-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繳附證件</text:p>
          </table:table-cell>
          <table:table-cell table:style-name="TableCell159" table:number-columns-spanned="5">
            <text:list text:style-name="LFO1" text:continue-numbering="true">
              <text:list-item>
                <text:p text:style-name="P160">戶口名簿影本(須加蓋與正本相符章及承辦人職章) 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學校審查意見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list text:style-name="LFO1" text:continue-numbering="true">
              <text:list-item>
                <text:p text:style-name="P166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7" table:number-columns-spanned="4" table:number-rows-spanned="2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list text:style-name="LFO2" text:continue-numbering="true">
              <text:list-item>
                <text:p text:style-name="P172">前1學期成績單</text:p>
              </text:list-item>
              <text:list-item>
                <text:p text:style-name="P173"><text:span text:style-name="T174">低收入戶證明(鄉鎮市公所核發，勿附村里長清寒證明</text:span></text:p>
              </text:list-item>
              <text:list-item>
                <text:p text:style-name="P175"><text:span text:style-name="T176">身</text:span><text:span text:style-name="T177">󠆷</text:span><text:span text:style-name="T178">心障礙手冊(含父母或申請學生)</text:span></text:p>
              </text:list-item>
              <text:list-item>
                <text:p text:style-name="P179"><text:span text:style-name="T180">導師證明(家庭遭遇變故生活陷入困難或其他特殊情況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申請學生</text:p>
          </table:table-cell>
          <table:table-cell table:style-name="TableCell185" table:number-columns-spanned="5" table:number-rows-spanned="2">
            <text:p text:style-name="P186">簽（蓋）章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審查小組意見（學校勿填）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table-cell table:style-name="TableCell192" table:number-columns-spanned="4" table:number-rows-spanned="3">
            <text:p text:style-name="P193">　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學<text:s text:c="2"/>校<text:line-break/>承辦人</text:p>
          </table:table-cell>
          <table:table-cell table:style-name="TableCell197" table:number-columns-spanned="5">
            <text:p text:style-name="P198"><text:span text:style-name="T199"><draw:custom-shape svg:x="1.91667in" svg:y="0.36597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0"><text:s text:c="41"/></text:span><text:span text:style-name="T201">核章</text:span><text:span text:style-name="T202"><text:line-break/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校長</text:p>
          </table:table-cell>
          <table:table-cell table:style-name="TableCell207" table:number-columns-spanned="5">
            <text:p text:style-name="P208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0">
            <text:p text:style-name="P212"><text:s text:c="2"/>中 <text:s/>華 <text:s/>民 <text:s/>國 <text:s text:c="5"/>年 <text:s text:c="7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0">
            <text:p text:style-name="內文"><text:span text:style-name="T215">附註：</text:span><text:span text:style-name="T216"><text:s text:c="36"/></text:span><text:span text:style-name="T217"><text:s text:c="2"/></text:span><text:span text:style-name="T218">校印</text:span><text:span text:style-name="T219"><text:line-break/></text:span><text:span text:style-name="T220">一、本申請書各欄均應逐項詳填</text:span><text:span text:style-name="T221">，</text:span><text:span text:style-name="T222">如有遺漏或手續不全則不予審查。</text:span><text:span text:style-name="T223"><text:line-break/>二、各項手續辦妥後由</text:span><text:span text:style-name="T224">就讀</text:span><text:span text:style-name="T225">學校彙轉，個人申請概不受理。</text:span><text:span text:style-name="T226"><text:line-break/>三、學校審查意見請力求確實，並於審查後於申請書</text:span><text:span text:style-name="T227">正下</text:span><text:span text:style-name="T228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user</dc:creator>
    <meta:creation-date>2018-09-05T07:59:00Z</meta:creation-date>
    <dc:date>2018-09-05T07:59:00Z</dc:date>
    <meta:print-date>2018-01-29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