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222in"/>
      <style:text-properties style:font-name="標楷體" style:font-name-asian="標楷體" style:font-name-complex="標楷體" fo:color="#000000" fo:language="zh" fo:country="TW"/>
    </style:style>
    <style:style style:name="P2" style:parent-style-name="內文" style:family="paragraph">
      <style:paragraph-properties fo:widows="2" fo:orphans="2" style:snap-to-layout-grid="false" fo:line-height="0.2222in"/>
    </style:style>
    <style:style style:name="T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style:snap-to-layout-grid="false" fo:text-align="center" fo:line-height="0.25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style:snap-to-layout-grid="false" fo:line-height="0.1736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" style:parent-style-name="內文" style:family="paragraph">
      <style:paragraph-properties fo:widows="2" fo:orphans="2" style:snap-to-layout-grid="false" fo:line-height="0.2222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D0D0D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fo:widows="2" fo:orphans="2" style:snap-to-layout-grid="false" fo:text-align="center" fo:line-height="0.25in" fo:margin-left="0.5736in" fo:text-indent="-0.5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style:snap-to-layout-grid="false" fo:line-height="0.2222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style:snap-to-layout-grid="false" fo:line-height="0.2222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style:snap-to-layout-grid="false" fo:line-height="0.2222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style:snap-to-layout-grid="false" fo:line-height="0.2222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style:snap-to-layout-grid="false" fo:line-height="0.2222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附件3</text:p>
      <text:p text:style-name="P2"><text:span text:style-name="T3">↓以下供參考可刪</text:span><text:span text:style-name="T4">除</text:span><text:span text:style-name="T5">→</text:span><text:span text:style-name="T6">短文Word</text:span><text:span text:style-name="T7">電子檔及</text:span><text:span text:style-name="T8">親撰</text:span><text:span text:style-name="T9">中文</text:span><text:span text:style-name="T10">正楷親書</text:span><text:span text:style-name="T11">原稿均為應繳文件</text:span></text:p>
      <text:p text:style-name="P12">106學年度大專以上學生【善緣孝德】獎學金<text:s/></text:p>
      <text:p text:style-name="P13">姓名（紙本親簽）<text:s text:c="2"/><text:s text:c="2"/><text:s/><text:s text:c="3"/><text:s/>校<text:s text:c="2"/>院<text:s text:c="3"/>系<text:s text:c="3"/>年級（大學部或碩、博士生）。</text:p>
      <text:p text:style-name="P14"><text:span text:style-name="T15">例</text:span><text:span text:style-name="T16">申請類組</text:span><text:span text:style-name="T17">: <text:s/></text:span><text:span text:style-name="T18">F宗教哲學相關類組 :</text:span><text:span text:style-name="T19"><text:s/></text:span><text:span text:style-name="T20">與「善」相關內容短文文題自訂</text:span><text:span text:style-name="T21"><text:s/></text:span><text:span text:style-name="T22">題目：</text:span><text:span text:style-name="T23">****</text:span></text:p>
      <text:p text:style-name="P24"><text:s text:c="2"/>。<text:s text:c="2"/></text:p>
      <text:p text:style-name="P25"><text:span text:style-name="T26">內容</text:span><text:span text:style-name="T27">：</text:span><text:span text:style-name="T28">……………………………………………………………………………………………………</text:span><text:span text:style-name="T29"><text:s/></text:span></text:p>
      <text:p text:style-name="P30"><text:span text:style-name="T31">…………………………………………………………………………………………………………</text:span></text:p>
      <text:p text:style-name="P32"><text:span text:style-name="T33">…………………………………………………………………………………………………………</text:span></text:p>
      <text:p text:style-name="P34"><text:span text:style-name="T35">…………………………………………………………………………………………………………</text:span></text:p>
      <text:p text:style-name="P36"><text:span text:style-name="T37">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youXP</meta:initial-creator>
    <dc:creator>user</dc:creator>
    <meta:creation-date>2018-08-27T03:41:00Z</meta:creation-date>
    <dc:date>2018-08-27T03:4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