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083in"/>
    </style:style>
    <style:style style:name="T2" style:parent-style-name="預設段落字型" style:family="text">
      <style:text-properties style:font-name="標楷體" style:font-name-asian="標楷體" style:font-name-complex="標楷體" fo:color="#0D0D0D" fo:language="zh" fo:country="TW"/>
    </style:style>
    <style:style style:name="T3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6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D0D0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D0D0D" style:letter-kerning="false" fo:font-size="14pt" style:font-size-asian="14pt" style:font-size-complex="16pt"/>
    </style:style>
    <style:style style:name="P10" style:parent-style-name="內文" style:family="paragraph">
      <style:paragraph-properties fo:widows="2" fo:orphans="2" style:snap-to-layout-grid="false" fo:text-align="center" fo:line-height="0.2083in" fo:text-indent="0.5in"/>
    </style:style>
    <style:style style:name="T1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1pt" style:font-size-asian="11pt" style:font-size-complex="11pt"/>
    </style:style>
    <style:style style:name="P14" style:parent-style-name="內文" style:family="paragraph">
      <style:paragraph-properties fo:widows="2" fo:orphans="2" style:snap-to-layout-grid="false" fo:text-align="center" fo:line-height="0.2083in"/>
    </style:style>
    <style:style style:name="T15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2.6409in" style:use-optimal-column-width="false"/>
    </style:style>
    <style:style style:name="Table16" style:family="table">
      <style:table-properties style:width="6.8909in" fo:margin-left="0.0194in" table:align="left"/>
    </style:style>
    <style:style style:name="TableRow22" style:family="table-row">
      <style:table-row-properties style:min-row-height="0.486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554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607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Row58" style:family="table-row">
      <style:table-row-properties style:min-row-height="1.452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min-row-height="0.831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line-height="0.222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widows="2" fo:orphans="2" style:snap-to-layout-grid="false" fo:line-height="0.2222in"/>
      <style:text-properties style:font-name="新細明體" style:font-name-complex="新細明體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<text:span text:style-name="T2">附件２</text:span><text:span text:style-name="T3">清寒證明自填、附學校或政府獎狀本頁可免填--非本國生必附本推薦證明</text:span></text:p>
      <text:p text:style-name="P4"><text:span text:style-name="T5">10</text:span><text:span text:style-name="T6">6</text:span><text:span text:style-name="T7">學年度大專以上學生</text:span><text:span text:style-name="T8">【善緣孝德】進步</text:span><text:span text:style-name="T9">獎學金師長推薦暨證明</text:span></text:p>
      <text:p text:style-name="P10"><text:span text:style-name="T11">主辦單位：社團法人中華佛教善緣慈善會</text:span><text:span text:style-name="T12"><text:s text:c="3"/></text:span><text:span text:style-name="T13">網站 http://www.buddha-charity.org</text:span></text:p>
      <text:p text:style-name="P14"><text:span text:style-name="T15">請盡量用EMAIL詢問，洽詢專線 07-2812505（非假日週一至五晚間6:30-9:30莊師姐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薦師長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：</text:p>
          </table:table-cell>
          <table:table-cell table:style-name="TableCell29">
            <text:p text:style-name="P30">聯絡</text:p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推薦師長指導學科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e-mail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受薦學生姓<text:s text:c="4"/>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學校年級科系</text:p>
          </table:table-cell>
          <table:table-cell table:style-name="TableCell51" table:number-columns-spanned="2">
            <text:p text:style-name="P52">校名（含院系所）：</text:p>
            <text:p text:style-name="P53"><text:span text:style-name="T54">院系所：</text:span><text:span text:style-name="T55"><text:s text:c="10"/></text:span><text:span text:style-name="T56"><text:s text:c="2"/></text:span><text:span text:style-name="T57">□大學部□碩□博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孝行、品德</text:span><text:span text:style-name="T62">可彰略述</text:span></text:p>
            <text:p text:style-name="P63"/>
            <text:p text:style-name="P64"><text:s/>若有需要</text:p>
            <text:p text:style-name="P65"/>
            <text:p text:style-name="P66">弱勢清寒</text:p>
            <text:p text:style-name="P67">認定略述</text:p>
          </table:table-cell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　　　　　　　　　　（推薦師長請親填，不敷使用可增頁書寫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申請人如獲本獎學金，無條件同意所親撰短文版權歸屬社團法人中華佛教善緣慈善會，並無條件接受社團法人中華佛教善緣慈善會指定之社服志工任務30小時以上</text:span><text:span text:style-name="T84">（</text:span><text:span text:style-name="T85">有誤餐交通津貼</text:span><text:span text:style-name="T86">）</text:span><text:span text:style-name="T87">。</text:span></text:p>
            <text:p text:style-name="P88"><text:span text:style-name="T89"><text:s text:c="27"/></text:span><text:span text:style-name="T90"><text:s text:c="9"/></text:span></text:p>
            <text:p text:style-name="P91"><text:s text:c="13"/>推薦師長親簽（必填）： <text:s/> <text:s text:c="5"/></text:p>
            <text:p text:style-name="P92"/>
            <text:p text:style-name="P93"><text:s text:c="13"/>申請人親簽 <text:s/>（必填）： <text:s text:c="18"/>107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youXP</meta:initial-creator>
    <dc:creator>user</dc:creator>
    <meta:creation-date>2018-08-27T03:40:00Z</meta:creation-date>
    <dc:date>2018-08-27T03:40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