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style:font-name="標楷體" style:font-name-asian="標楷體" style:font-name-complex="標楷體" fo:color="#0D0D0D" fo:language="zh" fo:country="TW"/>
    </style:style>
    <style:style style:name="T3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083in" fo:text-indent="0.5in"/>
    </style:style>
    <style:style style:name="T7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D0D0D" fo:letter-spacing="-0.0069in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style:snap-to-layout-grid="false" fo:text-align="center" fo:line-height="0.2083in"/>
    </style:style>
    <style:style style:name="T12" style:parent-style-name="預設段落字型" style:family="text">
      <style:text-properties style:font-name="標楷體" style:font-name-asian="標楷體" fo:color="#0D0D0D" fo:letter-spacing="-0.0069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D0D0D" fo:letter-spacing="-0.0069in" fo:font-size="11pt" style:font-size-asian="11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color="#0D0D0D" style:letter-kerning="false" fo:font-size="10pt" style:font-size-asian="10pt" style:font-size-complex="10pt"/>
    </style:style>
    <style:style style:name="TableColumn16" style:family="table-column">
      <style:table-column-properties style:column-width="0.9944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1.8798in" style:use-optimal-column-width="false"/>
    </style:style>
    <style:style style:name="TableColumn19" style:family="table-column">
      <style:table-column-properties style:column-width="0.6194in" style:use-optimal-column-width="false"/>
    </style:style>
    <style:style style:name="TableColumn20" style:family="table-column">
      <style:table-column-properties style:column-width="0.1437in" style:use-optimal-column-width="false"/>
    </style:style>
    <style:style style:name="TableColumn21" style:family="table-column">
      <style:table-column-properties style:column-width="0.6069in" style:use-optimal-column-width="false"/>
    </style:style>
    <style:style style:name="TableColumn22" style:family="table-column">
      <style:table-column-properties style:column-width="0.0819in" style:use-optimal-column-width="false"/>
    </style:style>
    <style:style style:name="TableColumn23" style:family="table-column">
      <style:table-column-properties style:column-width="0.1687in" style:use-optimal-column-width="false"/>
    </style:style>
    <style:style style:name="TableColumn24" style:family="table-column">
      <style:table-column-properties style:column-width="0.4958in" style:use-optimal-column-width="false"/>
    </style:style>
    <style:style style:name="TableColumn25" style:family="table-column">
      <style:table-column-properties style:column-width="0.6152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15" style:family="table">
      <style:table-properties style:width="6.8909in" fo:margin-left="0.0194in" table:align="left"/>
    </style:style>
    <style:style style:name="TableRow28" style:family="table-row">
      <style:table-row-properties style:min-row-height="0.443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color="#0D0D0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D0D0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Row44" style:family="table-row">
      <style:table-row-properties style:min-row-height="0.49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color="#0D0D0D"/>
    </style:style>
    <style:style style:name="T49" style:parent-style-name="預設段落字型" style:family="text">
      <style:text-properties style:font-name="標楷體" style:font-name-asian="標楷體" fo:color="#0D0D0D"/>
    </style:style>
    <style:style style:name="T50" style:parent-style-name="預設段落字型" style:family="text">
      <style:text-properties style:font-name="標楷體" style:font-name-asian="標楷體" fo:color="#0D0D0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D0D0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color="#0D0D0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indent="0.5in"/>
      <style:text-properties style:font-name="標楷體" style:font-name-asian="標楷體" fo:color="#0D0D0D"/>
    </style:style>
    <style:style style:name="TableRow59" style:family="table-row">
      <style:table-row-properties style:min-row-height="0.371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D0D0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-0.268in" fo:text-indent="0.1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D0D0D"/>
    </style:style>
    <style:style style:name="T65" style:parent-style-name="預設段落字型" style:family="text">
      <style:text-properties style:font-name="標楷體" style:font-name-asian="標楷體" fo:color="#0D0D0D"/>
    </style:style>
    <style:style style:name="T66" style:parent-style-name="預設段落字型" style:family="text">
      <style:text-properties style:font-name="標楷體" style:font-name-asian="標楷體" style:font-name-complex="標楷體" fo:color="#0D0D0D"/>
    </style:style>
    <style:style style:name="T67" style:parent-style-name="預設段落字型" style:family="text">
      <style:text-properties style:font-name="標楷體" style:font-name-asian="標楷體" fo:color="#0D0D0D"/>
    </style:style>
    <style:style style:name="T68" style:parent-style-name="預設段落字型" style:family="text">
      <style:text-properties style:font-name="標楷體" style:font-name-asian="標楷體" fo:color="#0D0D0D"/>
    </style:style>
    <style:style style:name="T69" style:parent-style-name="預設段落字型" style:family="text">
      <style:text-properties style:font-name="標楷體" style:font-name-asian="標楷體" fo:color="#0D0D0D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style:font-name-complex="標楷體" fo:color="#0D0D0D"/>
    </style:style>
    <style:style style:name="T72" style:parent-style-name="預設段落字型" style:family="text">
      <style:text-properties style:font-name="標楷體" style:font-name-asian="標楷體" fo:color="#0D0D0D"/>
    </style:style>
    <style:style style:name="T73" style:parent-style-name="預設段落字型" style:family="text">
      <style:text-properties style:font-name="標楷體" style:font-name-asian="標楷體" fo:color="#0D0D0D"/>
    </style:style>
    <style:style style:name="T74" style:parent-style-name="預設段落字型" style:family="text">
      <style:text-properties style:font-name="標楷體" style:font-name-asian="標楷體" style:font-name-complex="標楷體" fo:color="#0D0D0D"/>
    </style:style>
    <style:style style:name="T75" style:parent-style-name="預設段落字型" style:family="text">
      <style:text-properties style:font-name="標楷體" style:font-name-asian="標楷體" fo:color="#0D0D0D"/>
    </style:style>
    <style:style style:name="T76" style:parent-style-name="預設段落字型" style:family="text">
      <style:text-properties style:font-name="標楷體" style:font-name-asian="標楷體" fo:color="#0D0D0D"/>
    </style:style>
    <style:style style:name="T77" style:parent-style-name="預設段落字型" style:family="text">
      <style:text-properties style:font-name="標楷體" style:font-name-asian="標楷體" fo:color="#0D0D0D"/>
    </style:style>
    <style:style style:name="T78" style:parent-style-name="預設段落字型" style:family="text">
      <style:text-properties style:font-name="標楷體" style:font-name-asian="標楷體" fo:color="#0D0D0D"/>
    </style:style>
    <style:style style:name="T79" style:parent-style-name="預設段落字型" style:family="text">
      <style:text-properties style:font-name="標楷體" style:font-name-asian="標楷體" fo:color="#0D0D0D"/>
    </style:style>
    <style:style style:name="T80" style:parent-style-name="預設段落字型" style:family="text">
      <style:text-properties style:font-name="標楷體" style:font-name-asian="標楷體" fo:color="#0D0D0D"/>
    </style:style>
    <style:style style:name="T81" style:parent-style-name="預設段落字型" style:family="text">
      <style:text-properties style:font-name="標楷體" style:font-name-asian="標楷體" fo:color="#0D0D0D"/>
    </style:style>
    <style:style style:name="T82" style:parent-style-name="預設段落字型" style:family="text">
      <style:text-properties style:font-name="標楷體" style:font-name-asian="標楷體" fo:color="#0D0D0D"/>
    </style:style>
    <style:style style:name="T83" style:parent-style-name="預設段落字型" style:family="text">
      <style:text-properties style:font-name="標楷體" style:font-name-asian="標楷體" fo:color="#0D0D0D"/>
    </style:style>
    <style:style style:name="TableRow84" style:family="table-row">
      <style:table-row-properties style:min-row-height="0.371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 style:min-row-height="0.496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10" style:family="table-row">
      <style:table-row-properties style:min-row-height="0.371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 style:min-row-height="1.2986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D0D0D" fo:font-size="14pt" style:font-size-asian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D0D0D" fo:font-size="14pt" style:font-size-asian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D0D0D" fo:font-size="14pt" style:font-size-asian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D0D0D" fo:font-size="14pt" style:font-size-asian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D0D0D" fo:font-size="14pt" style:font-size-asian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D0D0D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D0D0D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D0D0D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1944in"/>
    </style:style>
    <style:style style:name="T134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1.0034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D0D0D" fo:font-size="14pt" style:font-size-asian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D0D0D" fo:font-size="14pt" style:font-size-asian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D0D0D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D0D0D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2652in" fo:text-indent="-0.265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0" style:parent-style-name="內文" style:family="paragraph">
      <style:paragraph-properties fo:widows="2" fo:orphans="2" style:snap-to-layout-grid="false" fo:margin-left="0.1965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ableRow159" style:family="table-row">
      <style:table-row-properties style:min-row-height="0.7881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left="-0.002in" fo:text-indent="-0.018in">
        <style:tab-stops/>
      </style:paragraph-properties>
      <style:text-properties style:font-name="標楷體" style:font-name-asian="標楷體" style:font-name-complex="標楷體" fo:color="#0D0D0D" style:letter-kerning="false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D0D0D" style:letter-kerning="false"/>
    </style:style>
    <style:style style:name="TableRow163" style:family="table-row">
      <style:table-row-properties style:min-row-height="1.611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D0D0D" fo:font-size="14pt" style:font-size-asian="14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D0D0D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D0D0D" fo:font-size="14pt" style:font-size-asian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D0D0D" fo:font-size="14pt" style:font-size-asian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標楷體" fo:color="#0D0D0D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標楷體" fo:color="#0D0D0D" fo:font-size="14pt" style:font-size-asian="14pt" style:font-size-complex="14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D0D0D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D0D0D" style:letter-kerning="false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D0D0D" style:letter-kerning="false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D0D0D" style:letter-kerning="false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D0D0D" fo:font-size="11pt" style:font-size-asian="11pt" style:font-size-complex="11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color="#0D0D0D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color="#0D0D0D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name-complex="新細明體" fo:color="#0D0D0D" style:letter-kerning="false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P195" style:parent-style-name="內文" style:family="paragraph">
      <style:paragraph-properties fo:widows="2" fo:orphans="2" style:snap-to-layout-grid="false" fo:line-height="0.2083in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fo:color="#0D0D0D" style:letter-kerning="false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color="#0D0D0D" style:letter-kerning="false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color="#0D0D0D" style:letter-kerning="false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color="#0D0D0D" style:letter-kerning="false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fo:color="#0D0D0D" style:letter-kerning="false" style:font-size-complex="10pt"/>
    </style:style>
  </office:automatic-styles>
  <office:body>
    <office:text text:use-soft-page-breaks="true">
      <text:p text:style-name="P1"><text:span text:style-name="T2">附件１</text:span><text:span text:style-name="T3">10</text:span><text:span text:style-name="T4">6</text:span><text:span text:style-name="T5">學年度大專以上學生【善緣孝德】進步獎學金申請表</text:span></text:p>
      <text:p text:style-name="P6"><text:span text:style-name="T7">主辦單位：社團法人中華佛教善緣慈善會</text:span><text:span text:style-name="T8"><text:s text:c="14"/></text:span><text:span text:style-name="T9"><text:s/></text:span><text:span text:style-name="T10">http://www.buddha-charity.org</text:span></text:p>
      <text:p text:style-name="P11"><text:span text:style-name="T12"><text:s text:c="3"/></text:span><text:span text:style-name="T13">請盡量用EMAIL詢問，洽詢專線 07-2812505（非假日週一至五晚間6:30-9:30莊師姐）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<text:s/>請<text:s/>人</text:p>
            <text:p text:style-name="P31"><text:span text:style-name="T32">學生姓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>□男<text:s/></text:p>
            <text:p text:style-name="P39">□女</text:p>
          </table:table-cell>
          <table:covered-table-cell/>
          <table:table-cell table:style-name="TableCell40" table:number-columns-spanned="6">
            <text:p text:style-name="P41">本人郵局帳戶（附存摺掃描檔）</text:p>
            <text:p text:style-name="P42"><text:span text:style-name="T43">局號：　　　　　帳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身<text:s/>分<text:s/>證</text:p>
            <text:p text:style-name="P47"><text:span text:style-name="T48">字</text:span><text:span text:style-name="T49"><text:s text:c="4"/></text:span><text:span text:style-name="T50">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出<text:s text:c="2"/>生</text:p>
            <text:p text:style-name="P55"><text:span text:style-name="T56">年月日</text:span></text:p>
          </table:table-cell>
          <table:covered-table-cell/>
          <table:table-cell table:style-name="TableCell57" table:number-columns-spanned="6">
            <text:p text:style-name="P58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11">
            <text:p text:style-name="P63"><text:span text:style-name="T64"><text:s text:c="12"/>市（縣）</text:span><text:span text:style-name="T65"><text:s text:c="4"/></text:span><text:span text:style-name="T66"><text:s/></text:span><text:span text:style-name="T67">區（鄉鎮市）</text:span><text:span text:style-name="T68"><text:s text:c="8"/></text:span><text:span text:style-name="T69">里（村）</text:span></text:p>
            <text:p text:style-name="P70"><text:span text:style-name="T71">  <text:s/></text:span><text:span text:style-name="T72"><text:s text:c="6"/></text:span><text:span text:style-name="T73">路（街）</text:span><text:span text:style-name="T74"><text:s/><text:s/></text:span><text:span text:style-name="T75">段</text:span><text:span text:style-name="T76"><text:s text:c="7"/></text:span><text:span text:style-name="T77">巷</text:span><text:span text:style-name="T78"><text:s text:c="4"/></text:span><text:span text:style-name="T79">弄</text:span><text:span text:style-name="T80"><text:s text:c="6"/></text:span><text:span text:style-name="T81">號</text:span><text:span text:style-name="T82"><text:s text:c="4"/></text:span><text:span text:style-name="T8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4">
            <text:p text:style-name="P88"><text:s/></text:p>
          </table:table-cell>
          <table:covered-table-cell/>
          <table:covered-table-cell/>
          <table:covered-table-cell/>
          <table:table-cell table:style-name="TableCell89" table:number-columns-spanned="7">
            <text:p text:style-name="P90">市話：<text:s text:c="11"/>手機：</text:p>
            <text:p text:style-name="P91">LINE ID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就讀學校</text:p>
          </table:table-cell>
          <table:table-cell table:style-name="TableCell95" table:number-columns-spanned="6">
            <text:p text:style-name="P96">校名: <text:s text:c="15"/></text:p>
            <text:p text:style-name="P97">院科系所:<text:s text:c="2"/><text:s/></text:p>
            <text:p text:style-name="P98"><text:span text:style-name="T99">年級</text:span><text:span text:style-name="T100">、班級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□大學部□碩□博</text:p>
            <text:p text:style-name="P103">學號:</text:p>
            <text:p text:style-name="P104"><text:span text:style-name="T105"><text:s text:c="10"/></text:span></text:p>
          </table:table-cell>
          <table:covered-table-cell/>
          <table:covered-table-cell/>
          <table:covered-table-cell/>
          <table:table-cell table:style-name="TableCell106">
            <text:p text:style-name="P107">「申請類組」</text:p>
            <text:p text:style-name="P108">□A□B□C</text:p>
            <text:p text:style-name="P109">□D□E□F</text:p>
          </table:table-cell>
        </table:table-row>
        <table:table-row table:style-name="TableRow110">
          <table:table-cell table:style-name="TableCell111">
            <text:p text:style-name="P112">email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□初次□第<text:s/>次申請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家境弱勢</text:span></text:p>
            <text:p text:style-name="P121"><text:span text:style-name="T122">清寒說明</text:span></text:p>
          </table:table-cell>
          <table:covered-table-cell/>
          <table:table-cell table:style-name="TableCell123" table:number-columns-spanned="8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<text:s text:c="2"/>（未附證明，請填說明，不敷使用可另紙書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有師長推薦暨證明、或附里幹事證明清寒文件或政府發之中低收入戶證明者免填左欄。</text:span></text:p>
          </table:table-cell>
          <table:covered-table-cell/>
        </table:table-row>
        <table:table-row table:style-name="TableRow135">
          <table:table-cell table:style-name="TableCell136">
            <text:p text:style-name="P137">附</text:p>
            <text:p text:style-name="P138">繳</text:p>
            <text:p text:style-name="P139">證</text:p>
            <text:p text:style-name="P140">件</text:p>
          </table:table-cell>
          <table:table-cell table:style-name="TableCell141" table:number-columns-spanned="11">
            <text:p text:style-name="P142"><text:span text:style-name="T143">1</text:span><text:span text:style-name="T144">、</text:span><text:span text:style-name="T145">親撰親筆短文原稿、清寒弱勢及孝行、品德可彰證明文件{若為師長推薦或證明請附</text:span><text:span text:style-name="T146">（</text:span><text:span text:style-name="T147">附件2</text:span><text:span text:style-name="T148">）</text:span><text:span text:style-name="T149"><text:s/>需師長親簽附聯絡電話及e-mail及申請人親簽}等紙本。</text:span></text:p>
            <text:p text:style-name="P150"><text:span text:style-name="T151"><text:s/></text:span><text:span text:style-name="T152">↑</text:span><text:span text:style-name="T153">以上及相片、存摺、身分或居留證電子檔為必繳。＊＊ 再次申請優先證明。</text:span></text:p>
            <text:p text:style-name="P154"><text:span text:style-name="T155">2</text:span><text:span text:style-name="T156">、</text:span><text:span text:style-name="T157">里幹事之證明清寒文件或政府之中低收證明（未附者請填說明或師長認證）。</text:span><text:span text:style-name="T1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P161">申請人如獲本獎學金，無條件同意所親撰短文版權歸屬社團法人中華佛教善緣慈善會，並無條件接受社團法人中華佛教善緣慈善會指定之社服志工任務30小時以上（有誤餐交通津貼）。</text:p>
            <text:p text:style-name="P162">申請人親簽（必填）： <text:s text:c="14"/>請校方承辦人務必見證並蓋職銜章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/>學<text:s text:c="4"/>校</text:p>
            <text:p text:style-name="P166">審核通過推<text:s text:c="4"/>薦</text:p>
            <text:p text:style-name="P167">用<text:s text:c="2"/>印<text:s/>欄</text:p>
          </table:table-cell>
          <table:table-cell table:style-name="TableCell168" table:number-columns-spanned="7">
            <text:p text:style-name="P169">（必用印）</text:p>
            <text:p text:style-name="P170"/>
            <text:p text:style-name="P171"/>
            <text:p text:style-name="P172"/>
            <text:p text:style-name="P173"/>
            <text:p text:style-name="P174"><text:span text:style-name="T175"><text:s/></text:span><text:span text:style-name="T176">V</text:span><text:span text:style-name="T177"><text:s/></text:span><text:span text:style-name="T178">該生確實</text:span><text:span text:style-name="T179">符合</text:span><text:span text:style-name="T180">申請資格</text:span><text:span text:style-name="T181">四條件及註1、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（必填）</text:p>
            <text:p text:style-name="P184"><text:span text:style-name="T185">學校承辦人職稱： <text:s text:c="11"/></text:span></text:p>
            <text:p text:style-name="P186">承辦人姓名：</text:p>
            <text:p text:style-name="P187">電話：<text:s text:c="9"/>分機</text:p>
            <text:p text:style-name="P188"><text:span text:style-name="T189">手機：</text:span></text:p>
            <text:p text:style-name="P190">e-mail：</text:p>
            <text:p text:style-name="P191"><text:span text:style-name="T192">日期：10</text:span><text:span text:style-name="T193">7</text:span><text:span text:style-name="T194">年 <text:s/>月 <text:s/>日</text:span></text:p>
          </table:table-cell>
          <table:covered-table-cell/>
          <table:covered-table-cell/>
          <table:covered-table-cell/>
        </table:table-row>
      </table:table>
      <text:p text:style-name="P195"><text:span text:style-name="T196">＊不</text:span><text:span text:style-name="T197">接受非學校推薦者申請及</text:span><text:span text:style-name="T198">查詢</text:span><text:span text:style-name="T199">，承辦人必留聯絡電話</text:span><text:span text:style-name="T200">e-mail</text:span><text:span text:style-name="T201">，資料及內容不齊恕不受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youXP</meta:initial-creator>
    <dc:creator>user</dc:creator>
    <meta:creation-date>2018-08-27T03:35:00Z</meta:creation-date>
    <dc:date>2018-08-27T03:35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