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125in" text:min-label-width="0.5in"/>
      </text:list-level-style-number>
      <text:list-level-style-number text:level="2" style:num-suffix="、" style:num-format="甲, 乙, 丙, ...">
        <style:list-level-properties text:space-before="1.6458in" text:min-label-width="0.3333in"/>
      </text:list-level-style-number>
      <text:list-level-style-number text:level="3" style:num-suffix="." style:num-format="i">
        <style:list-level-properties fo:text-align="end" text:space-before="1.9791in" text:min-label-width="0.3333in"/>
      </text:list-level-style-number>
      <text:list-level-style-number text:level="4" style:num-suffix="." style:num-format="1">
        <style:list-level-properties text:space-before="2.3125in" text:min-label-width="0.3333in"/>
      </text:list-level-style-number>
      <text:list-level-style-number text:level="5" style:num-suffix="、" style:num-format="甲, 乙, 丙, ...">
        <style:list-level-properties text:space-before="2.6458in" text:min-label-width="0.3333in"/>
      </text:list-level-style-number>
      <text:list-level-style-number text:level="6" style:num-suffix="." style:num-format="i">
        <style:list-level-properties fo:text-align="end" text:space-before="2.9791in" text:min-label-width="0.3333in"/>
      </text:list-level-style-number>
      <text:list-level-style-number text:level="7" style:num-suffix="." style:num-format="1">
        <style:list-level-properties text:space-before="3.3125in" text:min-label-width="0.3333in"/>
      </text:list-level-style-number>
      <text:list-level-style-number text:level="8" style:num-suffix="、" style:num-format="甲, 乙, 丙, ...">
        <style:list-level-properties text:space-before="3.6458in" text:min-label-width="0.3333in"/>
      </text:list-level-style-number>
      <text:list-level-style-number text:level="9" style:num-suffix="." style:num-format="i">
        <style:list-level-properties fo:text-align="end" text:space-before="3.979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87in" text:min-label-width="0.37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P2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4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style:text-autospace="none" fo:line-height="0.3194in"/>
    </style:style>
    <style:style style:name="T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color="#000000" fo:letter-spacing="0.0104in" style:letter-kerning="false" fo:font-size="13.5pt" style:font-size-asian="13.5pt" style:font-size-complex="13.5pt"/>
    </style:style>
    <style:style style:name="P10" style:parent-style-name="內文" style:family="paragraph">
      <style:paragraph-properties style:text-autospace="none" fo:line-height="0.3194in"/>
    </style:style>
    <style:style style:name="T11" style:parent-style-name="預設段落字型" style:family="text">
      <style:text-properties style:font-name-asian="標楷體" fo:color="#000000" fo:letter-spacing="0.0104in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fo:color="#000000" fo:letter-spacing="0.0104in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P15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16" style:parent-style-name="內文" style:family="paragraph">
      <style:paragraph-properties style:text-autospace="none" fo:line-height="0.3194in" fo:text-indent="0.9375in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P21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style:text-autospace="none" fo:line-height="0.3194in"/>
    </style:style>
    <style:style style:name="T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style:text-autospace="none" fo:line-height="0.3194in" fo:text-indent="1.3125in"/>
      <style:text-properties style:font-name-asian="標楷體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style:text-autospace="none" fo:line-height="0.3194in"/>
    </style:style>
    <style:style style:name="T3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style:text-autospace="none" fo:line-height="0.3194in"/>
    </style:style>
    <style:style style:name="T5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style:text-autospace="none" fo:line-height="0.3194in" fo:text-indent="1.3125in"/>
      <style:text-properties style:font-name-asian="標楷體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67" style:parent-style-name="內文" style:family="paragraph">
      <style:paragraph-properties fo:line-height="0.3194in"/>
      <style:text-properties style:font-name-asian="標楷體" fo:color="#000000" fo:font-size="13.5pt" style:font-size-asian="13.5pt" style:font-size-complex="13.5pt"/>
    </style:style>
    <style:style style:name="P68" style:parent-style-name="內文" style:family="paragraph">
      <style:paragraph-properties fo:line-height="0.3194in"/>
      <style:text-properties style:font-name-asian="標楷體" fo:color="#000000" fo:font-size="13.5pt" style:font-size-asian="13.5pt" style:font-size-complex="13.5pt"/>
    </style:style>
    <style:style style:name="P69" style:parent-style-name="內文" style:family="paragraph">
      <style:paragraph-properties fo:line-height="0.3194in"/>
      <style:text-properties style:font-name-asian="標楷體" fo:color="#000000" fo:font-size="13.5pt" style:font-size-asian="13.5pt" style:font-size-complex="13.5pt"/>
    </style:style>
    <style:style style:name="P70" style:parent-style-name="內文" style:family="paragraph">
      <style:paragraph-properties style:text-autospace="none" fo:line-height="0.3194in"/>
      <style:text-properties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style:text-autospace="none" fo:line-height="0.3194in"/>
    </style:style>
    <style:style style:name="T7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line-height="0.3194in"/>
      <style:text-properties style:font-name-asian="標楷體" fo:color="#000000" style:letter-kerning="false" fo:font-size="13.5pt" style:font-size-asian="13.5pt" style:font-size-complex="13.5pt"/>
    </style:style>
    <style:style style:name="P85" style:parent-style-name="內文" style:list-style-name="LFO4" style:family="paragraph">
      <style:paragraph-properties fo:widows="2" fo:orphans="2" fo:text-align="justify" fo:line-height="0.3194in"/>
    </style:style>
    <style:style style:name="T8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P102" style:parent-style-name="內文" style:family="paragraph">
      <style:paragraph-properties fo:widows="2" fo:orphans="2" fo:text-align="justify" fo:line-height="0.3194in" fo:margin-left="0.4687in" fo:text-indent="0.5625in">
        <style:tab-stops/>
      </style:paragraph-properties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103" style:parent-style-name="內文" style:list-style-name="LFO4" style:family="paragraph">
      <style:paragraph-properties fo:widows="2" fo:orphans="2" fo:text-align="justify" fo:line-height="0.3194in"/>
    </style:style>
    <style:style style:name="T10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fo:text-align="justify" fo:line-height="0.3194in" fo:margin-left="0.8437in" fo:text-indent="0.1875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text-align="justify" fo:line-height="0.3194in" fo:margin-left="0.8437in" fo:text-indent="0.18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125" style:parent-style-name="內文" style:list-style-name="LFO4" style:family="paragraph">
      <style:paragraph-properties fo:widows="2" fo:orphans="2" fo:text-align="justify" fo:line-height="0.3194in"/>
    </style:style>
    <style:style style:name="T12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style:text-autospace="none" fo:text-align="justify" fo:line-height="0.3194in"/>
      <style:text-properties style:font-name-asian="標楷體" fo:color="#000000" style:letter-kerning="false" fo:font-size="13.5pt" style:font-size-asian="13.5pt" style:font-size-complex="13.5pt"/>
    </style:style>
    <style:style style:name="TableColumn130" style:family="table-column">
      <style:table-column-properties style:column-width="1.4513in"/>
    </style:style>
    <style:style style:name="TableColumn131" style:family="table-column">
      <style:table-column-properties style:column-width="2.125in"/>
    </style:style>
    <style:style style:name="TableColumn132" style:family="table-column">
      <style:table-column-properties style:column-width="0.0166in"/>
    </style:style>
    <style:style style:name="TableColumn133" style:family="table-column">
      <style:table-column-properties style:column-width="2.2138in"/>
    </style:style>
    <style:style style:name="Table129" style:family="table">
      <style:table-properties style:width="5.8069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137" style:parent-style-name="內文" style:family="paragraph">
      <style:paragraph-properties fo:text-align="center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38" style:parent-style-name="內文" style:family="paragraph">
      <style:paragraph-properties fo:text-align="end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39" style:parent-style-name="內文" style:family="paragraph">
      <style:paragraph-properties style:line-break="normal" fo:text-align="end" fo:margin-right="0.1666in"/>
      <style:text-properties style:font-name-asian="標楷體" fo:font-size="13.5pt" style:font-size-asian="13.5pt" style:font-size-complex="13.5p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5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8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9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0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olumn207" style:family="table-column">
      <style:table-column-properties style:column-width="1.4513in"/>
    </style:style>
    <style:style style:name="TableColumn208" style:family="table-column">
      <style:table-column-properties style:column-width="2.2291in"/>
    </style:style>
    <style:style style:name="TableColumn209" style:family="table-column">
      <style:table-column-properties style:column-width="2.1263in"/>
    </style:style>
    <style:style style:name="Table206" style:family="table">
      <style:table-properties style:width="5.806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2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2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4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5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6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6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72" style:parent-style-name="內文" style:family="paragraph">
      <style:text-properties style:font-name-asian="標楷體" fo:font-size="13.5pt" style:font-size-asian="13.5pt" style:font-size-complex="13.5pt"/>
    </style:style>
    <style:style style:name="P273" style:parent-style-name="內文" style:family="paragraph">
      <style:paragraph-properties fo:break-before="page"/>
      <style:text-properties style:font-name-asian="標楷體" fo:font-size="13.5pt" style:font-size-asian="13.5pt" style:font-size-complex="13.5pt"/>
    </style:style>
    <style:style style:name="TableColumn275" style:family="table-column">
      <style:table-column-properties style:column-width="1.4513in"/>
    </style:style>
    <style:style style:name="TableColumn276" style:family="table-column">
      <style:table-column-properties style:column-width="2.1777in"/>
    </style:style>
    <style:style style:name="TableColumn277" style:family="table-column">
      <style:table-column-properties style:column-width="2.1777in"/>
    </style:style>
    <style:style style:name="Table274" style:family="table">
      <style:table-properties style:width="5.8069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281" style:parent-style-name="內文" style:family="paragraph">
      <style:paragraph-properties fo:text-align="center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282" style:parent-style-name="內文" style:family="paragraph">
      <style:paragraph-properties fo:text-align="end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283" style:parent-style-name="內文" style:family="paragraph">
      <style:paragraph-properties style:line-break="normal" fo:text-align="end" fo:margin-right="0.1666in"/>
      <style:text-properties style:font-name-asian="標楷體" fo:font-size="13.5pt" style:font-size-asian="13.5pt" style:font-size-complex="13.5p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9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0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1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3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4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4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olumn346" style:family="table-column">
      <style:table-column-properties style:column-width="1.4513in"/>
    </style:style>
    <style:style style:name="TableColumn347" style:family="table-column">
      <style:table-column-properties style:column-width="2.1777in"/>
    </style:style>
    <style:style style:name="TableColumn348" style:family="table-column">
      <style:table-column-properties style:column-width="2.1777in"/>
    </style:style>
    <style:style style:name="Table345" style:family="table">
      <style:table-properties style:width="5.8069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6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7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08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09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10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11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12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413" style:parent-style-name="內文" style:family="paragraph">
      <style:paragraph-properties fo:text-align="center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14" style:parent-style-name="內文" style:family="paragraph">
      <style:paragraph-properties fo:text-align="end" fo:margin-left="0.9375in" fo:text-indent="-0.9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15" style:parent-style-name="內文" style:family="paragraph">
      <style:paragraph-properties fo:text-align="end" fo:margin-right="0.0833in"/>
      <style:text-properties style:font-name-asian="標楷體" fo:font-size="13.5pt" style:font-size-asian="13.5pt" style:font-size-complex="13.5pt"/>
    </style:style>
    <style:style style:name="TableColumn417" style:family="table-column">
      <style:table-column-properties style:column-width="1.4513in"/>
    </style:style>
    <style:style style:name="TableColumn418" style:family="table-column">
      <style:table-column-properties style:column-width="2.1777in"/>
    </style:style>
    <style:style style:name="TableColumn419" style:family="table-column">
      <style:table-column-properties style:column-width="2.1777in"/>
    </style:style>
    <style:style style:name="Table416" style:family="table">
      <style:table-properties style:width="5.8069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3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5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7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78" style:parent-style-name="內文" style:family="paragraph">
      <style:paragraph-properties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79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0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1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2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3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4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5" style:parent-style-name="內文" style:family="paragraph">
      <style:paragraph-properties fo:line-height="0.3472in" fo:margin-left="0.7083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486" style:parent-style-name="內文" style:family="paragraph">
      <style:paragraph-properties fo:line-height="0.3472in" fo:margin-left="0.7083in" fo:text-indent="-0.375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90" style:parent-style-name="預設段落字型" style:family="text">
      <style:text-properties style:font-name-asian="標楷體" fo:font-size="13.5pt" style:font-size-asian="13.5pt" style:font-size-complex="13.5pt"/>
    </style:style>
    <style:style style:name="T491" style:parent-style-name="預設段落字型" style:family="text">
      <style:text-properties style:font-name-asian="標楷體" fo:font-size="13.5pt" style:font-size-asian="13.5pt" style:font-size-complex="13.5pt"/>
    </style:style>
    <style:style style:name="T49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9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494" style:parent-style-name="內文" style:family="paragraph">
      <style:paragraph-properties fo:break-before="page" fo:line-height="0.3472in"/>
    </style:style>
    <style:style style:name="T4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9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9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9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9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5" style:parent-style-name="預設段落字型" style:family="text">
      <style:text-properties style:font-name-asian="標楷體" fo:font-size="13.5pt" style:font-size-asian="13.5pt" style:font-size-complex="13.5pt"/>
    </style:style>
    <style:style style:name="T50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515" style:parent-style-name="內文" style:family="paragraph">
      <style:paragraph-properties style:text-autospace="none"/>
      <style:text-properties style:font-name-asian="標楷體" fo:color="#000000" style:letter-kerning="false" fo:font-size="13.5pt" style:font-size-asian="13.5pt" style:font-size-complex="13.5pt"/>
    </style:style>
    <style:style style:name="P516" style:parent-style-name="內文" style:family="paragraph">
      <style:paragraph-properties style:text-autospace="none"/>
      <style:text-properties style:font-name-asian="標楷體" fo:color="#000000" style:letter-kerning="false" fo:font-size="13.5pt" style:font-size-asian="13.5pt" style:font-size-complex="13.5pt"/>
    </style:style>
    <style:style style:name="P517" style:parent-style-name="內文" style:family="paragraph">
      <style:paragraph-properties style:text-autospace="none"/>
    </style:style>
    <style:style style:name="T5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4" style:parent-style-name="預設段落字型" style:family="text">
      <style:text-properties style:font-name-asian="標楷體" fo:font-size="13.5pt" style:font-size-asian="13.5pt" style:font-size-complex="13.5pt"/>
    </style:style>
    <style:style style:name="T5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26" style:parent-style-name="內文" style:family="paragraph">
      <style:paragraph-properties style:text-autospace="none"/>
      <style:text-properties style:font-name-asian="標楷體" fo:color="#000000" style:letter-kerning="false" fo:font-size="13.5pt" style:font-size-asian="13.5pt" style:font-size-complex="13.5pt"/>
    </style:style>
    <style:style style:name="P527" style:parent-style-name="內文" style:family="paragraph">
      <style:paragraph-properties style:text-autospace="none"/>
    </style:style>
    <style:style style:name="T52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2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3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3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3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3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3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3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36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3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3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39" style:parent-style-name="內文" style:family="paragraph">
      <style:paragraph-properties style:text-autospace="none"/>
    </style:style>
    <style:style style:name="T54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4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542" style:parent-style-name="內文" style:family="paragraph">
      <style:paragraph-properties style:text-autospace="none"/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543" style:parent-style-name="內文" style:family="paragraph">
      <style:paragraph-properties style:text-autospace="none"/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544" style:parent-style-name="內文" style:family="paragraph">
      <style:paragraph-properties style:text-autospace="none"/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545" style:parent-style-name="內文" style:family="paragraph">
      <style:paragraph-properties style:text-autospace="none"/>
      <style:text-properties style:font-name-asian="標楷體" fo:color="#000000" style:letter-kerning="false" fo:font-size="13.5pt" style:font-size-asian="13.5pt" style:font-size-complex="13.5pt"/>
    </style:style>
    <style:style style:name="P546" style:parent-style-name="內文" style:family="paragraph">
      <style:paragraph-properties fo:widows="2" fo:orphans="2" fo:text-align="justify" fo:line-height="0.2777in" fo:margin-left="1.875in" fo:text-indent="-1.875in">
        <style:tab-stops/>
      </style:paragraph-properties>
    </style:style>
    <style:style style:name="T54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4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54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widows="2" fo:orphans="2" fo:text-align="justify" fo:line-height="0.2777in" fo:margin-left="0.9375in" fo:text-indent="-0.9375in">
        <style:tab-stops/>
      </style:paragraph-properties>
    </style:style>
    <style:style style:name="T556" style:parent-style-name="預設段落字型" style:family="text">
      <style:text-properties style:font-name-asian="標楷體" fo:font-size="13.5pt" style:font-size-asian="13.5pt" style:font-size-complex="13.5pt"/>
    </style:style>
    <style:style style:name="T557" style:parent-style-name="預設段落字型" style:family="text">
      <style:text-properties style:font-name-asian="標楷體" fo:font-size="13.5pt" style:font-size-asian="13.5pt" style:font-size-complex="13.5pt"/>
    </style:style>
    <style:style style:name="T55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3.5pt" style:font-size-asian="13.5pt" style:font-size-complex="13.5pt"/>
    </style:style>
    <style:style style:name="T567" style:parent-style-name="預設段落字型" style:family="text">
      <style:text-properties style:font-name-asian="標楷體" fo:font-size="13.5pt" style:font-size-asian="13.5pt" style:font-size-complex="13.5pt"/>
    </style:style>
    <style:style style:name="T568" style:parent-style-name="預設段落字型" style:family="text">
      <style:text-properties style:font-name-asian="標楷體" fo:font-size="13.5pt" style:font-size-asian="13.5pt" style:font-size-complex="13.5pt"/>
    </style:style>
    <style:style style:name="T569" style:parent-style-name="預設段落字型" style:family="text">
      <style:text-properties style:font-name-asian="標楷體" fo:font-size="13.5pt" style:font-size-asian="13.5pt" style:font-size-complex="13.5pt"/>
    </style:style>
    <style:style style:name="T570" style:parent-style-name="預設段落字型" style:family="text">
      <style:text-properties style:font-name-asian="標楷體" fo:font-size="13.5pt" style:font-size-asian="13.5pt" style:font-size-complex="13.5pt"/>
    </style:style>
    <style:style style:name="T57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widows="2" fo:orphans="2" fo:text-align="justify" fo:line-height="0.2777in"/>
    </style:style>
    <style:style style:name="T577" style:parent-style-name="預設段落字型" style:family="text">
      <style:text-properties style:font-name-asian="標楷體" fo:font-size="13.5pt" style:font-size-asian="13.5pt" style:font-size-complex="13.5pt"/>
    </style:style>
    <style:style style:name="T578" style:parent-style-name="預設段落字型" style:family="text">
      <style:text-properties style:font-name-asian="標楷體" fo:font-size="13.5pt" style:font-size-asian="13.5pt" style:font-size-complex="13.5pt"/>
    </style:style>
    <style:style style:name="T57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widows="2" fo:orphans="2" fo:text-align="justify" fo:line-height="0.2777in" fo:text-indent="0.9375in"/>
    </style:style>
    <style:style style:name="T59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.5pt" style:font-size-asian="13.5pt" style:font-size-complex="13.5pt"/>
    </style:style>
    <style:style style:name="T598" style:parent-style-name="預設段落字型" style:family="text">
      <style:text-properties style:font-name-asian="標楷體" fo:font-size="13.5pt" style:font-size-asian="13.5pt" style:font-size-complex="13.5pt"/>
    </style:style>
    <style:style style:name="T599" style:parent-style-name="預設段落字型" style:family="text">
      <style:text-properties style:font-name-asian="標楷體" fo:font-size="13.5pt" style:font-size-asian="13.5pt" style:font-size-complex="13.5pt"/>
    </style:style>
    <style:style style:name="T600" style:parent-style-name="預設段落字型" style:family="text">
      <style:text-properties style:font-name-asian="標楷體" fo:font-size="13.5pt" style:font-size-asian="13.5pt" style:font-size-complex="13.5pt"/>
    </style:style>
    <style:style style:name="T60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602" style:parent-style-name="內文" style:family="paragraph">
      <style:paragraph-properties fo:widows="2" fo:orphans="2" fo:text-align="justify" fo:line-height="0.2777in" fo:text-indent="0.9375in"/>
    </style:style>
    <style:style style:name="T60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604" style:parent-style-name="內文" style:family="paragraph">
      <style:paragraph-properties fo:widows="2" fo:orphans="2" fo:text-align="justify" fo:line-height="0.2777in"/>
    </style:style>
    <style:style style:name="T605" style:parent-style-name="預設段落字型" style:family="text">
      <style:text-properties style:font-name-asian="標楷體" fo:font-size="13.5pt" style:font-size-asian="13.5pt" style:font-size-complex="13.5pt"/>
    </style:style>
    <style:style style:name="T606" style:parent-style-name="預設段落字型" style:family="text">
      <style:text-properties style:font-name-asian="標楷體" fo:font-size="13.5pt" style:font-size-asian="13.5pt" style:font-size-complex="13.5pt"/>
    </style:style>
    <style:style style:name="T607" style:parent-style-name="預設段落字型" style:family="text">
      <style:text-properties style:font-name-asian="標楷體" fo:font-size="13.5pt" style:font-size-asian="13.5pt" style:font-size-complex="13.5pt"/>
    </style:style>
    <style:style style:name="T60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0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0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61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616" style:parent-style-name="內文" style:family="paragraph">
      <style:paragraph-properties fo:widows="2" fo:orphans="2" fo:text-align="justify" fo:line-height="0.2777in" fo:text-indent="0.9375in"/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617" style:parent-style-name="內文" style:family="paragraph">
      <style:paragraph-properties fo:widows="2" fo:orphans="2" fo:text-align="justify" fo:line-height="0.2777in" fo:margin-left="0.375in">
        <style:tab-stops/>
      </style:paragraph-properties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618" style:parent-style-name="內文" style:family="paragraph">
      <style:paragraph-properties style:text-autospace="none" fo:line-height="0.3472in" fo:margin-left="0.9375in" fo:text-indent="-0.9375in">
        <style:tab-stops/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2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4" style:parent-style-name="預設段落字型" style:family="text">
      <style:text-properties style:font-name-asian="標楷體" fo:font-size="13.5pt" style:font-size-asian="13.5pt" style:font-size-complex="13.5pt"/>
    </style:style>
    <style:style style:name="T635" style:parent-style-name="預設段落字型" style:family="text">
      <style:text-properties style:font-name-asian="標楷體" fo:font-size="13.5pt" style:font-size-asian="13.5pt" style:font-size-complex="13.5pt"/>
    </style:style>
    <style:style style:name="T63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4" style:parent-style-name="預設段落字型" style:family="text">
      <style:text-properties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-asian="標楷體" fo:font-size="13.5pt" style:font-size-asian="13.5pt" style:font-size-complex="13.5pt"/>
    </style:style>
    <style:style style:name="T64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4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5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664" style:parent-style-name="內文" style:family="paragraph">
      <style:paragraph-properties style:text-autospace="none" fo:line-height="0.3472in" fo:margin-left="0.375in" fo:text-indent="-0.3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665" style:parent-style-name="內文" style:family="paragraph">
      <style:paragraph-properties style:text-autospace="none" fo:line-height="0.3472in" fo:margin-left="0.375in" fo:text-indent="-0.3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666" style:parent-style-name="內文" style:family="paragraph">
      <style:paragraph-properties style:text-autospace="none" fo:line-height="0.3472in" fo:margin-left="0.375in" fo:text-indent="-0.3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667" style:parent-style-name="內文" style:family="paragraph">
      <style:paragraph-properties style:text-autospace="none" fo:line-height="0.3472in" fo:margin-left="0.375in" fo:text-indent="-0.3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668" style:parent-style-name="內文" style:family="paragraph">
      <style:paragraph-properties fo:break-before="page" style:text-autospace="none" fo:line-height="0.2777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3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4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5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6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7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8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79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0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1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2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3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4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5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6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7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8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89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90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91" style:parent-style-name="Default" style:family="paragraph">
      <style:paragraph-properties fo:line-height="0.2777in"/>
      <style:text-properties style:font-name="Times New Roman" style:font-name-complex="Times New Roman" fo:font-size="10pt" style:font-size-asian="10pt" style:font-size-complex="10pt"/>
    </style:style>
    <style:style style:name="P692" style:parent-style-name="Default" style:family="paragraph">
      <style:paragraph-properties fo:line-height="0.2777in" fo:text-indent="0.6944in"/>
      <style:text-properties style:font-name="Times New Roman" style:font-name-complex="Times New Roman" fo:font-size="10pt" style:font-size-asian="10pt" style:font-size-complex="10pt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2" fo:orphans="2" fo:break-before="page" fo:text-align="center" fo:line-height="0.2777in"/>
      <style:text-properties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P70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709" style:family="table-column">
      <style:table-column-properties style:column-width="0.4972in" style:use-optimal-column-width="false"/>
    </style:style>
    <style:style style:name="TableColumn710" style:family="table-column">
      <style:table-column-properties style:column-width="0.6895in" style:use-optimal-column-width="false"/>
    </style:style>
    <style:style style:name="TableColumn711" style:family="table-column">
      <style:table-column-properties style:column-width="0.7979in" style:use-optimal-column-width="false"/>
    </style:style>
    <style:style style:name="TableColumn712" style:family="table-column">
      <style:table-column-properties style:column-width="1.3777in" style:use-optimal-column-width="false"/>
    </style:style>
    <style:style style:name="TableColumn713" style:family="table-column">
      <style:table-column-properties style:column-width="0.9854in" style:use-optimal-column-width="false"/>
    </style:style>
    <style:style style:name="TableColumn714" style:family="table-column">
      <style:table-column-properties style:column-width="2.1909in" style:use-optimal-column-width="false"/>
    </style:style>
    <style:style style:name="Table708" style:family="table">
      <style:table-properties style:width="6.5388in" fo:margin-left="0.0951in" table:align="center"/>
    </style:style>
    <style:style style:name="TableRow715" style:family="table-row">
      <style:table-row-properties style:min-row-height="0.7194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indent="0.0812in"/>
      <style:text-properties style:font-name-asian="標楷體" fo:color="#000000" fo:letter-spacing="-0.0125in" fo:font-size="13.5pt" style:font-size-asian="13.5pt" style:font-size-complex="13.5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left="0.2618in">
        <style:tab-stops/>
      </style:paragraph-properties>
      <style:text-properties style:font-name-asian="標楷體" fo:color="#000000" fo:letter-spacing="-0.0125in" fo:font-size="13.5pt" style:font-size-asian="13.5pt" style:font-size-complex="13.5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-asian="標楷體" fo:color="#000000" fo:font-size="13.5pt" style:font-size-asian="13.5pt" style:font-size-complex="13.5pt"/>
    </style:style>
    <style:style style:name="TableRow728" style:family="table-row">
      <style:table-row-properties style:min-row-height="0.4583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-asian="標楷體" fo:color="#000000" fo:font-size="13.5pt" style:font-size-asian="13.5pt" style:font-size-complex="13.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indent="0.0812in"/>
      <style:text-properties style:font-name-asian="標楷體" fo:color="#000000" fo:letter-spacing="-0.0125in" fo:font-size="13.5pt" style:font-size-asian="13.5pt" style:font-size-complex="13.5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-asian="標楷體" fo:color="#000000" fo:font-size="13.5pt" style:font-size-asian="13.5pt" style:font-size-complex="13.5pt"/>
    </style:style>
    <style:style style:name="TableRow741" style:family="table-row">
      <style:table-row-properties style:min-row-height="0.3541in" style:use-optimal-row-height="false" fo:keep-together="always"/>
    </style:style>
    <style:style style:name="P74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743" style:parent-style-name="內文" style:family="paragraph">
      <style:text-properties style:font-name-asian="標楷體" fo:color="#000000" fo:letter-spacing="-0.0125in" fo:font-size="13.5pt" style:font-size-asian="13.5pt" style:font-size-complex="13.5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-asian="標楷體" fo:color="#000000" fo:letter-spacing="-0.0125in" fo:font-size="13.5pt" style:font-size-asian="13.5pt" style:font-size-complex="13.5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P748" style:parent-style-name="內文" style:family="paragraph">
      <style:paragraph-properties fo:text-indent="0.0812in"/>
      <style:text-properties style:font-name-asian="標楷體" fo:color="#000000" fo:letter-spacing="-0.0125in" fo:font-size="13.5pt" style:font-size-asian="13.5pt" style:font-size-complex="13.5pt"/>
    </style:style>
    <style:style style:name="P749" style:parent-style-name="內文" style:family="paragraph">
      <style:paragraph-properties fo:text-align="center" fo:line-height="0.1666in"/>
      <style:text-properties style:font-name-asian="標楷體" fo:color="#000000" fo:letter-spacing="-0.0125in" fo:font-size="13.5pt" style:font-size-asian="13.5pt" style:font-size-complex="13.5pt"/>
    </style:style>
    <style:style style:name="TableRow750" style:family="table-row">
      <style:table-row-properties style:min-row-height="0.4854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P753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56" style:family="table-row">
      <style:table-row-properties style:min-row-height="0.4333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 fo:letter-spacing="-0.0125in" fo:font-size="13.5pt" style:font-size-asian="13.5pt" style:font-size-complex="13.5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color="#000000" fo:letter-spacing="-0.0125in" fo:font-size="13.5pt" style:font-size-asian="13.5pt" style:font-size-complex="13.5pt"/>
    </style:style>
    <style:style style:name="T767" style:parent-style-name="預設段落字型" style:family="text">
      <style:text-properties style:font-name-asian="標楷體" fo:color="#000000" fo:letter-spacing="-0.0125in" fo:font-size="13.5pt" style:font-size-asian="13.5pt" style:font-size-complex="13.5pt"/>
    </style:style>
    <style:style style:name="T768" style:parent-style-name="預設段落字型" style:family="text">
      <style:text-properties style:font-name-asian="標楷體" fo:color="#000000" fo:letter-spacing="-0.0125in" fo:font-size="13.5pt" style:font-size-asian="13.5pt" style:font-size-complex="13.5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71" style:family="table-row">
      <style:table-row-properties style:min-row-height="0.4333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 fo:letter-spacing="-0.0125in" fo:font-size="13.5pt" style:font-size-asian="13.5pt" style:font-size-complex="13.5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77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77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79" style:family="table-row">
      <style:table-row-properties style:min-row-height="0.4694in" style:use-optimal-row-height="false" fo:keep-together="always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-asian="標楷體" fo:color="#000000" fo:font-size="13.5pt" style:font-size-asian="13.5pt" style:font-size-complex="13.5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788" style:family="table-row">
      <style:table-row-properties style:min-row-height="0.4416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P791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94" style:family="table-row">
      <style:table-row-properties style:min-row-height="0.4784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text-indent="0.0409in"/>
      <style:text-properties style:font-name-asian="標楷體" fo:color="#000000" fo:font-size="13.5pt" style:font-size-asian="13.5pt" style:font-size-complex="13.5pt"/>
    </style:style>
    <style:style style:name="TableRow799" style:family="table-row">
      <style:table-row-properties style:min-row-height="0.525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000000" fo:letter-spacing="-0.0125in" fo:font-size="13.5pt" style:font-size-asian="13.5pt" style:font-size-complex="13.5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1666in" fo:text-indent="1.3534in"/>
      <style:text-properties style:font-name-asian="標楷體" fo:color="#000000" fo:font-size="13.5pt" style:font-size-asian="13.5pt" style:font-size-complex="13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fo:line-height="0.2777in" fo:margin-left="0.8458in" fo:text-indent="-0.8458in">
        <style:tab-stops/>
      </style:paragraph-properties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07" style:parent-style-name="內文" style:list-style-name="LFO3" style:family="paragraph">
      <style:paragraph-properties fo:widows="2" fo:orphans="2" fo:text-align="justify" fo:line-height="0.2777in" fo:margin-left="0.738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08" style:parent-style-name="內文" style:list-style-name="LFO3" style:family="paragraph">
      <style:paragraph-properties fo:widows="2" fo:orphans="2" fo:text-align="justify" fo:line-height="0.2777in" fo:margin-left="0.7388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1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6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1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18" style:parent-style-name="內文" style:list-style-name="LFO3" style:family="paragraph">
      <style:paragraph-properties fo:widows="2" fo:orphans="2" fo:text-align="justify" fo:line-height="0.2777in" fo:margin-left="0.7388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821" style:parent-style-name="內文" style:list-style-name="LFO3" style:family="paragraph">
      <style:paragraph-properties fo:widows="2" fo:orphans="2" fo:text-align="justify" fo:line-height="0.2777in" fo:margin-left="0.7388in">
        <style:tab-stops>
          <style:tab-stop style:type="left" style:position="0in"/>
        </style:tab-stops>
      </style:paragraph-properties>
    </style:style>
    <style:style style:name="T82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6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2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29" style:parent-style-name="內文" style:list-style-name="LFO3" style:family="paragraph">
      <style:paragraph-properties fo:widows="2" fo:orphans="2" fo:text-align="justify" fo:line-height="0.2777in" fo:margin-left="0.7388in">
        <style:tab-stops>
          <style:tab-stop style:type="left" style:position="0in"/>
        </style:tab-stops>
      </style:paragraph-properties>
    </style:style>
    <style:style style:name="T830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3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3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33" style:parent-style-name="預設段落字型" style:family="text">
      <style:text-properties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-asian="標楷體" fo:font-size="13.5pt" style:font-size-asian="13.5pt" style:font-size-complex="13.5pt"/>
    </style:style>
    <style:style style:name="T835" style:parent-style-name="預設段落字型" style:family="text">
      <style:text-properties style:font-name-asian="標楷體" fo:font-size="13.5pt" style:font-size-asian="13.5pt" style:font-size-complex="13.5pt"/>
    </style:style>
    <style:style style:name="T836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37" style:parent-style-name="預設段落字型" style:family="text">
      <style:text-properties style:font-name-asian="標楷體" fo:font-size="13.5pt" style:font-size-asian="13.5pt" style:font-size-complex="13.5pt"/>
    </style:style>
    <style:style style:name="T838" style:parent-style-name="預設段落字型" style:family="text">
      <style:text-properties style:font-name-asian="標楷體" fo:font-size="13.5pt" style:font-size-asian="13.5pt" style:font-size-complex="13.5pt"/>
    </style:style>
    <style:style style:name="T839" style:parent-style-name="預設段落字型" style:family="text">
      <style:text-properties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-asian="標楷體" fo:font-size="13.5pt" style:font-size-asian="13.5pt" style:font-size-complex="13.5pt"/>
    </style:style>
    <style:style style:name="P841" style:parent-style-name="內文" style:family="paragraph">
      <style:paragraph-properties fo:widows="2" fo:orphans="2" fo:text-align="justify" fo:line-height="0.2777in" fo:margin-left="0.4888in">
        <style:tab-stops/>
      </style:paragraph-properties>
    </style:style>
    <style:style style:name="T842" style:parent-style-name="預設段落字型" style:family="text">
      <style:text-properties style:font-name-asian="標楷體" fo:font-size="13.5pt" style:font-size-asian="13.5pt" style:font-size-complex="13.5pt"/>
    </style:style>
    <style:style style:name="T843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4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6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4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50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5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52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53" style:parent-style-name="內文" style:list-style-name="LFO3" style:family="paragraph">
      <style:paragraph-properties fo:widows="2" fo:orphans="2" fo:line-height="0.2777in" fo:margin-left="0.738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P854" style:parent-style-name="內文" style:family="paragraph">
      <style:paragraph-properties style:text-autospace="none"/>
      <style:text-properties style:font-name-asian="標楷體" fo:font-size="13.5pt" style:font-size-asian="13.5pt" style:font-size-complex="13.5pt"/>
    </style:style>
    <style:style style:name="P855" style:parent-style-name="內文" style:family="paragraph">
      <style:paragraph-properties fo:break-before="page" style:text-autospace="none" fo:text-align="center"/>
    </style:style>
    <style:style style:name="T856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85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P858" style:parent-style-name="內文" style:family="paragraph">
      <style:paragraph-properties fo:widows="2" fo:orphans="2" fo:text-align="justify" fo:margin-top="0.0694in" fo:margin-bottom="0.0694in" fo:line-height="0.2083in"/>
    </style:style>
    <style:style style:name="T85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0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6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1" style:parent-style-name="預設段落字型" style:family="text">
      <style:text-properties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-asian="標楷體" fo:font-size="13.5pt" style:font-size-asian="13.5pt" style:font-size-complex="13.5pt"/>
    </style:style>
    <style:style style:name="T87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7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8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81" style:parent-style-name="預設段落字型" style:family="text">
      <style:text-properties style:font-name-asian="標楷體" fo:font-size="13.5pt" style:font-size-asian="13.5pt" style:font-size-complex="13.5pt"/>
    </style:style>
    <style:style style:name="T882" style:parent-style-name="預設段落字型" style:family="text">
      <style:text-properties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8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8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86" style:parent-style-name="預設段落字型" style:family="text">
      <style:text-properties style:font-name-asian="標楷體" style:font-weight-complex="bold" style:letter-kerning="false" fo:font-size="13.5pt" style:font-size-asian="13.5pt" style:font-size-complex="13.5pt"/>
    </style:style>
    <style:style style:name="T887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88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89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1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892" style:parent-style-name="預設段落字型" style:family="text">
      <style:text-properties style:font-name-asian="標楷體" fo:font-size="13.5pt" style:font-size-asian="13.5pt" style:font-size-complex="13.5pt"/>
    </style:style>
    <style:style style:name="P893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text-indent="-0.4166in">
        <style:tab-stops>
          <style:tab-stop style:type="left" style:position="0in"/>
        </style:tab-stops>
      </style:paragraph-properties>
    </style:style>
    <style:style style:name="T89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895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text-indent="-0.4166in">
        <style:tab-stops>
          <style:tab-stop style:type="left" style:position="0in"/>
        </style:tab-stops>
      </style:paragraph-properties>
    </style:style>
    <style:style style:name="T89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899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text-indent="-0.4166in">
        <style:tab-stops>
          <style:tab-stop style:type="left" style:position="0in"/>
        </style:tab-stops>
      </style:paragraph-properties>
    </style:style>
    <style:style style:name="T90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01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margin-right="-0.0006in" fo:text-indent="-0.4166in">
        <style:tab-stops>
          <style:tab-stop style:type="left" style:position="0in"/>
        </style:tab-stops>
      </style:paragraph-properties>
    </style:style>
    <style:style style:name="T90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03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text-indent="-0.4166in">
        <style:tab-stops>
          <style:tab-stop style:type="left" style:position="0in"/>
        </style:tab-stops>
      </style:paragraph-properties>
    </style:style>
    <style:style style:name="T90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05" style:parent-style-name="預設段落字型" style:family="text">
      <style:text-properties style:font-name-asian="標楷體" style:font-weight-complex="bold" fo:color="#000000" style:letter-kerning="false" fo:font-size="13.5pt" style:font-size-asian="13.5pt" style:font-size-complex="13.5pt"/>
    </style:style>
    <style:style style:name="T90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907" style:parent-style-name="內文" style:list-style-name="LFO6" style:family="paragraph">
      <style:paragraph-properties fo:widows="2" fo:orphans="2" fo:text-align="justify" fo:margin-top="0.0694in" fo:margin-bottom="0.0694in" fo:line-height="0.2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908" style:parent-style-name="內文" style:family="paragraph">
      <style:paragraph-properties fo:widows="2" fo:orphans="2" fo:text-align="justify" fo:margin-top="0.0694in" fo:margin-bottom="0.0694in" fo:line-height="0.25in"/>
      <style:text-properties style:font-name-asian="標楷體" fo:color="#000000" style:letter-kerning="false" fo:font-size="13.5pt" style:font-size-asian="13.5pt" style:font-size-complex="13.5pt"/>
    </style:style>
    <style:style style:name="P909" style:parent-style-name="內文" style:family="paragraph">
      <style:paragraph-properties fo:widows="2" fo:orphans="2" fo:text-align="justify" fo:margin-top="0.0694in" fo:margin-bottom="0.0694in" fo:line-height="200%"/>
    </style:style>
    <style:style style:name="T91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3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9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920" style:parent-style-name="內文" style:family="paragraph">
      <style:paragraph-properties fo:widows="2" fo:orphans="2" fo:text-align="justify" fo:margin-top="0.0694in" fo:margin-bottom="0.0694in" fo:line-height="200%"/>
      <style:text-properties style:font-name-asian="標楷體" fo:color="#000000" style:letter-kerning="false" fo:font-size="13.5pt" style:font-size-asian="13.5pt" style:font-size-complex="13.5pt"/>
    </style:style>
    <style:style style:name="P921" style:parent-style-name="內文" style:family="paragraph">
      <style:paragraph-properties fo:text-align="justify" fo:line-height="0.3194in"/>
      <style:text-properties style:font-name-asian="標楷體" fo:color="#000000" fo:font-size="13.5pt" style:font-size-asian="13.5pt" style:font-size-complex="13.5pt"/>
    </style:style>
    <style:style style:name="P922" style:parent-style-name="內文" style:family="paragraph">
      <style:paragraph-properties fo:text-align="justify" fo:line-height="0.3194in"/>
      <style:text-properties style:font-name-asian="標楷體" fo:color="#000000" fo:font-size="13.5pt" style:font-size-asian="13.5pt" style:font-size-complex="13.5pt"/>
    </style:style>
    <style:style style:name="P923" style:parent-style-name="內文" style:family="paragraph">
      <style:paragraph-properties fo:text-align="justify" fo:line-height="0.3194in"/>
      <style:text-properties style:font-name-asian="標楷體" fo:color="#000000" fo:font-size="13.5pt" style:font-size-asian="13.5pt" style:font-size-complex="13.5pt"/>
    </style:style>
    <style:style style:name="P924" style:parent-style-name="內文" style:family="paragraph">
      <style:paragraph-properties fo:text-align="justify" fo:line-height="0.3194in"/>
      <style:text-properties style:font-name-asian="標楷體" fo:color="#000000" fo:font-size="13.5pt" style:font-size-asian="13.5pt" style:font-size-complex="13.5pt"/>
    </style:style>
    <style:style style:name="P925" style:parent-style-name="內文" style:family="paragraph">
      <style:paragraph-properties fo:text-align="justify" fo:line-height="0.25in"/>
      <style:text-properties style:font-name-asian="標楷體" fo:color="#000000" fo:font-size="13.5pt" style:font-size-asian="13.5pt" style:font-size-complex="13.5pt"/>
    </style:style>
    <style:style style:name="P926" style:parent-style-name="內文" style:family="paragraph">
      <style:paragraph-properties fo:text-align="justify" fo:line-height="0.25in"/>
      <style:text-properties style:font-name-asian="標楷體" fo:color="#000000" fo:font-size="13.5pt" style:font-size-asian="13.5pt" style:font-size-complex="13.5pt"/>
    </style:style>
    <style:style style:name="P927" style:parent-style-name="內文" style:family="paragraph">
      <style:paragraph-properties fo:line-height="0.25in"/>
    </style:style>
    <style:style style:name="T92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3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3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3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37" style:parent-style-name="內文" style:family="paragraph">
      <style:paragraph-properties fo:text-align="justify" fo:line-height="0.2916in" fo:margin-right="-0.2506in"/>
      <style:text-properties style:font-name-asian="標楷體" fo:color="#000000" fo:font-size="13.5pt" style:font-size-asian="13.5pt" style:font-size-complex="13.5pt"/>
    </style:style>
    <style:style style:name="P938" style:parent-style-name="內文" style:family="paragraph">
      <style:text-properties style:font-name-asian="標楷體" fo:font-size="13.5pt" style:font-size-asian="13.5pt" style:font-size-complex="13.5pt"/>
    </style:style>
    <style:style style:name="P939" style:parent-style-name="內文" style:family="paragraph">
      <style:paragraph-properties style:text-autospace="none" fo:line-height="0.3472in" fo:margin-left="0.3333in" fo:text-indent="0.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  <style:style style:name="P940" style:parent-style-name="內文" style:family="paragraph">
      <style:paragraph-properties style:text-autospace="none" fo:line-height="0.3472in" fo:margin-left="0.3333in" fo:text-indent="0.75in">
        <style:tab-stops/>
      </style:paragraph-properties>
      <style:text-properties style:font-name-asian="標楷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國立暨南國際大學西式划船體驗推廣營實施辦法</text:p>
      <text:p text:style-name="P2">一、依據：依據教育部中華民國107年6月11日臺教體署學(二)字第</text:p>
      <text:p text:style-name="P3"><text:s text:c="10"/>1070020600A號函辦理｢107年水域運動觀摩及研討(習)｣、｢<text:s text:c="2"/></text:p>
      <text:p text:style-name="P4"><text:s text:c="10"/>107年水域運動-區域性水域體驗推廣活動｣。</text:p>
      <text:p text:style-name="P5"><text:span text:style-name="T6">二、宗旨：</text:span><text:span text:style-name="T7">為落實</text:span><text:span text:style-name="T8">台灣為海洋國家之發展方針，</text:span><text:span text:style-name="T9">響應政府推動海洋</text:span></text:p>
      <text:p text:style-name="P10"><text:span text:style-name="T11"><text:s text:c="8"/></text:span><text:span text:style-name="T12">教育政策，推廣海洋運動，增進專業知識</text:span><text:span text:style-name="T13">，提升</text:span><text:span text:style-name="T14">西式划</text:span></text:p>
      <text:p text:style-name="P15"><text:s text:c="10"/>船運動普及性與豐富性，提升發展多元化水域活動，進而</text:p>
      <text:p text:style-name="P16"><text:span text:style-name="T17">培育西式划船</text:span><text:span text:style-name="T18">運動專業人才</text:span><text:span text:style-name="T19">與體驗文化之美</text:span><text:span text:style-name="T20">。</text:span></text:p>
      <text:p text:style-name="P21">三、指導單位：教育部體育署。</text:p>
      <text:p text:style-name="P22">四、主辦單位：國立暨南國際大學</text:p>
      <text:p text:style-name="P23">五、承辦單位：國立暨南國際大學通識教育中心體育組。</text:p>
      <text:p text:style-name="P24"><text:span text:style-name="T25">六</text:span><text:span text:style-name="T26">、協辦單位：</text:span><text:span text:style-name="T27">中華民</text:span><text:span text:style-name="T28">國划船協會、</text:span><text:span text:style-name="T29">南投縣體育會划</text:span><text:span text:style-name="T30">船委員會、</text:span></text:p>
      <text:p text:style-name="P31">國立暨南國際大學划船隊。</text:p>
      <text:p text:style-name="P32">七、活動日期：本活動採一梯次共5天連續性課程</text:p>
      <text:p text:style-name="P33"><text:span text:style-name="T34"><text:s text:c="14"/>107</text:span><text:span text:style-name="T35">年</text:span><text:span text:style-name="T36">9</text:span><text:span text:style-name="T37">月</text:span><text:span text:style-name="T38">27</text:span><text:span text:style-name="T39">日～</text:span><text:span text:style-name="T40">29</text:span><text:span text:style-name="T41">日</text:span><text:span text:style-name="T42">(</text:span><text:span text:style-name="T43">星期五～日</text:span><text:span text:style-name="T44">)</text:span><text:span text:style-name="T45">及</text:span><text:span text:style-name="T46">10</text:span><text:span text:style-name="T47">月</text:span><text:span text:style-name="T48">13</text:span><text:span text:style-name="T49">日～</text:span><text:span text:style-name="T50">14</text:span><text:span text:style-name="T51">日</text:span><text:span text:style-name="T52"><text:s/></text:span></text:p>
      <text:p text:style-name="P53"><text:span text:style-name="T54"><text:s text:c="14"/>(</text:span><text:span text:style-name="T55">星期六～日</text:span><text:span text:style-name="T56">)</text:span><text:span text:style-name="T57">共五天</text:span></text:p>
      <text:p text:style-name="P58">八、活動地點：日月潭划船訓練中心(月牙灣水域)、</text:p>
      <text:p text:style-name="P59">本校體健中心(南投縣埔里鎮桃米里大學路一號)</text:p>
      <text:p text:style-name="P60"><text:span text:style-name="T61">九、報名</text:span><text:span text:style-name="T62">順序</text:span><text:span text:style-name="T63">對象</text:span><text:span text:style-name="T64">與入取順次</text:span><text:span text:style-name="T65">：</text:span><text:span text:style-name="T66"><text:s/></text:span></text:p>
      <text:p text:style-name="P67"><text:s/><text:s/>(一)<text:s/>中部地區高中、職在學學生，對划船運動具學習意願與興趣者。</text:p>
      <text:p text:style-name="P68"><text:s text:c="2"/>(二)<text:s/>中部地區國中在學學生，對划船運動具學習意願與興趣者。</text:p>
      <text:p text:style-name="P69"><text:s text:c="2"/>(三)<text:s/>中部地區大專校院對划船運動有興趣學生或水域運動社團學生。</text:p>
      <text:p text:style-name="P70"><text:s text:c="2"/>(四)<text:s/>中部地區對划船運動具興趣與推廣意願之各級學校教師</text:p>
      <text:p text:style-name="P71"><text:span text:style-name="T72">十、報名人數</text:span><text:span text:style-name="T73">:</text:span><text:span text:style-name="T74">7</text:span><text:span text:style-name="T75">0</text:span><text:span text:style-name="T76">位</text:span><text:span text:style-name="T77">為限</text:span><text:span text:style-name="T78">(</text:span><text:span text:style-name="T79">額滿為止；額滿後將予以</text:span><text:span text:style-name="T80">電話</text:span><text:span text:style-name="T81">另行</text:span><text:span text:style-name="T82">通知</text:span><text:span text:style-name="T83">)</text:span></text:p>
      <text:p text:style-name="P84">十一、報名方式:</text:p>
      <text:list text:style-name="LFO4" text:continue-numbering="true">
        <text:list-item>
          <text:p text:style-name="P85"><text:span text:style-name="T86">即日起至</text:span><text:span text:style-name="T87">107</text:span><text:span text:style-name="T88">年</text:span><text:span text:style-name="T89">9</text:span><text:span text:style-name="T90">月</text:span><text:span text:style-name="T91">21</text:span><text:span text:style-name="T92">日上</text:span><text:span text:style-name="T93">午</text:span><text:span text:style-name="T94">11</text:span><text:span text:style-name="T95">:00</text:span><text:span text:style-name="T96">止</text:span><text:span text:style-name="T97">(</text:span><text:span text:style-name="T98">名額以</text:span><text:span text:style-name="T99">7</text:span><text:span text:style-name="T100">0</text:span><text:span text:style-name="T101">人為限，</text:span></text:p>
        </text:list-item>
      </text:list>
      <text:p text:style-name="P102">如報名人數超額，依報名時間先後順序決定錄取名額)。</text:p>
      <text:list text:style-name="LFO4" text:continue-numbering="true">
        <text:list-item>
          <text:p text:style-name="P103"><text:span text:style-name="T104">報名表</text:span><text:span text:style-name="T105">:</text:span><text:span text:style-name="T106">請依附件之報名表詳實填寫</text:span><text:span text:style-name="T107">(</text:span><text:span text:style-name="T108">如報名表不足請自行</text:span><text:span text:style-name="T109"><text:s text:c="2"/></text:span></text:p>
        </text:list-item>
      </text:list>
      <text:p text:style-name="P110"><text:span text:style-name="T111">影印</text:span><text:span text:style-name="T112">)</text:span><text:span text:style-name="T113">。</text:span><text:span text:style-name="T114">採傳真</text:span><text:span text:style-name="T115">通訊報名</text:span><text:span text:style-name="T116">方式</text:span><text:span text:style-name="T117">:</text:span><text:span text:style-name="T118"><text:s/></text:span><text:span text:style-name="T119">049-</text:span><text:span text:style-name="T120">2914840</text:span><text:span text:style-name="T121">體育組</text:span><text:span text:style-name="T122">(</text:span><text:span text:style-name="T123">林展緯</text:span></text:p>
      <text:p text:style-name="P124">老師收)，請正確填寫聯繫電話，以方便聯繫確認報名成功。</text:p>
      <text:list text:style-name="LFO4" text:continue-numbering="true">
        <text:list-item>
          <text:p text:style-name="P125"><text:span text:style-name="T126">報名表與</text:span><text:span text:style-name="T127">活動切結書如附件</text:span></text:p>
        </text:list-item>
      </text:list>
      <text:p text:style-name="P128">十二、西式划船體驗推廣營課程表內容如下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soft-page-break/>
            <text:p text:style-name="P136">2018年西式划船運動推廣體驗營課程表(預定)</text:p>
            <text:p text:style-name="P137"/>
            <text:p text:style-name="P138">舉辦地點：日月潭划船訓練中心</text:p>
            <text:p text:style-name="P139">主辦學校：國立暨南國際大學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107年9月28日（星期四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07:30 - 07:50</text:p>
          </table:table-cell>
          <table:table-cell table:style-name="TableCell146" table:number-columns-spanned="3">
            <text:p text:style-name="P147">報到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07:50 - 08:00</text:p>
          </table:table-cell>
          <table:table-cell table:style-name="TableCell151" table:number-columns-spanned="3">
            <text:p text:style-name="P152">開幕典禮(始業式)</text:p>
            <text:p text:style-name="P153">暨大體育組組長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08:00 - 10:00</text:p>
          </table:table-cell>
          <table:table-cell table:style-name="TableCell157" table:number-columns-spanned="3">
            <text:p text:style-name="P158">船隻認識(雙槳)與船隻調整<text:s/>(一)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0:00 - 10:10</text:p>
          </table:table-cell>
          <table:table-cell table:style-name="TableCell163" table:number-columns-spanned="3">
            <text:p text:style-name="P164">課間休息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0:10 - 12:10</text:p>
          </table:table-cell>
          <table:table-cell table:style-name="TableCell168" table:number-columns-spanned="3">
            <text:p text:style-name="P169">水上安全認知及安全自救能力課程(一)</text:p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2:10 - 13:00</text:p>
          </table:table-cell>
          <table:table-cell table:style-name="TableCell174" table:number-columns-spanned="3">
            <text:p text:style-name="P175">午餐時間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3:00 - 15:00</text:p>
          </table:table-cell>
          <table:table-cell table:style-name="TableCell179">
            <text:p text:style-name="P180">划船基礎技術教學(一)</text:p>
            <text:p text:style-name="P181"/>
          </table:table-cell>
          <table:table-cell table:style-name="TableCell182" table:number-columns-spanned="2">
            <text:p text:style-name="P183">划船進階技術教學(一)</text:p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15:00 - 15:10</text:p>
          </table:table-cell>
          <table:table-cell table:style-name="TableCell188" table:number-columns-spanned="3">
            <text:p text:style-name="P189">課間休息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5:10 - 17:10</text:p>
          </table:table-cell>
          <table:table-cell table:style-name="TableCell193" table:number-columns-spanned="2">
            <text:p text:style-name="P194">划船基礎技術教學(二)</text:p>
            <text:p text:style-name="P195"/>
          </table:table-cell>
          <table:covered-table-cell/>
          <table:table-cell table:style-name="TableCell196">
            <text:p text:style-name="P197">划船進階技術教學(二)</text:p>
            <text:p text:style-name="P198"/>
          </table:table-cell>
        </table:table-row>
        <table:table-row table:style-name="TableRow199">
          <table:table-cell table:style-name="TableCell200">
            <text:p text:style-name="P201">17:10</text:p>
          </table:table-cell>
          <table:table-cell table:style-name="TableCell202" table:number-columns-spanned="3">
            <text:p text:style-name="P203">船隻器材整理、賦歸</text:p>
          </table:table-cell>
          <table:covered-table-cell/>
          <table:covered-table-cell/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107年9月29日（星期五）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07:30 - 08:00</text:p>
          </table:table-cell>
          <table:table-cell table:style-name="TableCell216" table:number-columns-spanned="2">
            <text:p text:style-name="P217">報到</text:p>
          </table:table-cell>
          <table:covered-table-cell/>
        </table:table-row>
        <table:table-row table:style-name="TableRow218">
          <table:table-cell table:style-name="TableCell219">
            <text:p text:style-name="P220">08:00 - 10:00</text:p>
          </table:table-cell>
          <table:table-cell table:style-name="TableCell221">
            <text:p text:style-name="P222">划船基礎技術教學(三)</text:p>
            <text:p text:style-name="P223"/>
          </table:table-cell>
          <table:table-cell table:style-name="TableCell224">
            <text:p text:style-name="P225">划船進階技術教學(三)</text:p>
            <text:p text:style-name="P226"/>
          </table:table-cell>
        </table:table-row>
        <table:table-row table:style-name="TableRow227">
          <table:table-cell table:style-name="TableCell228">
            <text:p text:style-name="P229">10:00 - 10:10</text:p>
          </table:table-cell>
          <table:table-cell table:style-name="TableCell230" table:number-columns-spanned="2">
            <text:p text:style-name="P231">課間休息</text:p>
          </table:table-cell>
          <table:covered-table-cell/>
        </table:table-row>
        <table:table-row table:style-name="TableRow232">
          <table:table-cell table:style-name="TableCell233">
            <text:p text:style-name="P234">10:10 - 12:10</text:p>
          </table:table-cell>
          <table:table-cell table:style-name="TableCell235" table:number-columns-spanned="2">
            <text:p text:style-name="P236"><text:span text:style-name="T237">水上安全之自救訓練進階課程</text:span><text:span text:style-name="T238">(</text:span><text:span text:style-name="T239">二</text:span><text:span text:style-name="T240">)</text:span></text:p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2:10 - 13:00</text:p>
          </table:table-cell>
          <table:table-cell table:style-name="TableCell245" table:number-columns-spanned="2">
            <text:p text:style-name="P246">午餐時間</text:p>
          </table:table-cell>
          <table:covered-table-cell/>
        </table:table-row>
        <table:table-row table:style-name="TableRow247">
          <table:table-cell table:style-name="TableCell248">
            <text:p text:style-name="P249">13:00 - 15:00</text:p>
          </table:table-cell>
          <table:table-cell table:style-name="TableCell250" table:number-columns-spanned="2">
            <text:p text:style-name="P251">船隻認識(單槳)與船隻調整<text:s/>(二)</text:p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15:00 - 15:10</text:p>
          </table:table-cell>
          <table:table-cell table:style-name="TableCell256" table:number-columns-spanned="2">
            <text:p text:style-name="P257">課間休息</text:p>
          </table:table-cell>
          <table:covered-table-cell/>
        </table:table-row>
        <table:table-row table:style-name="TableRow258">
          <table:table-cell table:style-name="TableCell259">
            <text:p text:style-name="P260">15:10 - 17:10</text:p>
          </table:table-cell>
          <table:table-cell table:style-name="TableCell261">
            <text:p text:style-name="P262">划船基礎技術教學(四)</text:p>
            <text:p text:style-name="P263"/>
          </table:table-cell>
          <table:table-cell table:style-name="TableCell264">
            <text:p text:style-name="P265">划船進階技術教學(四)</text:p>
            <text:p text:style-name="P266"/>
          </table:table-cell>
        </table:table-row>
        <table:table-row table:style-name="TableRow267">
          <table:table-cell table:style-name="TableCell268">
            <text:p text:style-name="P269">17:10</text:p>
          </table:table-cell>
          <table:table-cell table:style-name="TableCell270" table:number-columns-spanned="2">
            <text:p text:style-name="P271">船隻器材整理、賦歸</text:p>
          </table:table-cell>
          <table:covered-table-cell/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2018年西式划船運動推廣體驗營課程表(預定)</text:p>
            <text:p text:style-name="P281"/>
            <text:p text:style-name="P282">舉辦地點：日月潭划船訓練中心</text:p>
            <text:p text:style-name="P283">主辦學校：國立暨南國際大學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107年9月30日（星期日）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07:30 - 08:00</text:p>
          </table:table-cell>
          <table:table-cell table:style-name="TableCell290" table:number-columns-spanned="2">
            <text:p text:style-name="P291">報到</text:p>
          </table:table-cell>
          <table:covered-table-cell/>
        </table:table-row>
        <table:table-row table:style-name="TableRow292">
          <table:table-cell table:style-name="TableCell293">
            <text:p text:style-name="P294">08:00 - 10:00</text:p>
          </table:table-cell>
          <table:table-cell table:style-name="TableCell295">
            <text:p text:style-name="P296">划船基礎技術教學(五)</text:p>
            <text:p text:style-name="P297"/>
          </table:table-cell>
          <table:table-cell table:style-name="TableCell298">
            <text:p text:style-name="P299">划船進階技術教學(五)</text:p>
            <text:p text:style-name="P300"/>
          </table:table-cell>
        </table:table-row>
        <table:table-row table:style-name="TableRow301">
          <table:table-cell table:style-name="TableCell302">
            <text:p text:style-name="P303">10:00 - 10:10</text:p>
          </table:table-cell>
          <table:table-cell table:style-name="TableCell304" table:number-columns-spanned="2">
            <text:p text:style-name="P305">課間休息</text:p>
          </table:table-cell>
          <table:covered-table-cell/>
        </table:table-row>
        <table:table-row table:style-name="TableRow306">
          <table:table-cell table:style-name="TableCell307">
            <text:p text:style-name="P308">10:10 - 12:10</text:p>
          </table:table-cell>
          <table:table-cell table:style-name="TableCell309" table:number-columns-spanned="2">
            <text:p text:style-name="P310">划船技術與比賽規則講授(一)</text:p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2:10 - 13:00</text:p>
          </table:table-cell>
          <table:table-cell table:style-name="TableCell315" table:number-columns-spanned="2">
            <text:p text:style-name="P316">午餐時間</text:p>
          </table:table-cell>
          <table:covered-table-cell/>
        </table:table-row>
        <table:table-row table:style-name="TableRow317">
          <table:table-cell table:style-name="TableCell318">
            <text:p text:style-name="P319">13:00 - 15:00</text:p>
          </table:table-cell>
          <table:table-cell table:style-name="TableCell320" table:number-columns-spanned="2">
            <text:p text:style-name="P321">划船練習器練習與教學(一)</text:p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5:00 - 15:10</text:p>
          </table:table-cell>
          <table:table-cell table:style-name="TableCell326" table:number-columns-spanned="2">
            <text:p text:style-name="P327">課間休息</text:p>
          </table:table-cell>
          <table:covered-table-cell/>
        </table:table-row>
        <table:table-row table:style-name="TableRow328">
          <table:table-cell table:style-name="TableCell329">
            <text:p text:style-name="P330">15:10 - 17:10</text:p>
          </table:table-cell>
          <table:table-cell table:style-name="TableCell331">
            <text:p text:style-name="P332">划船基礎技術教學(六)</text:p>
            <text:p text:style-name="P333"/>
          </table:table-cell>
          <table:table-cell table:style-name="TableCell334">
            <text:p text:style-name="P335">划船進階技術教學(六)</text:p>
            <text:p text:style-name="P336"/>
          </table:table-cell>
        </table:table-row>
        <table:table-row table:style-name="TableRow337">
          <table:table-cell table:style-name="TableCell338">
            <text:p text:style-name="P339">17:10</text:p>
          </table:table-cell>
          <table:table-cell table:style-name="TableCell340" table:number-columns-spanned="2">
            <text:p text:style-name="P341">船隻器材整理、賦歸</text:p>
          </table:table-cell>
          <table:covered-table-cell/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107年10月13日（星期六）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07:30 - 08:00</text:p>
          </table:table-cell>
          <table:table-cell table:style-name="TableCell355" table:number-columns-spanned="2">
            <text:p text:style-name="P356">報到</text:p>
          </table:table-cell>
          <table:covered-table-cell/>
        </table:table-row>
        <table:table-row table:style-name="TableRow357">
          <table:table-cell table:style-name="TableCell358">
            <text:p text:style-name="P359">08:00 - 10:00</text:p>
          </table:table-cell>
          <table:table-cell table:style-name="TableCell360">
            <text:p text:style-name="P361">划船基礎技術教學(七)</text:p>
            <text:p text:style-name="P362"/>
          </table:table-cell>
          <table:table-cell table:style-name="TableCell363">
            <text:p text:style-name="P364">划船進階技術教學(七)</text:p>
            <text:p text:style-name="P365"/>
          </table:table-cell>
        </table:table-row>
        <table:table-row table:style-name="TableRow366">
          <table:table-cell table:style-name="TableCell367">
            <text:p text:style-name="P368">10:00 - 10:10</text:p>
          </table:table-cell>
          <table:table-cell table:style-name="TableCell369" table:number-columns-spanned="2">
            <text:p text:style-name="P370">課間休息</text:p>
          </table:table-cell>
          <table:covered-table-cell/>
        </table:table-row>
        <table:table-row table:style-name="TableRow371">
          <table:table-cell table:style-name="TableCell372">
            <text:p text:style-name="P373">10:10 - 12:10</text:p>
          </table:table-cell>
          <table:table-cell table:style-name="TableCell374" table:number-columns-spanned="2">
            <text:p text:style-name="P375">划船練習器練習與教學(二)</text:p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2:10 - 13:00</text:p>
          </table:table-cell>
          <table:table-cell table:style-name="TableCell380" table:number-columns-spanned="2">
            <text:p text:style-name="P381">午餐時間</text:p>
          </table:table-cell>
          <table:covered-table-cell/>
        </table:table-row>
        <table:table-row table:style-name="TableRow382">
          <table:table-cell table:style-name="TableCell383">
            <text:p text:style-name="P384">13:00 - 15:00</text:p>
          </table:table-cell>
          <table:table-cell table:style-name="TableCell385" table:number-columns-spanned="2">
            <text:p text:style-name="P386">划船技術與比賽規則講授(二)</text:p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15:00 - 15:10</text:p>
          </table:table-cell>
          <table:table-cell table:style-name="TableCell391" table:number-columns-spanned="2">
            <text:p text:style-name="P392">課間休息</text:p>
          </table:table-cell>
          <table:covered-table-cell/>
        </table:table-row>
        <table:table-row table:style-name="TableRow393">
          <table:table-cell table:style-name="TableCell394">
            <text:p text:style-name="P395">15:10 - 17:10</text:p>
          </table:table-cell>
          <table:table-cell table:style-name="TableCell396">
            <text:p text:style-name="P397">划船基礎技術教學(八)</text:p>
            <text:p text:style-name="P398"/>
          </table:table-cell>
          <table:table-cell table:style-name="TableCell399">
            <text:p text:style-name="P400">划船進階技術教學(八)</text:p>
            <text:p text:style-name="P401"/>
          </table:table-cell>
        </table:table-row>
        <table:table-row table:style-name="TableRow402">
          <table:table-cell table:style-name="TableCell403">
            <text:p text:style-name="P404">17:10</text:p>
          </table:table-cell>
          <table:table-cell table:style-name="TableCell405" table:number-columns-spanned="2">
            <text:p text:style-name="P406">船隻器材整理、賦歸</text:p>
          </table:table-cell>
          <table:covered-table-cell/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>2018年西式划船運動推廣體驗營課程表(預定)</text:p>
      <text:p text:style-name="P413"/>
      <text:p text:style-name="P414">舉辦地點：日月潭划船訓練中心</text:p>
      <text:p text:style-name="P415">主辦學校：國立暨南國際大學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107年10月14日（星期日）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07:30 - 08:00</text:p>
          </table:table-cell>
          <table:table-cell table:style-name="TableCell426" table:number-columns-spanned="2">
            <text:p text:style-name="P427">報到</text:p>
          </table:table-cell>
          <table:covered-table-cell/>
        </table:table-row>
        <table:table-row table:style-name="TableRow428">
          <table:table-cell table:style-name="TableCell429">
            <text:p text:style-name="P430">08:00 - 10:00</text:p>
          </table:table-cell>
          <table:table-cell table:style-name="TableCell431">
            <text:p text:style-name="P432">划船基礎技術教學(九)</text:p>
            <text:p text:style-name="P433"/>
          </table:table-cell>
          <table:table-cell table:style-name="TableCell434">
            <text:p text:style-name="P435">划船進階技術教學(九)</text:p>
            <text:p text:style-name="P436"/>
          </table:table-cell>
        </table:table-row>
        <table:table-row table:style-name="TableRow437">
          <table:table-cell table:style-name="TableCell438">
            <text:p text:style-name="P439">10:00 - 10:10</text:p>
          </table:table-cell>
          <table:table-cell table:style-name="TableCell440" table:number-columns-spanned="2">
            <text:p text:style-name="P441">課間休息</text:p>
          </table:table-cell>
          <table:covered-table-cell/>
        </table:table-row>
        <table:table-row table:style-name="TableRow442">
          <table:table-cell table:style-name="TableCell443">
            <text:p text:style-name="P444">10:10 - 12:10</text:p>
          </table:table-cell>
          <table:table-cell table:style-name="TableCell445" table:number-columns-spanned="2">
            <text:p text:style-name="P446">划船專項體能教學(一)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12:10 - 13:00</text:p>
          </table:table-cell>
          <table:table-cell table:style-name="TableCell451" table:number-columns-spanned="2">
            <text:p text:style-name="P452">午餐時間</text:p>
          </table:table-cell>
          <table:covered-table-cell/>
        </table:table-row>
        <table:table-row table:style-name="TableRow453">
          <table:table-cell table:style-name="TableCell454">
            <text:p text:style-name="P455">13:00 - 15:00</text:p>
          </table:table-cell>
          <table:table-cell table:style-name="TableCell456" table:number-columns-spanned="2">
            <text:p text:style-name="P457">划船練習器競賽模擬(一)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15:00 - 15:10</text:p>
          </table:table-cell>
          <table:table-cell table:style-name="TableCell462" table:number-columns-spanned="2">
            <text:p text:style-name="P463">課間休息</text:p>
          </table:table-cell>
          <table:covered-table-cell/>
        </table:table-row>
        <table:table-row table:style-name="TableRow464">
          <table:table-cell table:style-name="TableCell465">
            <text:p text:style-name="P466">15:10 - 17:10</text:p>
          </table:table-cell>
          <table:table-cell table:style-name="TableCell467">
            <text:p text:style-name="P468">划船基礎技術教學(十)</text:p>
            <text:p text:style-name="P469"/>
          </table:table-cell>
          <table:table-cell table:style-name="TableCell470">
            <text:p text:style-name="P471">划船進階技術教學(十)</text:p>
            <text:p text:style-name="P472"/>
          </table:table-cell>
        </table:table-row>
        <table:table-row table:style-name="TableRow473">
          <table:table-cell table:style-name="TableCell474">
            <text:p text:style-name="P475">17:10</text:p>
          </table:table-cell>
          <table:table-cell table:style-name="TableCell476" table:number-columns-spanned="2">
            <text:p text:style-name="P477">船隻器材整理、賦歸</text:p>
          </table:table-cell>
          <table:covered-table-cell/>
        </table:table-row>
      </table:table>
      <text:p text:style-name="P478"/>
      <text:p text:style-name="P479">(一)划船專項體能教學2小時。</text:p>
      <text:p text:style-name="P480">(二)船隻認識與調整課程4小時。</text:p>
      <text:p text:style-name="P481">(三)划船練習器練習與教學課程4小時。</text:p>
      <text:p text:style-name="P482">(四)划船練習器競賽與模擬課程2小時。</text:p>
      <text:p text:style-name="P483">(五)划船基礎技術教學課程20小時。(分組教學)</text:p>
      <text:p text:style-name="P484">(六)划船進階技術教學課程20小時。(分組教學)</text:p>
      <text:p text:style-name="P485">(七)划船技術與比賽規則講授課程4小時。</text:p>
      <text:p text:style-name="P486"><text:span text:style-name="T487">(</text:span><text:span text:style-name="T488">八</text:span><text:span text:style-name="T489">)</text:span><text:span text:style-name="T490"><text:s/></text:span><text:span text:style-name="T491">水上安全認知及安全自救能力課程</text:span><text:span text:style-name="T492">4</text:span><text:span text:style-name="T493">小時</text:span></text:p>
      <text:soft-page-break/>
      <text:p text:style-name="P494"><text:span text:style-name="T495">備註：</text:span><text:span text:style-name="T496">以上</text:span><text:span text:style-name="T497">陸上及水域演練均採分組方式進行，</text:span><text:span text:style-name="T498">如遇天候不佳</text:span><text:span text:style-name="T499">或其他不可抗拒之天候因素</text:span><text:span text:style-name="T500">，</text:span><text:span text:style-name="T501">主辦單位可</text:span><text:span text:style-name="T502">依現場狀況</text:span><text:span text:style-name="T503">調整</text:span><text:span text:style-name="T504">更改課程</text:span><text:span text:style-name="T505">，</text:span><text:span text:style-name="T506">並依學員學習狀況彈性調整課程內容，另</text:span><text:span text:style-name="T507">外告知</text:span><text:span text:style-name="T508">本活動均不提供</text:span><text:span text:style-name="T509">參予</text:span><text:span text:style-name="T510">學員住宿</text:span><text:span text:style-name="T511">及</text:span><text:span text:style-name="T512">往返</text:span><text:span text:style-name="T513">交通</text:span><text:span text:style-name="T514">。</text:span></text:p>
      <text:p text:style-name="P515">附則：</text:p>
      <text:p text:style-name="P516">(一)<text:s/>活動期間供應午餐及礦泉水，學員住宿及往返交通須請自理。</text:p>
      <text:p text:style-name="P517"><text:span text:style-name="T518">(</text:span><text:span text:style-name="T519">二</text:span><text:span text:style-name="T520">)<text:s/></text:span><text:span text:style-name="T521">附活動簡章、報名表、</text:span><text:span text:style-name="T522">預定</text:span><text:span text:style-name="T523">課程表、</text:span><text:span text:style-name="T524">個人資料提供同意書</text:span><text:span text:style-name="T525">、活</text:span></text:p>
      <text:p text:style-name="P526"><text:s text:c="5"/>動切結書各乙份，如不敷使用請自行影印。</text:p>
      <text:p text:style-name="P527"><text:span text:style-name="T528">(</text:span><text:span text:style-name="T529">三</text:span><text:span text:style-name="T530">)<text:s/></text:span><text:span text:style-name="T531">參</text:span><text:span text:style-name="T532">加學員請</text:span><text:span text:style-name="T533">自備防曬衣</text:span><text:span text:style-name="T534">(</text:span><text:span text:style-name="T535">褲</text:span><text:span text:style-name="T536">)</text:span><text:span text:style-name="T537">、老舊步鞋</text:span><text:span text:style-name="T538">、盥洗衣物及防曬用品</text:span></text:p>
      <text:p text:style-name="P539"><text:span text:style-name="T540"><text:s text:c="5"/></text:span><text:span text:style-name="T541">以便活動教學。</text:span></text:p>
      <text:p text:style-name="P542">(四)<text:s/>課程操作場域為開放式水域進行，雖配有救生衣，但報名學員</text:p>
      <text:p text:style-name="P543"><text:s text:c="5"/>仍須附有50m以上游泳自救能力，且課程操作時需依主辦單位分</text:p>
      <text:p text:style-name="P544"><text:s text:c="5"/>組安排。</text:p>
      <text:p text:style-name="P545">(五)<text:s/>報名方式:一律採傳真報名</text:p>
      <text:p text:style-name="P546"><text:span text:style-name="T547"><text:s text:c="5"/></text:span><text:span text:style-name="T548">一、報名方式：</text:span><text:span text:style-name="T549">傳真電話</text:span><text:span text:style-name="T550">:</text:span><text:span text:style-name="T551">049-</text:span><text:span text:style-name="T552">2914840</text:span><text:span text:style-name="T553">通識教育中心體育組林展緯老師收</text:span><text:span text:style-name="T554">。</text:span></text:p>
      <text:p text:style-name="P555"><text:span text:style-name="T556"><text:s text:c="5"/></text:span><text:span text:style-name="T557">二、</text:span><text:span text:style-name="T558">名額以</text:span><text:span text:style-name="T559">7</text:span><text:span text:style-name="T560">0</text:span><text:span text:style-name="T561">人為限</text:span><text:span text:style-name="T562">(</text:span><text:span text:style-name="T563">報名</text:span><text:span text:style-name="T564">逾期概不予受理</text:span><text:span text:style-name="T565">)</text:span><text:span text:style-name="T566">，</text:span><text:span text:style-name="T567">主辦單位並會統整報名人數與順序後，告知分組編號。如報名額滿，</text:span><text:span text:style-name="T568">將與</text:span><text:span text:style-name="T569">電話通知</text:span><text:span text:style-name="T570">。</text:span><text:span text:style-name="T571">(</text:span><text:span text:style-name="T572">故</text:span><text:span text:style-name="T573">請報名學員留下正確聯絡電話以方便聯繫</text:span><text:span text:style-name="T574">)</text:span><text:span text:style-name="T575"><text:s/></text:span></text:p>
      <text:p text:style-name="P576"><text:span text:style-name="T577"><text:s text:c="5"/></text:span><text:span text:style-name="T578">三、</text:span><text:span text:style-name="T579">報名截止日</text:span><text:span text:style-name="T580">:</text:span><text:span text:style-name="T581">自即日起至</text:span><text:span text:style-name="T582">107</text:span><text:span text:style-name="T583">年</text:span><text:span text:style-name="T584">9</text:span><text:span text:style-name="T585">月</text:span><text:span text:style-name="T586">21</text:span><text:span text:style-name="T587">日上</text:span><text:span text:style-name="T588">午</text:span><text:span text:style-name="T589">11</text:span><text:span text:style-name="T590">:00</text:span><text:span text:style-name="T591">止</text:span><text:span text:style-name="T592">(</text:span><text:span text:style-name="T593">逾期</text:span></text:p>
      <text:p text:style-name="P594"><text:span text:style-name="T595">概不予受理</text:span><text:span text:style-name="T596">)</text:span><text:span text:style-name="T597">，名額以</text:span><text:span text:style-name="T598">7</text:span><text:span text:style-name="T599">0</text:span><text:span text:style-name="T600">人為限，</text:span><text:span text:style-name="T601">如報名人數超額，依報名</text:span></text:p>
      <text:p text:style-name="P602"><text:span text:style-name="T603">先後順序決定錄取名額。</text:span></text:p>
      <text:p text:style-name="P604"><text:span text:style-name="T605"><text:s text:c="5"/></text:span><text:span text:style-name="T606">四</text:span><text:span text:style-name="T607">、聯絡電話</text:span><text:span text:style-name="T608">TEL</text:span><text:span text:style-name="T609">：（</text:span><text:span text:style-name="T610">049</text:span><text:span text:style-name="T611">）</text:span><text:span text:style-name="T612">2910960~37</text:span><text:span text:style-name="T613">56</text:span><text:span text:style-name="T614">；行動電話：</text:span><text:span text:style-name="T615">0935-542235</text:span></text:p>
      <text:p text:style-name="P616">林展緯老師。</text:p>
      <text:p text:style-name="P617">五、請詳細填寫活動切結書及報名表。</text:p>
      <text:p text:style-name="P618"><text:span text:style-name="T619">(</text:span><text:span text:style-name="T620">六</text:span><text:span text:style-name="T621">)</text:span><text:span text:style-name="T622">備註</text:span><text:span text:style-name="T623">:<text:s/></text:span><text:span text:style-name="T624">本活動採一梯次</text:span><text:span text:style-name="T625">107</text:span><text:span text:style-name="T626">年</text:span><text:span text:style-name="T627">9</text:span><text:span text:style-name="T628">月</text:span><text:span text:style-name="T629">27</text:span><text:span text:style-name="T630">日～</text:span><text:span text:style-name="T631">29</text:span><text:span text:style-name="T632">日</text:span><text:span text:style-name="T633">(</text:span><text:span text:style-name="T634">星期五～日</text:span><text:span text:style-name="T635">)</text:span><text:span text:style-name="T636">及</text:span><text:span text:style-name="T637">10</text:span><text:span text:style-name="T638">月</text:span><text:span text:style-name="T639">13</text:span><text:span text:style-name="T640">日～</text:span><text:span text:style-name="T641">14</text:span><text:span text:style-name="T642">日</text:span><text:span text:style-name="T643">(</text:span><text:span text:style-name="T644">星期六～日</text:span><text:span text:style-name="T645">)</text:span><text:span text:style-name="T646">共五天</text:span><text:span text:style-name="T647">，</text:span><text:span text:style-name="T648">一系列</text:span><text:span text:style-name="T649">連續性</text:span><text:span text:style-name="T650">活動，</text:span><text:span text:style-name="T651">請報名學員自</text:span><text:span text:style-name="T652">行衡量參與時間，為</text:span><text:span text:style-name="T653">確保課程</text:span><text:span text:style-name="T654">連貫性</text:span><text:span text:style-name="T655">，</text:span><text:span text:style-name="T656">學員需</text:span><text:span text:style-name="T657">踴躍出席課程並完成</text:span><text:span text:style-name="T658">現場課堂</text:span><text:span text:style-name="T659">簽到手續，</text:span><text:span text:style-name="T660">為保</text:span><text:span text:style-name="T661">課程品質</text:span><text:span text:style-name="T662">，若簽到未到者，不允以頒發活動結業證明</text:span><text:span text:style-name="T663">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國立暨南國際大學個人資料提供同意書<text:s/></text:span><text:span text:style-name="T670">僅限</text:span><text:span text:style-name="T671">2018</text:span><text:span text:style-name="T672">年中部區域划船運動體驗推廣營使用</text:span></text:p>
      <text:p text:style-name="P673">本同意書說明國立暨南國際大學（以下簡稱本校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674">一、<text:s/>基本資料之蒐集、更新及保管<text:s/></text:p>
      <text:p text:style-name="P675">1.<text:s/>本校蒐集您的個人資料在中華民國「個人資料保護法」與相關法令之規範下，依據本校【隱私權政策聲明】，<text:s/>蒐集、處理及利用您的個人資料。<text:s/></text:p>
      <text:p text:style-name="P676">2.<text:s/>請於申請時提供您本人正確、最新及完整的個人資料。<text:s/></text:p>
      <text:p text:style-name="P677">3.<text:s/>本校因執行業務所蒐集您的個人資料包括姓名、連絡方式(電話、傳真、email)等。<text:s/></text:p>
      <text:p text:style-name="P678">4.<text:s/>若您的個人資料有任何異動，請主動向本校申請更正，使其保持正確、最新及完整。<text:s/></text:p>
      <text:p text:style-name="P679">5.<text:s/>若您提供錯誤、不實、過時或不完整或具誤導性的資料，您將損失相關權益。</text:p>
      <text:p text:style-name="P680">6.<text:s/>您可依中華民國「個人資料保護法」，就您的個人資料行使以下權利：<text:s/></text:p>
      <text:p text:style-name="P681">(1)<text:s/>請求查詢或閱覽。(2)製給複製本。(3)請求補充或更正。(4)請求停止蒐集、處理及利用。(5)請求刪除。<text:s/>但因本校執行職務或業務所必須者，本校得拒絕之。<text:s/>蒐集個人資料之目的<text:s/></text:p>
      <text:p text:style-name="P682">1.<text:s/>本校為執行以下業務需蒐集您的個人資料：2018年中部區域划船運動體驗推廣營使用。<text:s/></text:p>
      <text:p text:style-name="P683">2.<text:s/>當您的個人資料使用方式與當初本校蒐集的目的不同時，我們會在使用前先徵求您的書面同意，您可以拒絕向本校提供個人資料，但您可能因此喪失您的權益。<text:s/></text:p>
      <text:p text:style-name="P684">3.<text:s/>本校利用您的個人資料期間為即日起1年內，並將永久保存該個人資料，利用地區為台灣地區。<text:s/></text:p>
      <text:p text:style-name="P685">二、<text:s/>基本資料之保密<text:s/></text:p>
      <text:p text:style-name="P686">您的個人資料受到本校之保護及規範。請閱讀【隱私權政策聲明】以查閱本校完整【隱私權政策聲明】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687">三、<text:s/>同意書之效力</text:p>
      <text:p text:style-name="P688">1.<text:s/>當您勾選「我同意」並簽署本同意書時，即表示您已閱讀、瞭解並同意本同意書之所有內容，您如違反下列條款時，本校得隨時終止對您所提供之所有權益或服務。<text:s/></text:p>
      <text:p text:style-name="P689">2.<text:s/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text:s/></text:p>
      <text:p text:style-name="P690">3.<text:s/>您自本同意書取得的任何建議或資訊，無論是書面或口頭形式，除非本同意書條款有明確規定，均不構成本同意條款以外之任何保證。<text:s/></text:p>
      <text:p text:style-name="P691">四、<text:s/>準據法與管轄法校<text:s/>本同意書之解釋與適用，以及本同意書有關之爭議，均應依照中華民國法律予以處理，並以臺灣臺北地方法校為管轄法校。<text:s/></text:p>
      <text:p text:style-name="P692">□我已閱讀並接受上述同意書內容<text:s/></text:p>
      <text:p text:style-name="P693"><text:span text:style-name="T694"><text:s text:c="15"/></text:span><text:span text:style-name="T695"><text:s/></text:span><text:span text:style-name="T696">當事人簽名</text:span><text:span text:style-name="T697"><text:s text:c="31"/></text:span><text:span text:style-name="T698">(</text:span><text:span text:style-name="T699">請親簽</text:span><text:span text:style-name="T700">) <text:s text:c="3"/></text:span><text:span text:style-name="T701">年</text:span><text:span text:style-name="T702"><text:s text:c="4"/></text:span><text:span text:style-name="T703">月</text:span><text:span text:style-name="T704"><text:s text:c="3"/></text:span><text:span text:style-name="T705">日</text:span></text:p>
      <text:soft-page-break/>
      <text:p text:style-name="P706">國立暨南國際大學西式划船體驗推廣營報名表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編號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姓名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生<text:s text:c="3"/>日</text:p>
          </table:table-cell>
          <table:table-cell table:style-name="TableCell726">
            <text:p text:style-name="P727"><text:s text:c="2"/><text:s text:c="2"/>年<text:s text:c="5"/>月<text:s text:c="5"/>日</text:p>
          </table:table-cell>
        </table:table-row>
        <table:table-row table:style-name="TableRow728">
          <table:table-cell table:style-name="TableCell729" table:number-rows-spanned="2">
            <text:p text:style-name="P730">性別</text:p>
          </table:table-cell>
          <table:table-cell table:style-name="TableCell731" table:number-rows-spanned="2">
            <text:p text:style-name="P732"/>
          </table:table-cell>
          <table:table-cell table:style-name="TableCell733">
            <text:p text:style-name="P734">身高</text:p>
          </table:table-cell>
          <table:table-cell table:style-name="TableCell735">
            <text:p text:style-name="P736"><text:s text:c="12"/>cm</text:p>
          </table:table-cell>
          <table:table-cell table:style-name="TableCell737" table:number-rows-spanned="2">
            <text:p text:style-name="P738">身分證字號</text:p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體重</text:p>
          </table:table-cell>
          <table:table-cell table:style-name="TableCell746">
            <text:p text:style-name="P747"><text:s text:c="15"/>kg <text:s text:c="20"/>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columns-spanned="2">
            <text:p text:style-name="P752">通<text:s text:c="2"/>訊</text:p>
            <text:p text:style-name="P753">地<text:s text:c="2"/>址</text:p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 table:number-rows-spanned="2">
            <text:p text:style-name="P758">電<text:s/>話</text:p>
          </table:table-cell>
          <table:covered-table-cell/>
          <table:table-cell table:style-name="TableCell759">
            <text:p text:style-name="P760">公</text:p>
          </table:table-cell>
          <table:table-cell table:style-name="TableCell761">
            <text:p text:style-name="P762"/>
          </table:table-cell>
          <table:table-cell table:style-name="TableCell763" table:number-rows-spanned="2">
            <text:p text:style-name="P764">行動電話</text:p>
            <text:p text:style-name="P765"><text:span text:style-name="T766">(</text:span><text:span text:style-name="T767">必填</text:span><text:span text:style-name="T768">)</text:span></text:p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宅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 table:number-columns-spanned="2">
            <text:p text:style-name="P781">緊急聯絡人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聯絡電話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電<text:s text:c="2"/>子</text:p>
            <text:p text:style-name="P791">信<text:s text:c="2"/>箱</text:p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任職(就讀)學校</text:p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餐<text:s text:c="2"/>食</text:p>
          </table:table-cell>
          <table:covered-table-cell/>
          <table:table-cell table:style-name="TableCell802" table:number-columns-spanned="4">
            <text:p text:style-name="P803">□<text:s/>葷食<text:s text:c="9"/>□<text:s/>素食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>備註：</text:p>
            <text:list text:style-name="LFO3" text:continue-numbering="true">
              <text:list-item>
                <text:p text:style-name="P807">如報名人數超額，依報名先後順序決定錄取名額。</text:p>
              </text:list-item>
              <text:list-item>
                <text:p text:style-name="P808"><text:span text:style-name="T809">報名</text:span><text:span text:style-name="T810">日期：</text:span><text:span text:style-name="T811">即日起至</text:span><text:span text:style-name="T812">107</text:span><text:span text:style-name="T813">年</text:span><text:span text:style-name="T814">9</text:span><text:span text:style-name="T815">月</text:span><text:span text:style-name="T816">21</text:span><text:span text:style-name="T817">日止。</text:span></text:p>
              </text:list-item>
              <text:list-item>
                <text:p text:style-name="P818"><text:span text:style-name="T819">講習地點：</text:span><text:span text:style-name="T820">日月潭划船訓練中心。</text:span></text:p>
              </text:list-item>
              <text:list-item>
                <text:p text:style-name="P821"><text:span text:style-name="T822">參加學員須自備防曬衣</text:span><text:span text:style-name="T823">(</text:span><text:span text:style-name="T824">褲</text:span><text:span text:style-name="T825">)</text:span><text:span text:style-name="T826">、老舊步鞋</text:span><text:span text:style-name="T827">、盥洗衣物及防曬用品</text:span><text:span text:style-name="T828">以便活動教學。</text:span></text:p>
              </text:list-item>
              <text:list-item>
                <text:p text:style-name="P829"><text:span text:style-name="T830">報名方式：傳真電話</text:span><text:span text:style-name="T831">:049-2914840</text:span><text:span text:style-name="T832">通識教育中心體育組林展緯老師收</text:span><text:span text:style-name="T833">，名額以</text:span><text:span text:style-name="T834">60</text:span><text:span text:style-name="T835">人為限</text:span><text:span text:style-name="T836">(</text:span><text:span text:style-name="T837">逾期概不予受理</text:span><text:span text:style-name="T838">)</text:span><text:span text:style-name="T839">，額滿為止；額滿後將予以電話通知。</text:span><text:span text:style-name="T840"><text:s/></text:span></text:p>
              </text:list-item>
            </text:list>
            <text:p text:style-name="P841"><text:span text:style-name="T842"><text:s text:c="3"/></text:span><text:span text:style-name="T843">TEL</text:span><text:span text:style-name="T844">：（</text:span><text:span text:style-name="T845">049</text:span><text:span text:style-name="T846">）</text:span><text:span text:style-name="T847">2910960</text:span><text:span text:style-name="T848">轉</text:span><text:span text:style-name="T849">3756</text:span><text:span text:style-name="T850">；行動電話：</text:span><text:span text:style-name="T851">0935-542-235</text:span><text:span text:style-name="T852">。</text:span></text:p>
            <text:list text:style-name="LFO3" text:continue-numbering="true">
              <text:list-item>
                <text:p text:style-name="P853">請正確填寫活動切結書與本報名表，本報名表資料為方便投保、聯繫及活動分組等，請報名學員確實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4"/>
      <text:soft-page-break/>
      <text:p text:style-name="P855"><text:span text:style-name="T856">國立暨南國際大學西式划船體驗推廣營</text:span><text:span text:style-name="T857">活動切結書</text:span></text:p>
      <text:p text:style-name="P858"><text:span text:style-name="T859">本人</text:span><text:span text:style-name="T860"><text:s text:c="14"/></text:span><text:span text:style-name="T861">，將於</text:span><text:span text:style-name="T862">107</text:span><text:span text:style-name="T863">年</text:span><text:span text:style-name="T864">9</text:span><text:span text:style-name="T865">月</text:span><text:span text:style-name="T866">27</text:span><text:span text:style-name="T867">日～</text:span><text:span text:style-name="T868">29</text:span><text:span text:style-name="T869">日</text:span><text:span text:style-name="T870">(</text:span><text:span text:style-name="T871">星期五～日</text:span><text:span text:style-name="T872">)</text:span><text:span text:style-name="T873">及</text:span><text:span text:style-name="T874">10</text:span><text:span text:style-name="T875">月</text:span><text:span text:style-name="T876">13</text:span><text:span text:style-name="T877">日～</text:span><text:span text:style-name="T878">14</text:span><text:span text:style-name="T879">日</text:span><text:span text:style-name="T880">(</text:span><text:span text:style-name="T881">星期六～日</text:span><text:span text:style-name="T882">)</text:span><text:span text:style-name="T883">共五天</text:span><text:span text:style-name="T884">參加</text:span><text:span text:style-name="T885">國立暨南國際大學</text:span><text:span text:style-name="T886">舉辦之</text:span><text:span text:style-name="T887">「</text:span><text:span text:style-name="T888">2016</text:span><text:span text:style-name="T889">年</text:span><text:span text:style-name="T890">中部地區西式划船運動體驗推廣營</text:span><text:span text:style-name="T891">」</text:span><text:span text:style-name="T892">，並願意同意下列事項，如有違規而造成事故時願自行負責。</text:span></text:p>
      <text:list text:style-name="LFO6" text:continue-numbering="true">
        <text:list-item>
          <text:p text:style-name="P893"><text:span text:style-name="T894">本人無癲癇症、高血壓、心臟病、氣喘、耳部疾病、糖尿病、感冒發燒未癒等相關疾病，並同意活動當日如有身體不適之情形，願意無條件放棄參加本活動。</text:span></text:p>
        </text:list-item>
        <text:list-item>
          <text:p text:style-name="P895"><text:span text:style-name="T896">參加本項活動期間</text:span><text:span text:style-name="T897">，</text:span><text:span text:style-name="T898">願意遵守指導老師及教練之指導及要求，否則一切後果自行負責。</text:span></text:p>
        </text:list-item>
        <text:list-item>
          <text:p text:style-name="P899"><text:span text:style-name="T900">不可不當使用器材，如有惡意破壞器材之行為，損壞之器材將照價賠償。</text:span></text:p>
        </text:list-item>
        <text:list-item>
          <text:p text:style-name="P901"><text:span text:style-name="T902">活動前已充分了解水域運動安全守則，並願意配合遵守所有規定事項。</text:span></text:p>
        </text:list-item>
        <text:list-item>
          <text:p text:style-name="P903"><text:span text:style-name="T904">本人認為身心健康，適宜從事</text:span><text:span text:style-name="T905">西式划船教學</text:span><text:span text:style-name="T906">活動。</text:span></text:p>
        </text:list-item>
        <text:list-item>
          <text:p text:style-name="P907">嚴禁事項：24小時曾飲酒或搭乘飛機。</text:p>
        </text:list-item>
      </text:list>
      <text:p text:style-name="P908"/>
      <text:p text:style-name="P909"><text:span text:style-name="T910">　　　　　　　　　　　</text:span><text:span text:style-name="T911"><text:s/></text:span><text:span text:style-name="T912">具結人</text:span><text:span text:style-name="T913">　　　</text:span><text:span text:style-name="T914"><text:s text:c="10"/></text:span><text:span text:style-name="T915">　　</text:span><text:span text:style-name="T916">(</text:span><text:span text:style-name="T917">親筆簽章</text:span><text:span text:style-name="T918">)</text:span><text:span text:style-name="T919">　</text:span></text:p>
      <text:p text:style-name="P920"/>
      <text:p text:style-name="P921">緊急聯絡人：</text:p>
      <text:p text:style-name="P922">姓名：</text:p>
      <text:p text:style-name="P923">地址：</text:p>
      <text:p text:style-name="P924">聯絡手機電話(必填)：</text:p>
      <text:p text:style-name="P925"/>
      <text:p text:style-name="P926"/>
      <text:p text:style-name="P927"><text:span text:style-name="T928"><text:s text:c="25"/></text:span><text:span text:style-name="T929"><text:s text:c="10"/></text:span><text:span text:style-name="T930">　　　</text:span><text:span text:style-name="T931">　　</text:span><text:span text:style-name="T932">年</text:span><text:span text:style-name="T933">　　</text:span><text:span text:style-name="T934">月</text:span><text:span text:style-name="T935">　　</text:span><text:span text:style-name="T936">日</text:span></text:p>
      <text:p text:style-name="P937"/>
      <text:p text:style-name="P938"/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style:font-name-complex="DFKaiShu-SB-Estd-BF" fo:font-size="13.5pt" style:font-size-asian="13.5pt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125in" text:min-label-width="0.5in"/>
      </text:list-level-style-number>
      <text:list-level-style-number text:level="2" style:num-suffix="、" style:num-format="甲, 乙, 丙, ...">
        <style:list-level-properties text:space-before="1.6458in" text:min-label-width="0.3333in"/>
      </text:list-level-style-number>
      <text:list-level-style-number text:level="3" style:num-suffix="." style:num-format="i">
        <style:list-level-properties fo:text-align="end" text:space-before="1.9791in" text:min-label-width="0.3333in"/>
      </text:list-level-style-number>
      <text:list-level-style-number text:level="4" style:num-suffix="." style:num-format="1">
        <style:list-level-properties text:space-before="2.3125in" text:min-label-width="0.3333in"/>
      </text:list-level-style-number>
      <text:list-level-style-number text:level="5" style:num-suffix="、" style:num-format="甲, 乙, 丙, ...">
        <style:list-level-properties text:space-before="2.6458in" text:min-label-width="0.3333in"/>
      </text:list-level-style-number>
      <text:list-level-style-number text:level="6" style:num-suffix="." style:num-format="i">
        <style:list-level-properties fo:text-align="end" text:space-before="2.9791in" text:min-label-width="0.3333in"/>
      </text:list-level-style-number>
      <text:list-level-style-number text:level="7" style:num-suffix="." style:num-format="1">
        <style:list-level-properties text:space-before="3.3125in" text:min-label-width="0.3333in"/>
      </text:list-level-style-number>
      <text:list-level-style-number text:level="8" style:num-suffix="、" style:num-format="甲, 乙, 丙, ...">
        <style:list-level-properties text:space-before="3.6458in" text:min-label-width="0.3333in"/>
      </text:list-level-style-number>
      <text:list-level-style-number text:level="9" style:num-suffix="." style:num-format="i">
        <style:list-level-properties fo:text-align="end" text:space-before="3.979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87in" text:min-label-width="0.37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和春技術學院水肺潛水體驗推廣營</dc:title>
    <meta:initial-creator>USER</meta:initial-creator>
    <dc:creator>WD</dc:creator>
    <meta:creation-date>2018-09-12T03:37:00Z</meta:creation-date>
    <dc:date>2018-09-12T03:37:00Z</dc:date>
    <meta:print-date>2015-08-12T10:45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5" meta:character-count="5590" meta:row-count="39" meta:non-whitespace-character-count="4766"/>
  </office:meta>
</office:document-meta>
</file>