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491A9C96tCID-WinCharSetFFFF-H" svg:font-family="TT491A9C96tCID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215in" text:min-label-width="0.25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T491A9C96tCID-WinCharSetFFFF-H" style:letter-kerning="false" fo:font-size="18pt" style:font-size-asian="18pt" style:font-size-complex="18pt"/>
    </style:style>
    <style:style style:name="P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5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6" style:parent-style-name="清單段落" style:list-style-name="LFO5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10" style:parent-style-name="預設段落字型" style:family="text">
      <style:text-properties style:font-name-asian="標楷體" style:font-name-complex="TT491A9C96tCID-WinCharSetFFFF-H"/>
    </style:style>
    <style:style style:name="T11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P12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3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5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16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17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9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2.8541in"/>
    </style:style>
    <style:style style:name="TableColumn23" style:family="table-column">
      <style:table-column-properties style:column-width="1.9687in"/>
    </style:style>
    <style:style style:name="Table20" style:family="table">
      <style:table-properties style:width="6.7916in" fo:margin-left="0.3708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min-row-height="0.608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>
        <style:tab-stops>
          <style:tab-stop style:type="left" style:position="-5.9798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0.608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48" style:parent-style-name="預設段落字型" style:family="text">
      <style:text-properties style:font-name-asian="標楷體" style:font-name-complex="Times New Roma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>
        <style:tab-stops>
          <style:tab-stop style:type="left" style:position="-5.9798in"/>
        </style:tab-stops>
      </style:paragraph-properties>
      <style:text-properties style:font-name="標楷體" style:font-name-asian="標楷體"/>
    </style:style>
    <style:style style:name="P59" style:parent-style-name="Default" style:family="paragraph">
      <style:paragraph-properties fo:margin-left="0.9416in" fo:text-indent="-0.9416in">
        <style:tab-stops/>
      </style:paragraph-properties>
    </style:style>
    <style:style style:name="T60" style:parent-style-name="預設段落字型" style:family="text">
      <style:text-properties style:font-name-asian="標楷體" style:use-window-font-color="true"/>
    </style:style>
    <style:style style:name="T61" style:parent-style-name="預設段落字型" style:family="text">
      <style:text-properties style:font-name-asian="標楷體" style:font-name-complex="Times New Roman" fo:font-weight="bold" style:font-weight-asian="bold" style:font-weight-complex="bold" style:use-window-font-color="true"/>
    </style:style>
    <style:style style:name="T62" style:parent-style-name="預設段落字型" style:family="text">
      <style:text-properties style:font-name-asian="標楷體" style:use-window-font-color="true"/>
    </style:style>
    <style:style style:name="T63" style:parent-style-name="預設段落字型" style:family="text">
      <style:text-properties style:font-name-asian="標楷體" style:use-window-font-color="true"/>
    </style:style>
    <style:style style:name="T64" style:parent-style-name="預設段落字型" style:family="text">
      <style:text-properties style:font-name-asian="標楷體" style:use-window-font-color="true"/>
    </style:style>
    <style:style style:name="T65" style:parent-style-name="預設段落字型" style:family="text">
      <style:text-properties style:font-name-asian="標楷體" style:use-window-font-color="true"/>
    </style:style>
    <style:style style:name="T66" style:parent-style-name="預設段落字型" style:family="text">
      <style:text-properties style:font-name-asian="標楷體" style:use-window-font-color="true"/>
    </style:style>
    <style:style style:name="T67" style:parent-style-name="預設段落字型" style:family="text">
      <style:text-properties style:font-name-asian="標楷體" style:use-window-font-color="true"/>
    </style:style>
    <style:style style:name="T68" style:parent-style-name="預設段落字型" style:family="text">
      <style:text-properties style:font-name-asian="標楷體" style:use-window-font-color="true"/>
    </style:style>
    <style:style style:name="T69" style:parent-style-name="預設段落字型" style:family="text">
      <style:text-properties style:font-name-asian="標楷體" style:use-window-font-color="true"/>
    </style:style>
    <style:style style:name="T70" style:parent-style-name="預設段落字型" style:family="text">
      <style:text-properties style:font-name-asian="標楷體" style:use-window-font-color="true"/>
    </style:style>
    <style:style style:name="P71" style:parent-style-name="清單段落" style:list-style-name="LFO14" style:family="paragraph">
      <style:paragraph-properties fo:margin-left="0.3333in">
        <style:tab-stops/>
      </style:paragraph-properties>
      <style:text-properties style:font-name-asian="標楷體"/>
    </style:style>
    <style:style style:name="P72" style:parent-style-name="Default" style:family="paragraph">
      <style:paragraph-properties fo:text-indent="0.2416in"/>
    </style:style>
    <style:style style:name="T73" style:parent-style-name="預設段落字型" style:family="text">
      <style:text-properties style:font-name-asian="標楷體" style:use-window-font-color="true"/>
    </style:style>
    <style:style style:name="T74" style:parent-style-name="預設段落字型" style:family="text">
      <style:text-properties style:font-name-asian="標楷體" style:font-name-complex="Times New Roman" style:use-window-font-color="true"/>
    </style:style>
    <style:style style:name="T75" style:parent-style-name="預設段落字型" style:family="text">
      <style:text-properties style:font-name-asian="標楷體" style:use-window-font-color="true"/>
    </style:style>
    <style:style style:name="T76" style:parent-style-name="預設段落字型" style:family="text">
      <style:text-properties style:font-name-asian="標楷體" style:use-window-font-color="true"/>
    </style:style>
    <style:style style:name="T77" style:parent-style-name="預設段落字型" style:family="text">
      <style:text-properties style:font-name-asian="標楷體" style:use-window-font-color="true"/>
    </style:style>
    <style:style style:name="P78" style:parent-style-name="Default" style:family="paragraph">
      <style:paragraph-properties fo:margin-left="0.7847in" fo:text-indent="-0.5333in">
        <style:tab-stops/>
      </style:paragraph-properties>
    </style:style>
    <style:style style:name="T79" style:parent-style-name="預設段落字型" style:family="text">
      <style:text-properties style:font-name-asian="標楷體" style:use-window-font-color="true"/>
    </style:style>
    <style:style style:name="T80" style:parent-style-name="預設段落字型" style:family="text">
      <style:text-properties style:font-name-asian="標楷體" style:font-name-complex="Times New Roman" style:use-window-font-color="true"/>
    </style:style>
    <style:style style:name="T81" style:parent-style-name="預設段落字型" style:family="text">
      <style:text-properties style:font-name-asian="標楷體" style:use-window-font-color="true"/>
    </style:style>
    <style:style style:name="T82" style:parent-style-name="預設段落字型" style:family="text">
      <style:text-properties style:font-name-asian="標楷體" style:use-window-font-color="true"/>
    </style:style>
    <style:style style:name="T83" style:parent-style-name="預設段落字型" style:family="text">
      <style:text-properties style:font-name-asian="標楷體" style:use-window-font-color="true"/>
    </style:style>
    <style:style style:name="T84" style:parent-style-name="預設段落字型" style:family="text">
      <style:text-properties style:font-name-asian="標楷體" style:use-window-font-color="true"/>
    </style:style>
    <style:style style:name="T85" style:parent-style-name="預設段落字型" style:family="text">
      <style:text-properties style:font-name-asian="標楷體" style:use-window-font-color="true"/>
    </style:style>
    <style:style style:name="T86" style:parent-style-name="預設段落字型" style:family="text">
      <style:text-properties style:font-name-asian="標楷體" style:use-window-font-color="true"/>
    </style:style>
    <style:style style:name="T87" style:parent-style-name="預設段落字型" style:family="text">
      <style:text-properties style:font-name-asian="標楷體" style:use-window-font-color="true"/>
    </style:style>
    <style:style style:name="T88" style:parent-style-name="預設段落字型" style:family="text">
      <style:text-properties style:font-name-asian="標楷體" style:use-window-font-color="true"/>
    </style:style>
    <style:style style:name="T89" style:parent-style-name="預設段落字型" style:family="text">
      <style:text-properties style:font-name-asian="標楷體" style:use-window-font-color="true"/>
    </style:style>
    <style:style style:name="T90" style:parent-style-name="預設段落字型" style:family="text">
      <style:text-properties style:font-name-asian="標楷體" style:use-window-font-color="true"/>
    </style:style>
    <style:style style:name="P91" style:parent-style-name="Default" style:family="paragraph">
      <style:paragraph-properties fo:margin-left="1.6729in" fo:text-indent="-1.4215in">
        <style:tab-stops/>
      </style:paragraph-properties>
      <style:text-properties style:font-name-asian="標楷體" style:use-window-font-color="true"/>
    </style:style>
    <style:style style:name="P92" style:parent-style-name="Default" style:family="paragraph">
      <style:paragraph-properties fo:margin-left="1.6729in" fo:text-indent="-1.4215in">
        <style:tab-stops/>
      </style:paragraph-properties>
      <style:text-properties style:font-name-asian="標楷體" style:use-window-font-color="true"/>
    </style:style>
    <style:style style:name="P93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625in" fo:text-indent="-0.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8333in" fo:text-indent="-0.25in">
        <style:tab-stops>
          <style:tab-stop style:type="left" style:position="-0.45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 fo:letter-spacing="-0.0125in" style:letter-kerning="false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8333in" fo:text-indent="-0.25in">
        <style:tab-stops>
          <style:tab-stop style:type="left" style:position="-0.4583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8333in" fo:text-indent="-0.25in">
        <style:tab-stops>
          <style:tab-stop style:type="left" style:position="-0.45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8333in" fo:text-indent="-0.25in">
        <style:tab-stops>
          <style:tab-stop style:type="left" style:position="-0.458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625in" fo:text-indent="-0.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625in" fo:text-indent="-0.5in">
        <style:tab-stops>
          <style:tab-stop style:type="left" style:position="-0.2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left="0.625in" fo:text-indent="-0.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1.5in" fo:text-indent="-1.5in">
        <style:tab-stops>
          <style:tab-stop style:type="left" style:position="-1.12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5833in" fo:text-indent="-0.5in">
        <style:tab-stops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0.5833in" fo:text-indent="-0.5in">
        <style:tab-stops>
          <style:tab-stop style:type="left" style:position="-0.2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5833in" fo:text-indent="-0.5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5833in" fo:text-indent="-0.5in">
        <style:tab-stops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5833in" fo:text-indent="-0.5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38" style:parent-style-name="Default" style:family="paragraph">
      <style:paragraph-properties fo:margin-left="1.6729in" fo:text-indent="-1.4215in">
        <style:tab-stops/>
      </style:paragraph-properties>
      <style:text-properties style:font-name-asian="標楷體" style:use-window-font-color="true"/>
    </style:style>
    <style:style style:name="P139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0" style:parent-style-name="內文" style:family="paragraph">
      <style:paragraph-properties fo:margin-left="0.6881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1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2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3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4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5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6" style:parent-style-name="內文" style:family="paragraph">
      <style:paragraph-properties fo:margin-left="0.6881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7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8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49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50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51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52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53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54" style:parent-style-name="內文" style:family="paragraph">
      <style:paragraph-properties fo:margin-left="0.98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155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TableColumn157" style:family="table-column">
      <style:table-column-properties style:column-width="0.7638in"/>
    </style:style>
    <style:style style:name="TableColumn158" style:family="table-column">
      <style:table-column-properties style:column-width="1.7958in"/>
    </style:style>
    <style:style style:name="TableColumn159" style:family="table-column">
      <style:table-column-properties style:column-width="1.7722in"/>
    </style:style>
    <style:style style:name="TableColumn160" style:family="table-column">
      <style:table-column-properties style:column-width="1.6729in"/>
    </style:style>
    <style:style style:name="TableColumn161" style:family="table-column">
      <style:table-column-properties style:column-width="1.575in"/>
    </style:style>
    <style:style style:name="Table156" style:family="table">
      <style:table-properties style:width="7.5798in" fo:margin-left="-0.0236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清單段落" style:list-style-name="LFO11" style:family="paragraph">
      <style:paragraph-properties fo:margin-left="0.25in">
        <style:tab-stops>
          <style:tab-stop style:type="left" style:position="3.875in"/>
        </style:tab-stops>
      </style:paragraph-properties>
      <style:text-properties style:font-name="標楷體" style:font-name-asian="標楷體"/>
    </style:style>
    <style:style style:name="P277" style:parent-style-name="清單段落" style:list-style-name="LFO11" style:family="paragraph">
      <style:paragraph-properties fo:margin-left="0.25in">
        <style:tab-stops>
          <style:tab-stop style:type="left" style:position="3.875in"/>
        </style:tab-stops>
      </style:paragraph-properties>
      <style:text-properties style:font-name="標楷體" style:font-name-asian="標楷體"/>
    </style:style>
    <style:style style:name="P278" style:parent-style-name="清單段落" style:list-style-name="LFO11" style:family="paragraph">
      <style:paragraph-properties fo:margin-left="0.25in">
        <style:tab-stops>
          <style:tab-stop style:type="left" style:position="3.875in"/>
        </style:tab-stops>
      </style:paragraph-properties>
      <style:text-properties style:font-name="標楷體" style:font-name-asian="標楷體"/>
    </style:style>
    <style:style style:name="P279" style:parent-style-name="清單段落" style:list-style-name="LFO11" style:family="paragraph">
      <style:paragraph-properties fo:margin-left="0.25in">
        <style:tab-stops>
          <style:tab-stop style:type="left" style:position="3.875in"/>
        </style:tab-stops>
      </style:paragraph-properties>
      <style:text-properties style:font-name="標楷體" style:font-name-asian="標楷體"/>
    </style:style>
    <style:style style:name="P280" style:parent-style-name="清單段落" style:list-style-name="LFO11" style:family="paragraph">
      <style:paragraph-properties fo:margin-left="0.25in">
        <style:tab-stops>
          <style:tab-stop style:type="left" style:position="3.875in"/>
        </style:tab-stops>
      </style:paragraph-properties>
      <style:text-properties style:font-name="標楷體" style:font-name-asian="標楷體"/>
    </style:style>
    <style:style style:name="P28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82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283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284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85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86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87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88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89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90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29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9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93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294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295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296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297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298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299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30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0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02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303" style:parent-style-name="內文" style:family="paragraph">
      <style:paragraph-properties fo:margin-left="0.5895in" fo:text-indent="-0.196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P308" style:parent-style-name="內文" style:family="paragraph">
      <style:paragraph-properties fo:margin-left="0.5881in" fo:text-indent="0.001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09" style:parent-style-name="內文" style:family="paragraph">
      <style:paragraph-properties fo:margin-left="0.5895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  <style:style style:name="P314" style:parent-style-name="內文" style:family="paragraph">
      <style:paragraph-properties fo:margin-left="0.5881in" fo:text-indent="0.001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15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316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317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18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319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2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21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32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2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24" style:parent-style-name="內文" style:family="paragraph">
      <style:text-properties style:font-name="標楷體" style:font-name-asian="標楷體" style:font-name-complex="TT491A9C96tCID-WinCharSetFFFF-H" style:letter-kerning="false" style:font-size-complex="12pt"/>
    </style:style>
    <style:style style:name="P325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26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27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28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29" style:parent-style-name="內文" style:family="paragraph">
      <style:paragraph-properties fo:margin-left="0.2951in" fo:text-indent="0.1951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3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31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 style:font-name-complex="TT491A9C96tCID-WinCharSetFFFF-H" style:letter-kerning="false" style:font-size-complex="12pt"/>
    </style:style>
    <style:style style:name="P332" style:parent-style-name="清單段落" style:list-style-name="LFO14" style:family="paragraph">
      <style:paragraph-properties fo:widows="2" fo:orphans="2" fo:margin-left="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T491A9C96tCID-WinCharSetFFFF-H" style:letter-kerning="false" style:font-size-complex="12pt"/>
    </style:style>
  </office:automatic-styles>
  <office:body>
    <office:text text:use-soft-page-breaks="true">
      <text:p text:style-name="P1">2018日月潭水上運動會-107年全國先鋒舟暨蹼泳公開水域錦標賽</text:p>
      <text:p text:style-name="P2">競賽規程</text:p>
      <text:list text:style-name="LFO5" text:continue-numbering="true">
        <text:list-item>
          <text:p text:style-name="P3">主<text:s/>旨：藉以倡導全民游泳運動，推動基層體育發展，提升游泳技術水準，宣揚日月潭之美，以競賽提升蹼泳技術，以休閒運動帶動觀光人潮，振興南投觀光休閒產業發展。</text:p>
        </text:list-item>
        <text:list-item>
          <text:p text:style-name="P4">指導單位：教育部體育署、交通部觀光局日月潭國家風景區管理處、南投縣政府。</text:p>
        </text:list-item>
        <text:list-item>
          <text:p text:style-name="P5">主辦單位：中華民國水中運動協會。</text:p>
        </text:list-item>
        <text:list-item>
          <text:p text:style-name="P6"><text:span text:style-name="T7">承辦單位：</text:span><text:span text:style-name="T8">中華民國水中運動協會</text:span><text:span text:style-name="T9">蹼泳委員會、</text:span><text:span text:style-name="T10">先鋒舟</text:span><text:span text:style-name="T11">委員會</text:span></text:p>
        </text:list-item>
        <text:list-item>
          <text:p text:style-name="P12">協辦單位：<text:bookmark-start text:name="_Hlk507142869"/>台灣電力股份有限公司明潭發電廠、<text:bookmark-end text:name="_Hlk507142869"/>台灣電力股份有限公司大觀發電廠</text:p>
        </text:list-item>
        <text:list-item>
          <text:p text:style-name="P13">賽事日期：107年6月2、3日（星期六、日）。</text:p>
        </text:list-item>
        <text:list-item>
          <text:p text:style-name="P14">賽事地點：水里溪(水里農會前河床)、日月潭（伊達邵碼頭）。</text:p>
        </text:list-item>
      </text:list>
      <text:p text:style-name="P15">八、報名資格：設籍中華民國並完成協會選手註冊登錄者</text:p>
      <text:p text:style-name="P16">九、報名級別：(分男、女組別)</text:p>
      <text:p text:style-name="P17">公開組：無年齡限制。</text:p>
      <text:p text:style-name="P18">青少年組；17歲以下(2001年12月31日之後出生者)。</text:p>
      <text:p text:style-name="P19">十、比賽項目：（男女相同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級別</text:p>
          </table:table-cell>
          <table:table-cell table:style-name="TableCell27">
            <text:p text:style-name="P28">比賽項目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公開組</text:p>
          </table:table-cell>
          <table:table-cell table:style-name="TableCell34">
            <text:p text:style-name="P35">蹼泳：</text:p>
            <text:p text:style-name="P36">3000公尺單蹼</text:p>
            <text:p text:style-name="P37">1000公尺單蹼</text:p>
            <text:p text:style-name="P38">3000公尺雙蹼</text:p>
            <text:p text:style-name="P39">1000公尺雙蹼</text:p>
            <text:p text:style-name="P40">先鋒舟：</text:p>
            <text:p text:style-name="P41">200公尺靜水競速</text:p>
            <text:p text:style-name="P42">1500公尺激流急降</text:p>
          </table:table-cell>
          <table:table-cell table:style-name="TableCell43">
            <text:p text:style-name="P44">蹼泳比賽一律使用呼吸管</text:p>
          </table:table-cell>
        </table:table-row>
        <table:table-row table:style-name="TableRow45">
          <table:table-cell table:style-name="TableCell46">
            <text:p text:style-name="P47"><text:span text:style-name="T48">青少年組</text:span></text:p>
          </table:table-cell>
          <table:table-cell table:style-name="TableCell49">
            <text:p text:style-name="P50">蹼泳：</text:p>
            <text:p text:style-name="P51">3000公尺單蹼</text:p>
            <text:p text:style-name="P52">1000公尺單蹼</text:p>
            <text:p text:style-name="P53">3000公尺雙蹼</text:p>
            <text:p text:style-name="P54">1000公尺雙蹼</text:p>
            <text:p text:style-name="P55">先鋒舟：</text:p>
            <text:p text:style-name="P56">200公尺靜水競速</text:p>
          </table:table-cell>
          <table:table-cell table:style-name="TableCell57">
            <text:p text:style-name="P58">蹼泳比賽一律使用呼吸管</text:p>
          </table:table-cell>
        </table:table-row>
      </table:table>
      <text:p text:style-name="P59"><text:span text:style-name="T60">註</text:span><text:span text:style-name="T61">：</text:span><text:span text:style-name="T62">基於安全和大會流程安排理由，每位</text:span><text:span text:style-name="T63">蹼泳</text:span><text:span text:style-name="T64">參賽者只可參與一個項目</text:span><text:span text:style-name="T65">(</text:span><text:span text:style-name="T66">單蹼、雙蹼</text:span><text:span text:style-name="T67">擇一</text:span><text:span text:style-name="T68">組別</text:span><text:span text:style-name="T69">參賽)</text:span><text:span text:style-name="T70">。</text:span></text:p>
      <text:list text:style-name="LFO14" text:continue-numbering="true">
        <text:list-item>
          <text:p text:style-name="P71">比賽方式：</text:p>
        </text:list-item>
      </text:list>
      <text:p text:style-name="P72"><text:span text:style-name="T73">單蹼</text:span><text:span text:style-name="T74">–</text:span><text:span text:style-name="T75">利用單蹼及呼吸管</text:span><text:span text:style-name="T76">採</text:span><text:span text:style-name="T77">海豚式前進。</text:span></text:p>
      <text:p text:style-name="P78"><text:span text:style-name="T79">雙蹼</text:span><text:span text:style-name="T80">–</text:span><text:span text:style-name="T81">利用雙蹼</text:span><text:span text:style-name="T82">(</text:span><text:span text:style-name="T83">限用橡膠及塑膠，禁用玻璃纖維、強化塑膠板</text:span><text:span text:style-name="T84">)</text:span><text:span text:style-name="T85">。蛙鞋其最大規格為寬度22.5公分、長度67公分(含)以內</text:span><text:span text:style-name="T86">，必須</text:span><text:span text:style-name="T87">使用</text:span><text:span text:style-name="T88">呼吸管</text:span><text:span text:style-name="T89">參賽</text:span><text:span text:style-name="T90">。</text:span></text:p>
      <text:p text:style-name="P91">先鋒舟靜水競速 - 競賽者著救生衣、穿戴蛙鞋，上半身俯臥於先鋒舟上，於靜水域中進行競速比賽。</text:p>
      <text:p text:style-name="P92">先鋒舟激流急降<text:s/>- 競賽者戴頭盔、著救生衣、防寒衣、穿著套鞋、蛙鞋，上半身俯臥於先鋒舟上，於流動水域(河川等級III、IV)中進行競速比賽。</text:p>
      <text:p text:style-name="P93">十一、報名辦法：</text:p>
      <text:p text:style-name="P94">（一）即日起至107年5月15日止，一律採用網路報名，報名流程如下：</text:p>
      <text:p text:style-name="P95"><text:span text:style-name="T96">(1)報名網址為</text:span><text:span text:style-name="T97">http://cmas1.nowforyou.com/ann/ann2.asp</text:span><text:span text:style-name="T98">，已註冊過之泳隊或選手，請勿重複註冊，若資料有異動，請上網登錄帳號密碼後修改資料，尤其是選手就讀學校及科系年級有</text:span><text:soft-page-break/><text:span text:style-name="T99">異動者務必上網更正，選手有更新的照片也請上傳。未參加過本會舉辦之蹼泳比賽(未在本系統註冊過之泳隊及選手)，請先至相同網站下載「中華民國水中運動協會選手教練註冊登記辦法」參閱，並完成註冊手續。</text:span></text:p>
      <text:p text:style-name="P100">(2)註冊手續完備者，在本系統中點選『報名』，下拉選項選擇【中華民國107年全國先鋒舟暨蹼泳公開水域錦標賽(1072)】，登錄泳隊編號及密碼，通過認證後，按照報名流程完成報名手續，完成報名後將網頁資料以A4 Size白色報表紙列印出來，姓名需造字者請用原子筆註明，簽名後連同匯票或支票及參賽選手身份證正反面影本寄至報名地點。</text:p>
      <text:p text:style-name="P101"><text:span text:style-name="T102">(3)報名費用除以匯票或支票支付以外，也可以連至(</text:span><text:a xlink:href="https://p.ecpay.com.tw/jTqyB" office:target-frame-name="_top" xlink:show="replace"><text:span text:style-name="T103">https://p.ecpay.com.tw/jTqyB</text:span></text:a><text:span text:style-name="T104">)，於線上依指示產生代碼至四大超商(7-11、全家、OK、萊爾富)繳款。</text:span></text:p>
      <text:p text:style-name="P105"><text:span text:style-name="T106">(</text:span><text:span text:style-name="T107">4</text:span><text:span text:style-name="T108">)</text:span><text:span text:style-name="T109"><text:s/></text:span><text:span text:style-name="T110">所填報名參加本活動之個人資料，僅供本活動相關用途使用</text:span></text:p>
      <text:p text:style-name="P111">（二）報名地點：〔82649〕高雄市梓官區信義路68巷10號。</text:p>
      <text:p text:style-name="P112"><text:span text:style-name="T113">（三）</text:span><text:span text:style-name="T114">報名費個人項目每項新台幣</text:span><text:span text:style-name="T115">40</text:span><text:span text:style-name="T116">0</text:span><text:span text:style-name="T117">元</text:span><text:span text:style-name="T118">(</text:span><text:span text:style-name="T119">內含：運動浴巾、完賽成績證明等</text:span><text:span text:style-name="T120">)</text:span><text:span text:style-name="T121">，請以郵政匯票繳交，票據抬頭請註明『中華民國水中運動協會』收。</text:span></text:p>
      <text:p text:style-name="P122">（四）大會有權決定是否接受報名，對報名資料有爭議項目，大會有權取消報名項目；完成報名手續後，如未參與比賽，所繳費用於扣除行政作業相關費用後歸還餘款。</text:p>
      <text:p text:style-name="P123">十二、競賽辦法：</text:p>
      <text:p text:style-name="P124">（一）本比賽皆採計時決賽(先鋒舟激流急降比賽採2輪，成績取2輪中最佳者為最終成績)。</text:p>
      <text:p text:style-name="P125"><text:span text:style-name="T126">（二）</text:span><text:span text:style-name="T127">基於安全和大會流程安排理由，每位</text:span><text:span text:style-name="T128">蹼泳</text:span><text:span text:style-name="T129">參賽者只可參與一個項目</text:span><text:span text:style-name="T130">(</text:span><text:span text:style-name="T131">單蹼、雙蹼擇一組別參賽</text:span><text:span text:style-name="T132">)</text:span><text:span text:style-name="T133">，先鋒舟參賽者不限</text:span><text:span text:style-name="T134">。</text:span></text:p>
      <text:p text:style-name="P135">（三）選手如有違反大會規定情事者，一律取消參賽資格，並追回已比賽完畢之獎牌。</text:p>
      <text:p text:style-name="P136">（四）本比賽不發選手證，請自行攜帶足以證明身分之文件，如發生資格爭議，無法提出證明時則以取消資格論。</text:p>
      <text:p text:style-name="P137">（五）如有資格不符、報名不實、冒名頂替等違規事項，依本條第4項辦理。</text:p>
      <text:p text:style-name="P138"/>
      <text:list text:style-name="LFO14" text:continue-numbering="true">
        <text:list-item>
          <text:p text:style-name="P139">賽程：<text:s/></text:p>
        </text:list-item>
      </text:list>
      <text:p text:style-name="P140">6月2日(水里溪)</text:p>
      <text:p text:style-name="P141">09:00～10:00 激流急降選手報到(水里農會前河床)</text:p>
      <text:p text:style-name="P142">10:00～12:00 激流急降練習</text:p>
      <text:p text:style-name="P143">14:00～15:00 激流急降第一輪比賽(公開組、青少年組)</text:p>
      <text:p text:style-name="P144">15:00～16:00 激流急降第二輪比賽(公開組、青少年組)</text:p>
      <text:p text:style-name="P145">16:00～16:30 領取成績證書、頒獎</text:p>
      <text:p text:style-name="P146">6月3日(日月潭伊達邵碼頭)</text:p>
      <text:p text:style-name="P147">08:00～09:00<text:s text:c="2"/>選手(先鋒舟靜水競速、單蹼、雙蹼)報到</text:p>
      <text:p text:style-name="P148">09:00 <text:s text:c="8"/>開幕典禮</text:p>
      <text:p text:style-name="P149">09:15<text:s text:c="9"/>開始檢錄</text:p>
      <text:p text:style-name="P150">09:25 <text:s text:c="8"/>1000單蹼雙蹼出發</text:p>
      <text:p text:style-name="P151">09:30 <text:s text:c="8"/>先鋒舟靜水競速出發</text:p>
      <text:p text:style-name="P152">09:45 <text:s text:c="8"/>3000單蹼雙蹼出發</text:p>
      <text:p text:style-name="P153">10:30 <text:s text:c="8"/>頒獎典禮</text:p>
      <text:p text:style-name="P154"/>
      <text:list text:style-name="LFO14" text:continue-numbering="true">
        <text:list-item>
          <text:p text:style-name="P155">獎勵辦法：<text:s/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蹼泳1000公尺</text:p>
          </table:table-cell>
          <table:table-cell table:style-name="TableCell167">
            <text:p text:style-name="P168">蹼泳3000公尺</text:p>
          </table:table-cell>
          <table:table-cell table:style-name="TableCell169">
            <text:p text:style-name="P170">先鋒舟200公尺</text:p>
          </table:table-cell>
          <table:table-cell table:style-name="TableCell171">
            <text:p text:style-name="P172">先鋒舟1500公尺</text:p>
          </table:table-cell>
        </table:table-row>
        <table:table-row table:style-name="TableRow173">
          <table:table-cell table:style-name="TableCell174">
            <text:p text:style-name="P175">組別</text:p>
          </table:table-cell>
          <table:table-cell table:style-name="TableCell176">
            <text:p text:style-name="P177">公開男(單蹼、雙蹼)</text:p>
            <text:p text:style-name="P178">公開女(單蹼、雙蹼)</text:p>
            <text:p text:style-name="P179">青少年男(單蹼、雙蹼)</text:p>
            <text:p text:style-name="P180">青少年女(單蹼、雙蹼)</text:p>
          </table:table-cell>
          <table:table-cell table:style-name="TableCell181">
            <text:p text:style-name="P182">公開男(單蹼、雙蹼)</text:p>
            <text:p text:style-name="P183">公開女(單蹼、雙蹼)</text:p>
            <text:p text:style-name="P184">青少年男(單蹼、雙蹼)</text:p>
            <text:p text:style-name="P185">青少年女(單蹼、雙蹼)</text:p>
          </table:table-cell>
          <table:table-cell table:style-name="TableCell186">
            <text:p text:style-name="P187"><text:span text:style-name="T188">公開男(</text:span><text:span text:style-name="T189">靜水競速</text:span><text:span text:style-name="T190">)</text:span></text:p>
            <text:p text:style-name="P191"><text:span text:style-name="T192">公開女(</text:span><text:span text:style-name="T193">靜水競速</text:span><text:span text:style-name="T194">)</text:span></text:p>
            <text:p text:style-name="P195"><text:span text:style-name="T196">青少年男(</text:span><text:span text:style-name="T197">靜水競速</text:span><text:span text:style-name="T198">)</text:span></text:p>
            <text:p text:style-name="P199"><text:span text:style-name="T200">青少年女(</text:span><text:span text:style-name="T201">靜水競速</text:span><text:span text:style-name="T202">)</text:span></text:p>
          </table:table-cell>
          <table:table-cell table:style-name="TableCell203">
            <text:p text:style-name="P204">公開男(激流急降)</text:p>
            <text:p text:style-name="P205">公開女(激流急降)</text:p>
          </table:table-cell>
        </table:table-row>
        <table:table-row table:style-name="TableRow206">
          <table:table-cell table:style-name="TableCell207">
            <text:p text:style-name="P208">第一名</text:p>
          </table:table-cell>
          <table:table-cell table:style-name="TableCell209">
            <text:p text:style-name="P210">新台幣3000元</text:p>
          </table:table-cell>
          <table:table-cell table:style-name="TableCell211">
            <text:p text:style-name="P212">新台幣5000元</text:p>
          </table:table-cell>
          <table:table-cell table:style-name="TableCell213">
            <text:p text:style-name="P214">新台幣3000元</text:p>
          </table:table-cell>
          <table:table-cell table:style-name="TableCell215">
            <text:p text:style-name="P216">新台幣5000元</text:p>
          </table:table-cell>
        </table:table-row>
        <table:table-row table:style-name="TableRow217">
          <table:table-cell table:style-name="TableCell218">
            <text:p text:style-name="P219">第二名</text:p>
          </table:table-cell>
          <table:table-cell table:style-name="TableCell220">
            <text:p text:style-name="P221">新台幣2000元</text:p>
          </table:table-cell>
          <table:table-cell table:style-name="TableCell222">
            <text:p text:style-name="P223">新台幣3000元</text:p>
          </table:table-cell>
          <table:table-cell table:style-name="TableCell224">
            <text:p text:style-name="P225">新台幣2000元</text:p>
          </table:table-cell>
          <table:table-cell table:style-name="TableCell226">
            <text:p text:style-name="P227">新台幣3000元</text:p>
          </table:table-cell>
        </table:table-row>
        <table:table-row table:style-name="TableRow228">
          <table:table-cell table:style-name="TableCell229">
            <text:p text:style-name="P230">第三名</text:p>
          </table:table-cell>
          <table:table-cell table:style-name="TableCell231">
            <text:p text:style-name="P232">新台幣1000元</text:p>
          </table:table-cell>
          <table:table-cell table:style-name="TableCell233">
            <text:p text:style-name="P234">新台幣2000元</text:p>
          </table:table-cell>
          <table:table-cell table:style-name="TableCell235">
            <text:p text:style-name="P236">新台幣1000元</text:p>
          </table:table-cell>
          <table:table-cell table:style-name="TableCell237">
            <text:p text:style-name="P238">新台幣2000元</text:p>
          </table:table-cell>
        </table:table-row>
        <table:table-row table:style-name="TableRow239">
          <table:table-cell table:style-name="TableCell240">
            <text:p text:style-name="P241">第四名</text:p>
          </table:table-cell>
          <table:table-cell table:style-name="TableCell242">
            <text:p text:style-name="P243">新台幣800元</text:p>
          </table:table-cell>
          <table:table-cell table:style-name="TableCell244">
            <text:p text:style-name="P245">新台幣1600元</text:p>
          </table:table-cell>
          <table:table-cell table:style-name="TableCell246">
            <text:p text:style-name="P247">新台幣800元</text:p>
          </table:table-cell>
          <table:table-cell table:style-name="TableCell248">
            <text:p text:style-name="P249">新台幣1600元</text:p>
          </table:table-cell>
        </table:table-row>
        <table:table-row table:style-name="TableRow250">
          <table:table-cell table:style-name="TableCell251">
            <text:p text:style-name="P252">第五名</text:p>
          </table:table-cell>
          <table:table-cell table:style-name="TableCell253">
            <text:p text:style-name="P254">新台幣600元</text:p>
          </table:table-cell>
          <table:table-cell table:style-name="TableCell255">
            <text:p text:style-name="P256">新台幣1200元</text:p>
          </table:table-cell>
          <table:table-cell table:style-name="TableCell257">
            <text:p text:style-name="P258">新台幣600元</text:p>
          </table:table-cell>
          <table:table-cell table:style-name="TableCell259">
            <text:p text:style-name="P260">新台幣1200元</text:p>
          </table:table-cell>
        </table:table-row>
        <table:table-row table:style-name="TableRow261">
          <table:table-cell table:style-name="TableCell262">
            <text:p text:style-name="P263">第六名</text:p>
          </table:table-cell>
          <table:table-cell table:style-name="TableCell264">
            <text:p text:style-name="P265">新台幣400元</text:p>
          </table:table-cell>
          <table:table-cell table:style-name="TableCell266">
            <text:p text:style-name="P267">新台幣1000元</text:p>
          </table:table-cell>
          <table:table-cell table:style-name="TableCell268">
            <text:p text:style-name="P269">新台幣400元</text:p>
          </table:table-cell>
          <table:table-cell table:style-name="TableCell270">
            <text:p text:style-name="P271">新台幣1000元</text:p>
          </table:table-cell>
        </table:table-row>
        <table:table-row table:style-name="TableRow272">
          <table:table-cell table:style-name="TableCell273">
            <text:p text:style-name="P274">備註</text:p>
          </table:table-cell>
          <table:table-cell table:style-name="TableCell275" table:number-columns-spanned="4">
            <text:list text:style-name="LFO11" text:continue-numbering="true">
              <text:list-item>
                <text:p text:style-name="P276">各組不足12人(含)獎金取消，比賽照常進行</text:p>
              </text:list-item>
              <text:list-item>
                <text:p text:style-name="P277">各組13-24人(含)獎金取前三名，且獎金減半</text:p>
              </text:list-item>
              <text:list-item>
                <text:p text:style-name="P278">各組25-34人(含)獎金取前三名</text:p>
              </text:list-item>
              <text:list-item>
                <text:p text:style-name="P279">各組35人以上獎金取前六名</text:p>
              </text:list-item>
              <text:list-item>
                <text:p text:style-name="P280">各組前三名獎牌一面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81"/>
      <text:p text:style-name="P282">※<text:s/>獲獎選手必須親自上台領獎，如未親自上台不發放獎項與獎金。</text:p>
      <text:p text:style-name="P283">※<text:s/>本次比賽成績，將做為中華民國水中運動協會，各級選手培訓及選拔國手之重要參考依據。</text:p>
      <text:list text:style-name="LFO14" text:continue-numbering="true">
        <text:list-item>
          <text:p text:style-name="P284">保<text:s/>險：</text:p>
        </text:list-item>
      </text:list>
      <text:list text:style-name="LFO9" text:continue-numbering="true">
        <text:list-item>
          <text:p text:style-name="P285">大會為每位選手投保「公共意外責任險」<text:s/>(Public accidental insurance)。身故300萬元、每一事故醫療理賠限額3萬元。</text:p>
        </text:list-item>
        <text:list-item>
          <text:p text:style-name="P286">報名參加者，如需較高保障請自行加保個人險，以維護自身權益。</text:p>
        </text:list-item>
        <text:list-item>
          <text:p text:style-name="P287">大會協助受傷選手就醫及辦理傷後相關理賠作業，但無法提供損害補償或慰問金。</text:p>
        </text:list-item>
        <text:list-item>
          <text:p text:style-name="P288">請務必攜帶健保卡參賽，保障自身就醫權益。</text:p>
        </text:list-item>
        <text:list-item>
          <text:p text:style-name="P289">保險公司「特別不保」事項：</text:p>
        </text:list-item>
      </text:list>
      <text:p text:style-name="P290">（一）個人疾病導致運動傷害。</text:p>
      <text:p text:style-name="P291">（二）因個人體質或自身心血管所致之症狀，例如休克、心臟病、熱衰竭、中暑、高山症、癲癇、脫水等。</text:p>
      <text:p text:style-name="P292">（三）選手請視自身體能狀況量力而為，賽前一日應睡眠充足，賽前2小時飲食完畢，如有不適請立即停止比賽，並請求協助，如強行比賽導致<text:s/>中暑（熱衰竭）十分危險（保險公司不理賠）。本會於現場執行緊急醫療救護，選手自身疾患引起之病症發作，則不在主辦單位保險範圍內，大會保險均以「公共意外」所受之傷害作為理賠承保範圍。</text:p>
      <text:list text:style-name="LFO14" text:continue-numbering="true">
        <text:list-item>
          <text:p text:style-name="P293">競賽規則：</text:p>
        </text:list-item>
      </text:list>
      <text:p text:style-name="P294">（一）比賽採用世界水中運動聯盟（CMAS）最新頒布的規則辦理。</text:p>
      <text:p text:style-name="P295">（二）參加競賽各組未依照規定時間由發令員鳴槍出發，提前出發違規加秒如下。</text:p>
      <text:p text:style-name="P296">　　1.提前出發超過10秒，取消資格。</text:p>
      <text:p text:style-name="P297"><text:s text:c="4"/>2.提前出發1-9秒，完賽成績加60秒。</text:p>
      <text:p text:style-name="P298"><text:s text:c="4"/>3.為讓賽事順利進行，提前出發的選手將不召回重賽，完賽後不計算成績及完賽證明。</text:p>
      <text:p text:style-name="P299">（四）選手於檢錄點名完成時進入檢錄區後，不得擅自離開，依工作人員引導到達出發區待命。</text:p>
      <text:p text:style-name="P300">（五）參賽者未能在規定時間內游完全程，裁判長將終止比賽並要求該參加者離開比賽航線，離水後向終點報到，除非裁判長許可情況下，選手才可以把餘下的賽程完成，但不獲得獎品。</text:p>
      <text:p text:style-name="P301">（六）所有組別選手均可穿著防寒衣、水母衣及塗抹防曬乳液下水參賽。</text:p>
      <text:soft-page-break/>
      <text:p text:style-name="P302">（七）選手若因違反比賽規則或有意圖去碰觸其他選手而不公平獲利，以下程序將適用：</text:p>
      <text:p text:style-name="P303"><text:span text:style-name="T304">_<text:s/></text:span><text:span text:style-name="T305">第</text:span><text:span text:style-name="T306">1</text:span><text:span text:style-name="T307">次犯規</text:span></text:p>
      <text:p text:style-name="P308">出示黃旗及印有選手號碼的告示板，示意其違反規則。</text:p>
      <text:p text:style-name="P309"><text:span text:style-name="T310">_<text:s/></text:span><text:span text:style-name="T311">第</text:span><text:span text:style-name="T312">2</text:span><text:span text:style-name="T313">次犯規</text:span></text:p>
      <text:p text:style-name="P314">出示紅旗及印有選手號碼的告示板，示意其已經第二次違反規則，選手取消參賽資格，立即離開水域登至護航船。</text:p>
      <text:p text:style-name="P315">（八）大會有權拒絕任何不符合規定參加者之報名申請。</text:p>
      <text:p text:style-name="P316">（九）如有任何爭議由大會及中華民國水中運動協會保留最終決定權。</text:p>
      <text:list text:style-name="LFO14" text:continue-numbering="true">
        <text:list-item>
          <text:p text:style-name="P317">參賽須知：</text:p>
        </text:list-item>
      </text:list>
      <text:p text:style-name="P318">※為保障選手安全，裁判可視情況制止選手繼續比賽。</text:p>
      <text:p text:style-name="P319">（一）游泳進行中如感到身體不適狀況，請勿慌亂，請以任何有效方式向救生員求救，以確保安全。</text:p>
      <text:p text:style-name="P320">（二）選手可自由選擇自備浮具下水參賽。</text:p>
      <text:p text:style-name="P321">（三）紀念品於報到時一併領取，請各隊準時報到領取，當天未領者不另補（寄）發。</text:p>
      <text:p text:style-name="P322">（四）參加者未經許可，禁止在會場做任何商業宣傳活動，如在終點前高舉產品、展示廠商旗幟，或攜帶廠商旗幟、產品上台領獎等，否則移送大會仲裁委員會處理。最重可取消名次並追回獎項，請選手配合，以維護比賽良好形象。</text:p>
      <text:p text:style-name="P323">（五）選手若於比賽時違規且不聽從裁判指示，破壞比賽公平性，嚴重妨害活動進行或製造問題，大會有權取消參賽資格並拒絕其未來賽事報名。</text:p>
      <text:p text:style-name="P324">（六）現場未設置「寄物區」，請參加者自行處理，大會不提供保管服務。</text:p>
      <text:list text:style-name="LFO14" text:continue-numbering="true">
        <text:list-item>
          <text:p text:style-name="P325">特別聲明事項：</text:p>
        </text:list-item>
      </text:list>
      <text:p text:style-name="P326">1.開放水域蹼泳暨先鋒舟比賽是一項具有風險的水上運動，為保障參加者安全，務必先衡量自身健康狀況，並三個月內曾經持續完成三千公尺以上長泳能力者再報名參加。</text:p>
      <text:p text:style-name="P327">2.有心臟病、高血壓、氣喘、癲癇症、蜂窩組織炎等任何身心不適疾病<text:s/>(病史)<text:s/>者及使用違禁藥物者，請勿報名，若有違反後果自負。</text:p>
      <text:list text:style-name="LFO14" text:continue-numbering="true">
        <text:list-item>
          <text:p text:style-name="P328">停辦退費說明：</text:p>
        </text:list-item>
      </text:list>
      <text:p text:style-name="P329">如遇天災、乾旱水位過低或不可抗拒之原因停辦時，以主辦單位發佈為準，大會將退費說明公告於網站，扣除已製作贈送泳客、選手相關紀念品及大會行政事務及設備費，餘辦理退費事宜；並將相關紀念品寄送到報名聯絡人之地址。另活動當天遇突發情況迫使活動無法順利進行，不適用退費辦法（例：天候不佳、打雷、大雨、氣溫過低…等安全虞慮）。</text:p>
      <text:p text:style-name="P330">★若同意以上辦法相關規定再行報名，一經報名如遇停辦情事，大會將依本條款辦理退費事宜確保選手權益。</text:p>
      <text:list text:style-name="LFO14" text:continue-numbering="true">
        <text:list-item>
          <text:p text:style-name="P331">請各選手泳客可隨時上協會網站瀏覽訊息公告通知，以確保參賽者權益，活動順利圓滿。</text:p>
        </text:list-item>
        <text:list-item>
          <text:p text:style-name="P332"><text:span text:style-name="T333">本活動辦法如有未盡事宜，大會得隨時修正並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T491A9C96tCID-WinCharSetFFFF-H" svg:font-family="TT491A9C96tCID-WinCharSetFFFF-H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UnresolvedMention" style:display-name="Unresolved Mention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T491A9C96tCID-WinCharSetFFFF-H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ahoma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T491A9C96tCID-WinCharSetFFFF-H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T491A9C96tCID-WinCharSetFFFF-H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215in" text:min-label-width="0.25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D</dc:creator>
    <meta:creation-date>2018-04-02T04:50:00Z</meta:creation-date>
    <dc:date>2018-04-02T04:50:00Z</dc:date>
    <meta:print-date>2017-09-12T03:05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57" meta:character-count="4400" meta:row-count="31" meta:non-whitespace-character-count="3751"/>
  </office:meta>
</office:document-meta>
</file>