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21-02-19T15:41:32.121000000</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file:///C:/Users/CNU/AppData/Local/Microsoft/Windows/INetCache/IE/LQDJ1QZB/29992_0241932A00_ATTCH2.odt/Normal"/>
  </office:meta>
</office:document-meta>
</file>